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Symbol" svg:font-family="Symbo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cell-protect="none"/>
    </style:style>
    <style:style style:name="ce18" style:family="table-cell" style:parent-style-name="Default" style:data-style-name="N0">
      <style:table-cell-properties style:vertical-align="automatic" fo:wrap-option="wrap" style:cell-protect="none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000000" style:font-name="Verdana" style:font-name-asian="Verdana" style:font-name-complex="Verdana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cell-protect="hidden-and-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Hyperlink" style:data-style-name="N0">
      <style:table-cell-properties fo:border="thin solid #000000" style:vertical-align="automatic" fo:wrap-option="wrap" fo:background-color="#FCD5B4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otation-angle="90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CD5B4" style:cell-protec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CD5B4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CD5B4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CD5B4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6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/>
    </style:style>
    <style:style style:name="ce77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4.74486111111111cm"/>
    </style:style>
    <style:style style:name="co3" style:family="table-column">
      <style:table-column-properties fo:break-before="auto" style:column-width="19.20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3.8288888888889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4.42736111111111cm"/>
    </style:style>
    <style:style style:name="co14" style:family="table-column">
      <style:table-column-properties fo:break-before="auto" style:column-width="2.52236111111111cm"/>
    </style:style>
    <style:style style:name="co15" style:family="table-column">
      <style:table-column-properties fo:break-before="auto" style:column-width="0.582083333333333cm" style:use-optimal-column-width="true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16277777777778cm"/>
    </style:style>
    <style:style style:name="co18" style:family="table-column">
      <style:table-column-properties fo:break-before="auto" style:column-width="6.54402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1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5.5pt" style:use-optimal-row-height="true" fo:break-before="auto"/>
    </style:style>
    <style:style style:name="ro1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.03196in, 0.283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40">
            <text:p>Invulinstructie autorisatieformulier aanvraag/wijziging Ifzo gebruikers Zorgaanbieders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0"/>
          <table:table-cell table:number-columns-repeated="16379"/>
        </table:table-row>
        <table:table-row table:style-name="ro2"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21">
            <text:p>·</text:p>
          </table:table-cell>
          <table:table-cell office:value-type="string" table:number-columns-spanned="3" table:number-rows-spanned="1" table:style-name="ce42">
            <text:p>Met dit autorisatieformulier kunt u de autorisatie van één of meerdere Ifzo gebruikers van uw organisatie aanvragen, wijzigen of intrekken;</text:p>
          </table:table-cell>
          <table:covered-table-cell table:number-columns-repeated="2"/>
          <table:table-cell table:style-name="ce9"/>
          <table:table-cell table:number-columns-repeated="16379" table:style-name="ce10"/>
        </table:table-row>
        <table:table-row table:style-name="ro3">
          <table:table-cell office:value-type="string" table:style-name="ce21">
            <text:p>·</text:p>
          </table:table-cell>
          <table:table-cell office:value-type="string" table:number-columns-spanned="3" table:number-rows-spanned="1" table:style-name="ce42">
            <text:p>Op het<text:s/><text:span text:style-name="T7">voorblad</text:span><text:s/>kunt u de gegevens invullen van de medewerker die gemachtigd is om gebruikers in Ifzo te laten autoriseren;</text:p>
          </table:table-cell>
          <table:covered-table-cell table:number-columns-repeated="2"/>
          <table:table-cell table:style-name="ce9"/>
          <table:table-cell table:number-columns-repeated="16379" table:style-name="ce10"/>
        </table:table-row>
        <table:table-row table:style-name="ro3">
          <table:table-cell office:value-type="string" table:style-name="ce21">
            <text:p>·</text:p>
          </table:table-cell>
          <table:table-cell office:value-type="string" table:number-columns-spanned="3" table:number-rows-spanned="1" table:style-name="ce42">
            <text:p>Op het<text:s/><text:span text:style-name="T7">tabblad invoer</text:span><text:s/>kunt u één of meerdere gebruikers opvoeren waarvoor autorisatie tot Ifzo aangevraagd, gewijzigd of ingetrokken moet worden;</text:p>
          </table:table-cell>
          <table:covered-table-cell table:number-columns-repeated="2"/>
          <table:table-cell table:style-name="ce9"/>
          <table:table-cell table:number-columns-repeated="16379" table:style-name="ce10"/>
        </table:table-row>
        <table:table-row table:style-name="ro3">
          <table:table-cell office:value-type="string" table:style-name="ce21">
            <text:p>·</text:p>
          </table:table-cell>
          <table:table-cell office:value-type="string" table:number-columns-spanned="3" table:number-rows-spanned="1" table:style-name="ce42">
            <text:p>Indien uw gebruikers nog niet over een persoonsgeboden UZI-pas beschikken, adviseren wij u deze met spoed aan te laten vragen;</text:p>
          </table:table-cell>
          <table:covered-table-cell table:number-columns-repeated="2"/>
          <table:table-cell table:style-name="ce9"/>
          <table:table-cell table:number-columns-repeated="16379" table:style-name="ce10"/>
        </table:table-row>
        <table:table-row table:style-name="ro3">
          <table:table-cell office:value-type="string" table:style-name="ce21">
            <text:p>·</text:p>
          </table:table-cell>
          <table:table-cell office:value-type="string" table:number-columns-spanned="3" table:number-rows-spanned="1" table:style-name="ce42">
            <text:p>De UZI-passen kunt u verkrijgen bij het UZI-register, de organisatie die de unieke identificatie van zorgaanbieders verstrekt. Zie: www.uziregister.nl;</text:p>
          </table:table-cell>
          <table:covered-table-cell table:number-columns-repeated="2"/>
          <table:table-cell table:style-name="ce9"/>
          <table:table-cell table:number-columns-repeated="16379" table:style-name="ce10"/>
        </table:table-row>
        <table:table-row table:style-name="ro4">
          <table:table-cell office:value-type="string" table:style-name="ce21">
            <text:p>·</text:p>
          </table:table-cell>
          <table:table-cell office:value-type="string" table:number-columns-spanned="3" table:number-rows-spanned="1" table:style-name="ce44">
            <text:p>Zodra de gegevens compleet zijn, kunt u het formulier als Excel bestand per e-mail sturen naar Functioneel Beheer Ifzo, e-mail adres is ifzo@dji.minjus.nl.<text:s/><text:span text:style-name="T10">Vriendelijk verzoek om het bestand niet als PDF te sturen.</text:span></text:p>
          </table:table-cell>
          <table:covered-table-cell table:number-columns-repeated="2"/>
          <table:table-cell table:style-name="ce15"/>
          <table:table-cell table:number-columns-repeated="16379" table:style-name="ce10"/>
        </table:table-row>
        <table:table-row table:style-name="ro3">
          <table:table-cell office:value-type="string" table:style-name="ce21">
            <text:p>·</text:p>
          </table:table-cell>
          <table:table-cell office:value-type="string" table:number-columns-spanned="3" table:number-rows-spanned="1" table:style-name="ce42">
            <text:p>Zodra een gebruikersaccount is aangemaakt krijgt de gebruiker persoonlijk bericht en worden de inloggegevens toegestuurd.</text:p>
          </table:table-cell>
          <table:covered-table-cell table:number-columns-repeated="2"/>
          <table:table-cell table:style-name="ce9"/>
          <table:table-cell table:number-columns-repeated="16379" table:style-name="ce10"/>
        </table:table-row>
        <table:table-row table:style-name="ro3">
          <table:table-cell table:style-name="ce9"/>
          <table:table-cell table:number-columns-spanned="3" table:number-rows-spanned="1" table:style-name="ce42"/>
          <table:covered-table-cell table:number-columns-repeated="2"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number-columns-spanned="3" table:number-rows-spanned="1" table:style-name="ce41">
            <text:p>voorblad</text:p>
          </table:table-cell>
          <table:covered-table-cell table:number-columns-repeated="2"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2">
            <text:p>Naam zorgaanbieder:</text:p>
          </table:table-cell>
          <table:table-cell office:value-type="string" table:number-columns-spanned="2" table:number-rows-spanned="1" table:style-name="ce39">
            <text:p>Naam van de zorgaanbieder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2">
            <text:p>Locatie zorgaanbieder:</text:p>
          </table:table-cell>
          <table:table-cell office:value-type="string" table:number-columns-spanned="2" table:number-rows-spanned="1" table:style-name="ce39">
            <text:p>Adresgegevens van de zorgaanbieder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2">
            <text:p>Naam contactpersoon:</text:p>
          </table:table-cell>
          <table:table-cell office:value-type="string" table:number-columns-spanned="2" table:number-rows-spanned="1" table:style-name="ce39">
            <text:p>Naam van de contactpersoon die geautoriseerd is om het formulier in te leveren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2">
            <text:p>Functie:</text:p>
          </table:table-cell>
          <table:table-cell office:value-type="string" table:number-columns-spanned="2" table:number-rows-spanned="1" table:style-name="ce39">
            <text:p>Functie van de contactpersoon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2">
            <text:p>Telefoonnummer:</text:p>
          </table:table-cell>
          <table:table-cell office:value-type="string" table:number-columns-spanned="2" table:number-rows-spanned="1" table:style-name="ce39">
            <text:p>Telefoonnummer waar de contactpersoon op te bereiken is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3">
            <text:p>E-mailadres:</text:p>
          </table:table-cell>
          <table:table-cell office:value-type="string" table:number-columns-spanned="2" table:number-rows-spanned="1" table:style-name="ce39">
            <text:p>E-mail adres van de contactpersoon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4">
            <text:p>Toelichting:</text:p>
          </table:table-cell>
          <table:table-cell office:value-type="string" table:number-columns-spanned="2" table:number-rows-spanned="1" table:style-name="ce39">
            <text:p>Ruimte voor eventuele toelichting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11">
            <text:p>Plaats, datum:</text:p>
          </table:table-cell>
          <table:table-cell office:value-type="string" table:number-columns-spanned="2" table:number-rows-spanned="1" table:style-name="ce39">
            <text:p>Plaats en datum van ondertekening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11">
            <text:p>Ingevuld / verzonden door:<text:s/></text:p>
          </table:table-cell>
          <table:table-cell office:value-type="string" table:number-columns-spanned="2" table:number-rows-spanned="1" table:style-name="ce39">
            <text:p>De naam en de functie van de medewerker die het formulier heeft ingevuld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3">
          <table:table-cell table:style-name="ce9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repeated="16379" table:style-name="ce10"/>
        </table:table-row>
        <table:table-row table:style-name="ro3">
          <table:table-cell table:style-name="ce9"/>
          <table:table-cell office:value-type="string" table:number-columns-spanned="3" table:number-rows-spanned="1" table:style-name="ce51">
            <text:p>invoer</text:p>
          </table:table-cell>
          <table:covered-table-cell table:number-columns-repeated="2"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5">
            <text:p>Achternaam:</text:p>
          </table:table-cell>
          <table:table-cell office:value-type="string" table:number-columns-spanned="2" table:number-rows-spanned="1" table:style-name="ce49">
            <text:p>De achternaam van de medewerker die geautoriseerd moet worden. De naam waarmee de persoon op het ID-bewijs/Paspoort opgenomen is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Tussenvoegsel:</text:p>
          </table:table-cell>
          <table:table-cell office:value-type="string" table:number-columns-spanned="2" table:number-rows-spanned="1" table:style-name="ce39">
            <text:p>Tussenvoegsel bij de achternaam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Voornaam:</text:p>
          </table:table-cell>
          <table:table-cell office:value-type="string" table:number-columns-spanned="2" table:number-rows-spanned="1" table:style-name="ce39">
            <text:p>Voornaam van de medewerker die geautoriseerd moet worden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E-mail:</text:p>
          </table:table-cell>
          <table:table-cell office:value-type="string" table:number-columns-spanned="2" table:number-rows-spanned="1" table:style-name="ce39">
            <text:p>Het e-mailadres van de medewerker die geautoriseerd moet worden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Zorglocatie:</text:p>
          </table:table-cell>
          <table:table-cell office:value-type="string" table:number-columns-spanned="2" table:number-rows-spanned="1" table:style-name="ce39">
            <text:p>Naam van de zorglocatie waar de medewerker werkzaam is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Plaats:</text:p>
          </table:table-cell>
          <table:table-cell office:value-type="string" table:number-columns-spanned="2" table:number-rows-spanned="1" table:style-name="ce39">
            <text:p>Plaats van de zorglocatie waar de medewerker werkzaam is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Onderhoud zorg:</text:p>
          </table:table-cell>
          <table:table-cell office:value-type="string" table:number-columns-spanned="2" table:number-rows-spanned="1" table:style-name="ce39">
            <text:p>Vul hier een X in als de medewerker het zorgaanbod mag onderhouden: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table:style-name="ce26"/>
          <table:table-cell office:value-type="string" table:style-name="ce27">
            <text:p><text:s text:c="3"/><text:span text:style-name="T5">·<text:s text:c="2"/></text:span>Bijhouden van eventuele wijzigingen in het gecontracteerde zorgaanbod;</text:p>
          </table:table-cell>
          <table:table-cell table:number-columns-repeated="2" table:style-name="ce9"/>
          <table:table-cell table:number-columns-repeated="16379" table:style-name="ce10"/>
        </table:table-row>
        <table:table-row table:style-name="ro5">
          <table:table-cell table:style-name="ce9"/>
          <table:table-cell table:style-name="ce26"/>
          <table:table-cell office:value-type="string" table:style-name="ce27">
            <text:p><text:s text:c="3"/><text:span text:style-name="T5">·<text:s text:c="2"/></text:span>Toevoegen van nieuwe zorglocaties of het afsluiten van oude zorglocaties.</text:p>
          </table:table-cell>
          <table:table-cell table:number-columns-repeated="2"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Inzien toeleiding:</text:p>
          </table:table-cell>
          <table:table-cell office:value-type="string" table:number-columns-spanned="2" table:number-rows-spanned="1" table:style-name="ce39">
            <text:p>Vul hier een X in als de medewerker de toeleidingen mag inzien die aan de zorginstelling zijn toegewezen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3">
          <table:table-cell table:style-name="ce9"/>
          <table:table-cell table:style-name="ce28"/>
          <table:table-cell office:value-type="string" table:number-columns-spanned="2" table:number-rows-spanned="1" table:style-name="ce48">
            <text:p><text:s text:c="3"/><text:span text:style-name="T5">·</text:span><text:s text:c="2"/>Het ophalen en inzien van (concept-)plaatsingsbesluiten, andere Ifzo brieven en onderliggende indicatiestellingen van</text:p>
            <text:p><text:s text:c="7"/>patiënten die zijn toegeleid naar uw zorginstelling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Beschikbaarheid:</text:p>
          </table:table-cell>
          <table:table-cell office:value-type="string" table:number-columns-spanned="2" table:number-rows-spanned="1" table:style-name="ce39">
            <text:p>Vul hier een X in als de medewerker de beschikbaarheid van de zorglocaties mag onderhouden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3">
          <table:table-cell table:style-name="ce9"/>
          <table:table-cell table:style-name="ce26"/>
          <table:table-cell office:value-type="string" table:number-columns-spanned="2" table:number-rows-spanned="1" table:style-name="ce48">
            <text:p><text:s text:c="3"/><text:span text:style-name="T5">·</text:span><text:s text:c="2"/>Per zorglocatie kan middels stoplichtkleuren (ofwel rood – oranje – groen) worden aangegeven hoe het staat met de<text:s/></text:p>
            <text:p><text:s text:c="7"/>beschikbaarheid van zorg op de betreffende locatie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9">
            <text:p>Pasnummer UZI pas:</text:p>
          </table:table-cell>
          <table:table-cell office:value-type="string" table:number-columns-spanned="2" table:number-rows-spanned="1" table:style-name="ce39">
            <text:p>Het nummer zoals deze op de UZI-pas is opgenomen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Naam UZI pas:</text:p>
          </table:table-cell>
          <table:table-cell office:value-type="string" table:number-columns-spanned="2" table:number-rows-spanned="1" table:style-name="ce47">
            <text:p>De naam zoals deze op de UZI-pas vermeld staat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Aanvullende informatie:</text:p>
          </table:table-cell>
          <table:table-cell office:value-type="string" table:number-columns-spanned="2" table:number-rows-spanned="1" table:style-name="ce39">
            <text:p>Dit is een vrij in te vullen ruimte voor eventuele aanvullende informatie.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Toevoegen</text:p>
          </table:table-cell>
          <table:table-cell office:value-type="string" table:style-name="ce30">
            <text:p>Vul hier een X indien de gebruiker nieuw is.</text:p>
          </table:table-cell>
          <table:table-cell table:style-name="ce30"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Verwijderen</text:p>
          </table:table-cell>
          <table:table-cell office:value-type="string" table:style-name="ce30">
            <text:p>Vul hier een X indien de gebruiker stopt met werken in Ifzo.</text:p>
          </table:table-cell>
          <table:table-cell table:style-name="ce30"/>
          <table:table-cell table:style-name="ce9"/>
          <table:table-cell table:number-columns-repeated="16379" table:style-name="ce10"/>
        </table:table-row>
        <table:table-row table:style-name="ro5">
          <table:table-cell table:style-name="ce9"/>
          <table:table-cell office:value-type="string" table:style-name="ce26">
            <text:p>Wijzigen</text:p>
          </table:table-cell>
          <table:table-cell office:value-type="string" table:style-name="ce30">
            <text:p>Vul hier een X indien de gegevens van de gebruiker zijn gewijzigd.</text:p>
          </table:table-cell>
          <table:table-cell table:style-name="ce30"/>
          <table:table-cell table:style-name="ce9"/>
          <table:table-cell table:number-columns-repeated="16379" table:style-name="ce10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number-columns-repeated="16379"/>
        </table:table-row>
        <table:table-row table:style-name="ro6">
          <table:table-cell office:value-type="string" table:number-columns-spanned="4" table:number-rows-spanned="2" table:style-name="ce46">
            <text:p>U kunt het ingevulde formulier als<text:s/><text:span text:style-name="T9">Excel-bestand</text:span><text:s/>mailen naar:<text:s/><text:span text:style-name="T1">ifzo@dji.minjus.nl</text:span></text:p>
          </table:table-cell>
          <table:covered-table-cell table:number-columns-repeated="3"/>
          <table:table-cell table:style-name="ce31"/>
          <table:table-cell table:number-columns-repeated="16379"/>
        </table:table-row>
        <table:table-row table:style-name="ro6">
          <table:covered-table-cell/>
          <table:covered-table-cell table:number-columns-repeated="3"/>
          <table:table-cell table:style-name="ce31"/>
          <table:table-cell table:number-columns-repeated="16379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Instructie.$A$1:Instructie.$D$45" table:base-cell-address="Instructie.$A$1"/>
        </table:named-expressions>
      </table:table>
      <table:table table:name="Voorblad" table:style-name="ta2"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16380" table:default-cell-style-name="ce15"/>
        <table:table-row table:style-name="ro7">
          <table:table-cell office:value-type="string" table:number-columns-spanned="2" table:number-rows-spanned="1" table:style-name="ce53">
            <text:p>Aanvraag/wijziging/intrekking autorisatie Ifzo gebruikers voor</text:p>
            <text:p>het onderhoud van zorglocaties en zorgaanbod</text:p>
            <draw:frame draw:z-index="1" draw:id="id0" draw:style-name="a0" draw:name="Picture 11" svg:x="5.44444in" svg:y="0in" svg:width="0.55208in" svg:height="1.8159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table-cell table:style-name="ce34"/>
          <table:table-cell office:value-type="string" table:style-name="ce35">
            <text:p>MINISTERIE VAN VEILIGHEID EN JUSTITIE</text:p>
            <text:p>Dienst Justitiële Inrichtingen, Functioneel Beheer Ifzo</text:p>
            <text:p>Postbus 850</text:p>
            <text:p>2800 AW Gouda</text:p>
            <text:p>Stavorenweg 3 / Kamer H5.04<text:s text:c="2"/></text:p>
            <text:p>2803 PT Gouda</text:p>
            <text:p>Tel 088 0716000 <text:s/>Fax 088 0716003</text:p>
            <text:p>E-mail : ifzo@dji.minjus.nl</text:p>
            <text:p/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4">
            <text:p>Gegevens aanvrager/contactpersoo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Naam zorgaanbieder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">
            <text:p>Locatie zorgaanbieder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">
            <text:p>Naam contactpersoon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">
            <text:p>Functie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5">
            <text:p>Telefoonnummer:</text:p>
          </table:table-cell>
          <table:table-cell office:value-type="string" table:number-columns-spanned="2" table:number-rows-spanned="1" table:style-name="ce81">
            <text:p>E-mailadres:</text:p>
          </table:table-cell>
          <table:covered-table-cell/>
          <table:table-cell table:style-name="ce32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59">
            <text:p>Toelichting: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9">
          <table:table-cell table:style-name="ce16"/>
          <table:table-cell table:number-columns-repeated="16383" table:style-name="ce15"/>
        </table:table-row>
        <table:table-row table:style-name="ro3">
          <table:table-cell office:value-type="string" table:number-columns-spanned="4" table:number-rows-spanned="1" table:style-name="ce68">
            <text:p><text:s/>Ondergetekende verklaart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6">
            <text:p>§<text:span text:style-name="T8">     <text:s/></text:span><text:span text:style-name="T3">deze aanvraag naar waarheid te hebben ingevuld;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6">
            <text:p>§<text:span text:style-name="T8">     <text:s/></text:span><text:span text:style-name="T3">vertegenwoordigingsbevoegd (aanvrager) te zijn;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6">
            <text:p>§<text:span text:style-name="T8">     <text:s/></text:span><text:span text:style-name="T3">autorisatie tot het gebruik van vermelde functies aan te vragen voor bovengenoemde medewerkers;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6">
            <text:p>§<text:span text:style-name="T8">     <text:s/></text:span><text:span text:style-name="T3">waar nodig zorg te dragen voor het aanvragen of intrekken van de benodigde certificaten voor de medewerkers.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number-columns-spanned="4" table:number-rows-spanned="1" table:style-name="ce67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8">
            <text:p>Ondertekening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83">
            <text:p>Ondergetekende is geautoriseerd voor aanvraag van of intrekking van rechten tot het gebruik van het informatiesysteem Ifzo voor bovengenoemde personen na kennis te hebben genomen van de hierboven vermelde toelichting.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77">
            <text:p>Plaats, datum:</text:p>
          </table:table-cell>
          <table:covered-table-cell table:number-columns-repeated="2"/>
          <table:table-cell office:value-type="string" table:style-name="ce33">
            <text:p>Ingevuld / verzonden door:</text:p>
          </table:table-cell>
          <table:table-cell table:number-columns-repeated="16380"/>
        </table:table-row>
        <table:table-row table:style-name="ro3">
          <table:table-cell table:number-columns-spanned="3" table:number-rows-spanned="2" table:style-name="ce61"/>
          <table:covered-table-cell table:number-columns-repeated="2"/>
          <table:table-cell table:number-columns-spanned="1" table:number-rows-spanned="2" table:style-name="ce63"/>
          <table:table-cell table:number-columns-repeated="16380"/>
        </table:table-row>
        <table:table-row table:style-name="ro3">
          <table:covered-table-cell/>
          <table:covered-table-cell table:number-columns-repeated="2"/>
          <table:covered-table-cell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82">
            <text:p>U kunt dit formulier mailen naar:<text:s/><text:span text:style-name="T4">ifzo@dji.minjus.nl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79">
            <text:p>Door afdeling Functioneel Beheer van DJI in te vullen:</text:p>
            <text:p/>
            <text:p/>
          </table:table-cell>
          <table:table-cell office:value-type="string" table:number-columns-spanned="2" table:number-rows-spanned="2" table:style-name="ce72">
            <text:p>Datum ingang/wijziging/ einde autorisatie:</text:p>
          </table:table-cell>
          <table:covered-table-cell/>
          <table:table-cell office:value-type="string" table:number-columns-spanned="1" table:number-rows-spanned="2" table:style-name="ce80">
            <text:p>Datum verzonden naar Servicedesk SSC-I:</text:p>
          </table:table-cell>
          <table:table-cell table:number-columns-repeated="16380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5">
          <table:table-cell office:value-type="string" table:style-name="ce14">
            <text:p><text:s text:c="2"/></text:p>
          </table:table-cell>
          <table:table-cell table:number-columns-spanned="2" table:number-rows-spanned="1" table:style-name="ce78"/>
          <table:covered-table-cell/>
          <table:table-cell table:style-name="ce17"/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13"/>
          <table:table-cell table:style-name="ce18"/>
          <table:table-cell table:number-columns-repeated="16380"/>
        </table:table-row>
        <table:table-row table:style-name="ro16">
          <table:table-cell table:style-name="ce19"/>
          <table:table-cell table:number-columns-repeated="16383" table:style-name="ce1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Voorblad.$A$1:Voorblad.$D$25" table:base-cell-address="Voorblad.$A$1"/>
        </table:named-expressions>
      </table:table>
      <table:table table:name="Invoer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5" table:number-columns-repeated="16369" table:default-cell-style-name="ce1"/>
        <table:table-row table:style-name="ro17">
          <table:table-cell office:value-type="string" table:style-name="ce36">
            <text:p>Achternaam (eigen naam)</text:p>
          </table:table-cell>
          <table:table-cell office:value-type="string" table:style-name="ce36">
            <text:p>Tussenvoegsel</text:p>
          </table:table-cell>
          <table:table-cell office:value-type="string" table:style-name="ce36">
            <text:p>Voornaam</text:p>
          </table:table-cell>
          <table:table-cell office:value-type="string" table:style-name="ce36">
            <text:p>E-mail</text:p>
          </table:table-cell>
          <table:table-cell office:value-type="string" table:style-name="ce36">
            <text:p>Zorg locatie</text:p>
          </table:table-cell>
          <table:table-cell office:value-type="string" table:style-name="ce36">
            <text:p>Plaats</text:p>
          </table:table-cell>
          <table:table-cell office:value-type="string" table:style-name="ce37">
            <text:p>Onderhoud Zorg</text:p>
          </table:table-cell>
          <table:table-cell office:value-type="string" table:style-name="ce37">
            <text:p>Inzien toeleiding</text:p>
          </table:table-cell>
          <table:table-cell office:value-type="string" table:style-name="ce37">
            <text:p>Beschikbaarheid</text:p>
          </table:table-cell>
          <table:table-cell office:value-type="string" table:style-name="ce36">
            <text:p>PAS nummer UZI pas</text:p>
          </table:table-cell>
          <table:table-cell office:value-type="string" table:style-name="ce36">
            <text:p>Naam op UZI pas</text:p>
          </table:table-cell>
          <table:table-cell office:value-type="string" table:style-name="ce36">
            <text:p>Aanvullende informatie</text:p>
          </table:table-cell>
          <table:table-cell office:value-type="string" table:style-name="ce37">
            <text:p>Toevoegen</text:p>
          </table:table-cell>
          <table:table-cell office:value-type="string" table:style-name="ce37">
            <text:p>Verwijderen</text:p>
          </table:table-cell>
          <table:table-cell office:value-type="string" table:style-name="ce37">
            <text:p>Wijzigen</text:p>
          </table:table-cell>
          <table:table-cell table:number-columns-repeated="16369" table:style-name="ce38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Symbol" svg:font-family="Symbol"/>
    <style:font-face style:name="Wingdings" svg:font-family="Wingdings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4-19T07:55:38Z</meta:creation-date>
    <dc:date>2023-10-13T07:17:34Z</dc:date>
  </office:meta>
</office:document-meta>
</file>