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Wingdings" svg:font-family="Wingdings"/>
    <style:font-face style:name="Verdana" svg:font-family="Verdan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2pt solid #000000" style:vertical-align="automatic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2pt solid #000000" style:vertical-align="automatic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="thin solid #000000" style:vertical-align="top" fo:background-color="transparent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cell-protect="protected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ymbol" style:font-name-asian="Symbol" style:font-name-complex="Symbol" style:font-family-generic="roman" style:font-charset="x-symbol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#FFFFFF"/>
      <style:text-properties fo:color="#FF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FF0000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family-generic="swiss"/>
    </style:style>
    <style:style style:name="ce39" style:family="table-cell" style:parent-style-name="Default" style:data-style-name="N0">
      <style:table-cell-properties fo:border="thin solid #000000" style:vertical-align="top"/>
      <style:text-properties fo:color="#FF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1" style:family="table-cell" style:parent-style-name="Default" style:data-style-name="N0">
      <style:table-cell-properties fo:background-color="transparent" style:cell-protect="hidden-and-protected"/>
    </style:style>
    <style:style style:name="ce42" style:family="table-cell" style:parent-style-name="Default" style:data-style-name="N0">
      <style:table-cell-properties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wrap-option="wrap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 style:cell-protect="hidden-and-protected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cell-protect="hidden-and-protected"/>
    </style:style>
    <style:style style:name="ce46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cell-protect="protected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0">
      <style:table-cell-properties style:vertical-align="automatic" fo:wrap-option="wrap" style:cell-protect="none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automatic" fo:wrap-option="wrap" style:cell-protect="protecte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ymbol" style:font-name-asian="Symbol" style:font-name-complex="Symbol" style:font-family-generic="roman" style:font-charset="x-symbol"/>
    </style:style>
    <style:style style:name="ce5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Default" style:data-style-name="N0">
      <style:text-properties fo:color="#000080" style:font-name="Verdana" style:font-name-asian="Verdana" style:font-name-complex="Verdana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cell-protect="none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cell-protect="none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cell-protect="none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Wingdings" style:font-name-asian="Wingdings" style:font-name-complex="Wingdings" fo:font-size="9pt" style:font-size-asian="9pt" style:font-size-complex="9pt" style:font-charset="x-symbol"/>
    </style:style>
    <style:style style:name="ce70" style:family="table-cell" style:parent-style-name="Default" style:data-style-name="N0">
      <style:table-cell-properties style:vertical-align="top" fo:wrap-option="wrap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top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FF000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#FFFFFF"/>
      <style:text-properties fo:color="#FF0000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/>
    </style:style>
    <style:style style:name="ce81" style:family="table-cell" style:parent-style-name="Default" style:data-style-name="N0">
      <style:table-cell-properties style:vertical-align="top" fo:wrap-option="wrap" fo:background-color="#FFFFFF" style:cell-protect="none"/>
      <style:text-properties fo:color="#FF0000" style:font-family-generic="swiss"/>
    </style:style>
    <style:style style:name="ce82" style:family="table-cell" style:parent-style-name="Default" style:data-style-name="N0">
      <style:table-cell-properties style:vertical-align="automatic" style:cell-protect="none"/>
    </style:style>
    <style:style style:name="ce8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fo:wrap-option="wrap" style:cell-protect="none"/>
    </style:style>
    <style:style style:name="ce85" style:family="table-cell" style:parent-style-name="Default" style:data-style-name="N0">
      <style:table-cell-properties style:vertical-align="top" fo:wrap-option="wrap"/>
    </style:style>
    <style:style style:name="ce86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FFFFF"/>
      <style:text-properties fo:color="#FF0000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none"/>
      <style:text-properties fo:color="#FF0000" style:font-family-generic="swiss"/>
    </style:style>
    <style:style style:name="ce92" style:family="table-cell" style:parent-style-name="Default" style:data-style-name="N0">
      <style:table-cell-properties fo:border="2pt solid #000000" style:vertical-align="automatic" fo:wrap-option="wrap" style:cell-protect="none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="2pt solid #000000" style:vertical-align="automatic" style:cell-protect="none"/>
    </style:style>
    <style:style style:name="ce94" style:family="table-cell" style:parent-style-name="Default" style:data-style-name="N0">
      <style:table-cell-properties fo:border="2pt solid #000000" style:vertical-align="top" fo:background-color="transparent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0388888888889cm"/>
    </style:style>
    <style:style style:name="co2" style:family="table-column">
      <style:table-column-properties fo:break-before="auto" style:column-width="5.43277777777778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1.676944444444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02847222222222cm" style:use-optimal-column-width="true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9777777777778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2.55763888888889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0.635cm" style:use-optimal-column-width="true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3.88055555555556cm"/>
    </style:style>
    <style:style style:name="co18" style:family="table-column">
      <style:table-column-properties fo:break-before="auto" style:column-width="7.79638888888889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4.88597222222222cm"/>
    </style:style>
    <style:style style:name="co21" style:family="table-column">
      <style:table-column-properties fo:break-before="auto" style:column-width="28.09875cm"/>
    </style:style>
    <style:style style:name="co22" style:family="table-column">
      <style:table-column-properties fo:break-before="auto" style:column-width="1.78152777777778cm"/>
    </style:style>
    <style:style style:name="co23" style:family="table-column">
      <style:table-column-properties fo:break-before="auto" style:column-width="1.97555555555556cm" style:use-optimal-column-width="true"/>
    </style:style>
    <style:style style:name="co24" style:family="table-column">
      <style:table-column-properties fo:break-before="auto" style:column-width="2.68111111111111cm" style:use-optimal-column-width="true"/>
    </style:style>
    <style:style style:name="co25" style:family="table-column">
      <style:table-column-properties fo:break-before="auto" style:column-width="2.29305555555556cm" style:use-optimal-column-width="true"/>
    </style:style>
    <style:style style:name="co26" style:family="table-column">
      <style:table-column-properties fo:break-before="auto" style:column-width="1.19944444444444cm" style:use-optimal-column-width="true"/>
    </style:style>
    <style:style style:name="co27" style:family="table-column">
      <style:table-column-properties fo:break-before="auto" style:column-width="2.08138888888889cm" style:use-optimal-column-width="true"/>
    </style:style>
    <style:style style:name="co28" style:family="table-column">
      <style:table-column-properties fo:break-before="auto" style:column-width="2.36361111111111cm" style:use-optimal-column-width="true"/>
    </style:style>
    <style:style style:name="co29" style:family="table-column">
      <style:table-column-properties fo:break-before="auto" style:column-width="1.46402777777778cm" style:use-optimal-column-width="true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7.5pt" style:use-optimal-row-height="tru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23pt" style:use-optimal-row-height="tru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 style:parent-style-name="Graphics">
      <style:graphic-properties draw:fill="none" fo:clip="rect(0in, 0.03196in, 0.283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T$2:.$T$6])" table:base-cell-address="Voorblad.B10">
          <table:help-message table:display="true"/>
          <table:error-message table:display="true"/>
        </table:content-validation>
        <table:content-validation table:name="val2" table:condition="of:cell-content-is-in-list([.$T$2:.$T$6])" table:base-cell-address="invoer.G2">
          <table:help-message table:display="true"/>
          <table:error-message table:title="INVOERFOUT" table:display="true">
            <text:p>Voer de juiste waarde in voor de reclasseringsorganisatie</text:p>
          </table:error-message>
        </table:content-validation>
      </table:content-validations>
      <table:table table:name="Voorbl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62">
            <text:p>Aanvraag/wijziging/intrekking autorisatie(s) voor</text:p>
            <text:p>IFZO voor indicerende- &amp; plaatsende organisaties</text:p>
          </table:table-cell>
          <table:covered-table-cell/>
          <table:table-cell table:style-name="ce1">
            <draw:frame draw:z-index="1" draw:id="id0" draw:style-name="a0" draw:name="Picture 1" svg:x="0in" svg:y="0in" svg:width="0.48958in" svg:height="1.4340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7">
            <text:p>MINISTERIE VAN JUSTITIE EN VEILIGHEID</text:p>
            <text:p>Functioneel Beheer Ifzo</text:p>
            <text:p>Postbus 850</text:p>
            <text:p>2800 AW Gouda</text:p>
            <text:p>Stavorenweg 3 / Kamer L4.04-2<text:s/></text:p>
            <text:p>2803 PT Gouda</text:p>
            <text:p>Tel 088 0716000 <text:s/>Fax 088 0716003</text:p>
            <text:p>E-mail : ifzo@dji.minjus.nl</text:p>
            <text:p/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table:number-columns-repeated="18" table:style-name="ce1"/>
          <table:table-cell office:value-type="string" table:style-name="ce1">
            <text:p>RN (Reclassering Nederland)</text:p>
          </table:table-cell>
          <table:table-cell table:number-columns-repeated="16364"/>
        </table:table-row>
        <table:table-row table:style-name="ro3">
          <table:table-cell table:style-name="ce8"/>
          <table:table-cell table:number-columns-repeated="18" table:style-name="ce1"/>
          <table:table-cell office:value-type="string" table:style-name="ce1">
            <text:p>Ldh (Leger des Heils)</text:p>
          </table:table-cell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67">
            <text:p>Gegevens aanvrager/contactpersoon</text:p>
          </table:table-cell>
          <table:covered-table-cell table:number-columns-repeated="3"/>
          <table:table-cell table:number-columns-repeated="5" table:style-name="ce9"/>
          <table:table-cell table:number-columns-repeated="10" table:style-name="ce1"/>
          <table:table-cell office:value-type="string" table:style-name="ce1">
            <text:p>SVG (Reclassering)</text:p>
          </table:table-cell>
          <table:table-cell table:number-columns-repeated="16364"/>
        </table:table-row>
        <table:table-row table:style-name="ro5">
          <table:table-cell office:value-type="string" table:style-name="ce16">
            <text:p>Naam organisatie</text:p>
          </table:table-cell>
          <table:table-cell table:number-columns-spanned="3" table:number-rows-spanned="1" table:style-name="ce92"/>
          <table:covered-table-cell table:number-columns-repeated="2"/>
          <table:table-cell table:number-columns-repeated="15" table:style-name="ce1"/>
          <table:table-cell office:value-type="string" table:style-name="ce1">
            <text:p>GW (GevangenisWezen)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Locatie organisatie</text:p>
          </table:table-cell>
          <table:table-cell table:number-columns-spanned="3" table:number-rows-spanned="1" table:style-name="ce92"/>
          <table:covered-table-cell table:number-columns-repeated="2"/>
          <table:table-cell table:number-columns-repeated="15" table:style-name="ce1"/>
          <table:table-cell office:value-type="string" table:style-name="ce1">
            <text:p>NIFP(Nederlands Instituut voor Forensische Psychiatrie en Psychologie)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Naam contactpersoon</text:p>
          </table:table-cell>
          <table:table-cell table:number-columns-spanned="3" table:number-rows-spanned="1" table:style-name="ce92"/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17">
            <text:p>Functie</text:p>
          </table:table-cell>
          <table:table-cell table:number-columns-spanned="3" table:number-rows-spanned="1" table:style-name="ce92"/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17">
            <text:p>Telefoonnummer</text:p>
          </table:table-cell>
          <table:table-cell table:style-name="ce18"/>
          <table:table-cell office:value-type="string" table:style-name="ce10">
            <text:p>E-mailadres</text:p>
          </table:table-cell>
          <table:table-cell table:style-name="ce18"/>
          <table:table-cell table:number-columns-repeated="16380" table:style-name="ce1"/>
        </table:table-row>
        <table:table-row table:style-name="ro5">
          <table:table-cell office:value-type="string" table:style-name="ce17">
            <text:p>Organisatie</text:p>
          </table:table-cell>
          <table:table-cell office:value-type="string" table:content-validation-name="val1" table:style-name="ce20">
            <text:p>SVG (Reclassering)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6">
          <table:table-cell office:value-type="string" table:style-name="ce12">
            <text:p>R1 = Invoeren indicatiestelling</text:p>
          </table:table-cell>
          <table:table-cell table:style-name="ce1"/>
          <table:table-cell office:value-type="string" table:style-name="ce12">
            <text:p>R5 = Raadplegen indicatiestellingen &amp; plaatsingen (deze kan niet in combinatie met R1 t/m R4 worden gebruikt)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R2 = Fiatteren indicatiestelling</text:p>
          </table:table-cell>
          <table:table-cell table:style-name="ce1"/>
          <table:table-cell office:value-type="string" table:style-name="ce12">
            <text:p>R6 = Inzien zorgaanbod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R3 = Afhandelen plaatsingsverzoek en matchen passende zorg</text:p>
          </table:table-cell>
          <table:table-cell table:style-name="ce1"/>
          <table:table-cell office:value-type="string" table:style-name="ce19">
            <text:p>R7 = Inzien van medisch vertrouwelijke gegevens (geldt alleen voor GW)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2">
            <text:p>R4 = Fiatteren plaatsingsbesluit</text:p>
          </table:table-cell>
          <table:table-cell table:style-name="ce1"/>
          <table:table-cell office:value-type="string" table:style-name="ce19">
            <text:p>P1= <text:s/>Inzien patiënt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3" table:style-name="ce94">
            <text:p>Toelichting</text:p>
          </table:table-cell>
          <table:table-cell table:number-columns-spanned="3" table:number-rows-spanned="3" table:style-name="ce93"/>
          <table:covered-table-cell table:number-columns-repeated="2"/>
          <table:table-cell table:number-columns-repeated="16380" table:style-name="ce1"/>
        </table:table-row>
        <table:table-row table:style-name="ro8">
          <table:covered-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8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7">
          <table:table-cell table:style-name="ce12"/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71">
            <text:p><text:s/>Ondergetekende verklaart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69">
            <text:p>§<text:span text:style-name="T2">     <text:s/></text:span><text:span text:style-name="T3">deze aanvraag naar waarheid te hebben ingevuld;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69">
            <text:p>§<text:span text:style-name="T2">     <text:s/></text:span><text:span text:style-name="T3">vertegenwoordigingsbevoegd (aanvrager) te zijn;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69">
            <text:p>§<text:span text:style-name="T2">     <text:s/></text:span><text:span text:style-name="T3">autorisatie tot het gebruik van vermelde functies aan te vragen voor bovengenoemde medewerkers;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69">
            <text:p>§<text:span text:style-name="T2">     <text:s/></text:span><text:span text:style-name="T3">waar nodig zorg te dragen voor het aanvragen of intrekken van de benodigde certificaten voor de medewerkers.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number-columns-spanned="4" table:number-rows-spanned="1" table:style-name="ce70"/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83">
            <text:p>Ondertekening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70">
            <text:p>Ondergetekende is geautoriseerd voor aanvraag van of intrekking van rechten tot het gebruik van de webapplicatie Ifzo voor bovengenoemde personen na kennis te hebben genomen van de hierboven vermelde toelichting.<text:s/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4" table:style-name="ce13"/>
          <table:table-cell table:number-columns-repeated="16380"/>
        </table:table-row>
        <table:table-row table:style-name="ro6">
          <table:table-cell table:style-name="ce13"/>
          <table:table-cell table:number-columns-spanned="1" table:number-rows-spanned="2" table:style-name="ce84"/>
          <table:table-cell office:value-type="string" table:number-columns-spanned="1" table:number-rows-spanned="2" table:style-name="ce70">
            <text:p>Ingevuld / verzonden door <text:s/>naam, functie</text:p>
          </table:table-cell>
          <table:table-cell table:number-columns-spanned="1" table:number-rows-spanned="2" table:style-name="ce84"/>
          <table:table-cell table:number-columns-repeated="16380"/>
        </table:table-row>
        <table:table-row table:style-name="ro13">
          <table:table-cell office:value-type="string" table:style-name="ce13">
            <text:p>Plaats, datum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style-name="ce6">
            <text:p>U kunt dit formulier<text:s/><text:span text:style-name="T9">ALS EXCEL BESTAND<text:s/></text:span>mailen naar: ifzo@dji.minjus.nl</text:p>
          </table:table-cell>
          <table:table-cell table:number-columns-repeated="2" table:style-name="ce6"/>
          <table:table-cell table:style-name="ce14"/>
          <table:table-cell table:number-columns-repeated="16380" table:style-name="ce12"/>
        </table:table-row>
        <table:table-row table:style-name="ro12">
          <table:table-cell office:value-type="string" table:number-columns-spanned="4" table:number-rows-spanned="1" table:style-name="ce90">
            <text:p>Door Functioneel Beheer in te vullen</text:p>
          </table:table-cell>
          <table:covered-table-cell table:number-columns-repeated="3"/>
          <table:table-cell table:number-columns-repeated="16380" table:style-name="ce12"/>
        </table:table-row>
        <table:table-row table:style-name="ro14">
          <table:table-cell office:value-type="string" table:style-name="ce37">
            <text:p>Behandeld door:</text:p>
          </table:table-cell>
          <table:table-cell office:value-type="string" table:style-name="ce39">
            <text:p>Annette/Chris</text:p>
          </table:table-cell>
          <table:table-cell office:value-type="string" table:style-name="ce38">
            <text:p>Datum verzonden naar Servicedesk SSC-I</text:p>
          </table:table-cell>
          <table:table-cell table:style-name="ce40"/>
          <table:table-cell table:number-columns-repeated="16380" table:style-name="ce12"/>
        </table:table-row>
        <table:table-row table:style-name="ro6">
          <table:table-cell table:style-name="ce36"/>
          <table:table-cell table:number-columns-spanned="1" table:number-rows-spanned="3" table:style-name="ce91"/>
          <table:table-cell table:number-columns-spanned="2" table:number-rows-spanned="3" table:style-name="ce91"/>
          <table:covered-table-cell/>
          <table:table-cell table:number-columns-repeated="16380"/>
        </table:table-row>
        <table:table-row table:number-rows-repeated="2" table:style-name="ro6">
          <table:table-cell table:style-name="ce36"/>
          <table:covered-table-cell/>
          <table:covered-table-cell/>
          <table:covered-table-cell/>
          <table:table-cell table:number-columns-repeated="16380"/>
        </table:table-row>
        <table:table-row table:style-name="ro15">
          <table:table-cell table:style-name="ce15"/>
          <table:table-cell table:number-columns-repeated="16383" table:style-name="ce1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Voorblad.$A$1:Voorblad.$D$32" table:base-cell-address="Voorblad.$A$1"/>
        </table:named-expressions>
      </table:table>
      <table:table table:name="invoer" table:style-name="ta2"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51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number-columns-repeated="6" table:default-cell-style-name="ce47"/>
        <table:table-column table:style-name="co16" table:number-columns-repeated="2" table:default-cell-style-name="ce47"/>
        <table:table-column table:style-name="co17" table:default-cell-style-name="ce51"/>
        <table:table-column table:style-name="co18" table:number-columns-repeated="16366" table:default-cell-style-name="ce47"/>
        <table:table-row table:style-name="ro16">
          <table:table-cell office:value-type="string" table:style-name="ce42">
            <text:p>Achternaam</text:p>
          </table:table-cell>
          <table:table-cell office:value-type="string" table:style-name="ce42">
            <text:p>Tussenv.</text:p>
          </table:table-cell>
          <table:table-cell office:value-type="string" table:style-name="ce42">
            <text:p>Voornaam</text:p>
          </table:table-cell>
          <table:table-cell office:value-type="string" table:style-name="ce42">
            <text:p>Functie medewerker</text:p>
          </table:table-cell>
          <table:table-cell office:value-type="string" table:style-name="ce42">
            <text:p>E-mail adres</text:p>
          </table:table-cell>
          <table:table-cell office:value-type="string" table:style-name="ce43">
            <text:p>ADDJI naam</text:p>
            <text:p><text:span text:style-name="T10">(alleen voor DJI Medewerkers)</text:span></text:p>
          </table:table-cell>
          <table:table-cell office:value-type="string" table:style-name="ce43">
            <text:p>Organisatie<text:s/></text:p>
            <text:p><text:span text:style-name="T10">(maak keuze)</text:span></text:p>
          </table:table-cell>
          <table:table-cell office:value-type="string" table:style-name="ce42">
            <text:p>Locatie</text:p>
          </table:table-cell>
          <table:table-cell office:value-type="string" table:style-name="ce42">
            <text:p>Plaats</text:p>
          </table:table-cell>
          <table:table-cell office:value-type="string" table:style-name="ce42">
            <text:p>R1</text:p>
          </table:table-cell>
          <table:table-cell office:value-type="string" table:style-name="ce42">
            <text:p>R2</text:p>
          </table:table-cell>
          <table:table-cell office:value-type="string" table:style-name="ce42">
            <text:p>R3</text:p>
          </table:table-cell>
          <table:table-cell office:value-type="string" table:style-name="ce42">
            <text:p>R4</text:p>
          </table:table-cell>
          <table:table-cell office:value-type="string" table:style-name="ce42">
            <text:p>R5</text:p>
          </table:table-cell>
          <table:table-cell office:value-type="string" table:style-name="ce42">
            <text:p>R6</text:p>
          </table:table-cell>
          <table:table-cell office:value-type="string" table:style-name="ce42">
            <text:p>R7</text:p>
          </table:table-cell>
          <table:table-cell office:value-type="string" table:style-name="ce42">
            <text:p>P1</text:p>
          </table:table-cell>
          <table:table-cell office:value-type="string" table:style-name="ce44">
            <text:p>Extra informatie</text:p>
          </table:table-cell>
          <table:table-cell table:style-name="ce45"/>
          <table:table-cell office:value-type="string" table:style-name="ce46">
            <text:p>Kolom1</text:p>
          </table:table-cell>
          <table:table-cell table:number-columns-repeated="16364"/>
        </table:table-row>
        <table:table-row table:style-name="ro6">
          <table:table-cell table:number-columns-repeated="5" table:style-name="ce48"/>
          <table:table-cell table:style-name="ce49"/>
          <table:table-cell table:content-validation-name="val2" table:style-name="ce48"/>
          <table:table-cell table:number-columns-repeated="7" table:style-name="ce48"/>
          <table:table-cell office:value-type="string" table:style-name="ce48">
            <text:p>x</text:p>
          </table:table-cell>
          <table:table-cell table:style-name="ce48"/>
          <table:table-cell office:value-type="string" table:style-name="ce48">
            <text:p>x</text:p>
          </table:table-cell>
          <table:table-cell table:style-name="ce49"/>
          <table:table-cell table:style-name="ce45"/>
          <table:table-cell office:value-type="string" table:style-name="ce45">
            <text:p>LDH</text:p>
          </table:table-cell>
          <table:table-cell table:number-columns-repeated="16364" table:style-name="ce50"/>
        </table:table-row>
        <table:table-row table:style-name="ro6">
          <table:table-cell table:number-columns-repeated="5" table:style-name="ce48"/>
          <table:table-cell table:style-name="ce49"/>
          <table:table-cell table:content-validation-name="val2" table:style-name="ce48"/>
          <table:table-cell table:number-columns-repeated="7" table:style-name="ce48"/>
          <table:table-cell office:value-type="string" table:style-name="ce48">
            <text:p>x</text:p>
          </table:table-cell>
          <table:table-cell table:style-name="ce48"/>
          <table:table-cell office:value-type="string" table:style-name="ce48">
            <text:p>x</text:p>
          </table:table-cell>
          <table:table-cell table:style-name="ce49"/>
          <table:table-cell table:style-name="ce45"/>
          <table:table-cell office:value-type="string" table:style-name="ce45">
            <text:p>RN</text:p>
          </table:table-cell>
          <table:table-cell table:number-columns-repeated="16364" table:style-name="ce50"/>
        </table:table-row>
        <table:table-row table:style-name="ro6">
          <table:table-cell table:number-columns-repeated="5" table:style-name="ce48"/>
          <table:table-cell table:style-name="ce49"/>
          <table:table-cell table:content-validation-name="val2" table:style-name="ce48"/>
          <table:table-cell table:number-columns-repeated="7" table:style-name="ce48"/>
          <table:table-cell office:value-type="string" table:style-name="ce48">
            <text:p>x</text:p>
          </table:table-cell>
          <table:table-cell table:style-name="ce48"/>
          <table:table-cell office:value-type="string" table:style-name="ce48">
            <text:p>x</text:p>
          </table:table-cell>
          <table:table-cell table:style-name="ce49"/>
          <table:table-cell table:style-name="ce45"/>
          <table:table-cell office:value-type="string" table:style-name="ce45">
            <text:p>SVG</text:p>
          </table:table-cell>
          <table:table-cell table:number-columns-repeated="16364" table:style-name="ce50"/>
        </table:table-row>
        <table:table-row table:style-name="ro6">
          <table:table-cell table:number-columns-repeated="5" table:style-name="ce48"/>
          <table:table-cell table:style-name="ce49"/>
          <table:table-cell table:content-validation-name="val2" table:style-name="ce48"/>
          <table:table-cell table:number-columns-repeated="7" table:style-name="ce48"/>
          <table:table-cell office:value-type="string" table:style-name="ce48">
            <text:p>x</text:p>
          </table:table-cell>
          <table:table-cell table:style-name="ce48"/>
          <table:table-cell office:value-type="string" table:style-name="ce48">
            <text:p>x</text:p>
          </table:table-cell>
          <table:table-cell table:style-name="ce49"/>
          <table:table-cell table:style-name="ce45"/>
          <table:table-cell office:value-type="string" table:style-name="ce45">
            <text:p>NIFP</text:p>
          </table:table-cell>
          <table:table-cell table:number-columns-repeated="16364" table:style-name="ce50"/>
        </table:table-row>
        <table:table-row table:style-name="ro6">
          <table:table-cell table:number-columns-repeated="5" table:style-name="ce48"/>
          <table:table-cell table:style-name="ce49"/>
          <table:table-cell table:content-validation-name="val2" table:style-name="ce48"/>
          <table:table-cell table:number-columns-repeated="7" table:style-name="ce48"/>
          <table:table-cell office:value-type="string" table:style-name="ce48">
            <text:p>x</text:p>
          </table:table-cell>
          <table:table-cell table:style-name="ce48"/>
          <table:table-cell office:value-type="string" table:style-name="ce48">
            <text:p>x</text:p>
          </table:table-cell>
          <table:table-cell table:style-name="ce49"/>
          <table:table-cell table:style-name="ce45"/>
          <table:table-cell office:value-type="string" table:style-name="ce41">
            <text:p>GW</text:p>
          </table:table-cell>
          <table:table-cell table:number-columns-repeated="16364" table:style-name="ce50"/>
        </table:table-row>
        <table:table-row table:style-name="ro6">
          <table:table-cell table:number-columns-repeated="5" table:style-name="ce48"/>
          <table:table-cell table:style-name="ce49"/>
          <table:table-cell table:content-validation-name="val2" table:style-name="ce48"/>
          <table:table-cell table:number-columns-repeated="7" table:style-name="ce48"/>
          <table:table-cell office:value-type="string" table:style-name="ce48">
            <text:p>x</text:p>
          </table:table-cell>
          <table:table-cell table:style-name="ce48"/>
          <table:table-cell office:value-type="string" table:style-name="ce48">
            <text:p>x</text:p>
          </table:table-cell>
          <table:table-cell table:style-name="ce49"/>
          <table:table-cell table:style-name="ce45"/>
          <table:table-cell table:number-columns-repeated="16365" table:style-name="ce50"/>
        </table:table-row>
        <table:table-row table:number-rows-repeated="8" table:style-name="ro6">
          <table:table-cell table:number-columns-repeated="5" table:style-name="ce48"/>
          <table:table-cell table:style-name="ce49"/>
          <table:table-cell table:content-validation-name="val2" table:style-name="ce48"/>
          <table:table-cell table:number-columns-repeated="7" table:style-name="ce48"/>
          <table:table-cell office:value-type="string" table:style-name="ce48">
            <text:p>x</text:p>
          </table:table-cell>
          <table:table-cell table:style-name="ce48"/>
          <table:table-cell office:value-type="string" table:style-name="ce48">
            <text:p>x</text:p>
          </table:table-cell>
          <table:table-cell table:style-name="ce49"/>
          <table:table-cell table:number-columns-repeated="2" table:style-name="ce45"/>
          <table:table-cell table:number-columns-repeated="16364" table:style-name="ce50"/>
        </table:table-row>
        <table:table-row table:number-rows-repeated="30" table:style-name="ro6">
          <table:table-cell table:number-columns-repeated="5" table:style-name="ce48"/>
          <table:table-cell table:style-name="ce49"/>
          <table:table-cell table:content-validation-name="val2" table:style-name="ce48"/>
          <table:table-cell table:number-columns-repeated="10" table:style-name="ce48"/>
          <table:table-cell table:style-name="ce49"/>
          <table:table-cell table:number-columns-repeated="2" table:style-name="ce45"/>
          <table:table-cell table:number-columns-repeated="16364" table:style-name="ce50"/>
        </table:table-row>
        <table:table-row table:number-rows-repeated="2" table:style-name="ro17">
          <table:table-cell table:number-columns-repeated="5" table:style-name="ce48"/>
          <table:table-cell table:style-name="ce49"/>
          <table:table-cell table:content-validation-name="val2" table:style-name="ce48"/>
          <table:table-cell table:number-columns-repeated="10" table:style-name="ce48"/>
          <table:table-cell table:style-name="ce49"/>
          <table:table-cell table:number-columns-repeated="2" table:style-name="ce45"/>
          <table:table-cell table:number-columns-repeated="16364" table:style-name="ce50"/>
        </table:table-row>
        <table:table-row table:number-rows-repeated="52" table:style-name="ro6">
          <table:table-cell table:number-columns-repeated="5" table:style-name="ce48"/>
          <table:table-cell table:style-name="ce49"/>
          <table:table-cell table:content-validation-name="val2" table:style-name="ce48"/>
          <table:table-cell table:number-columns-repeated="10" table:style-name="ce48"/>
          <table:table-cell table:style-name="ce49"/>
          <table:table-cell table:number-columns-repeated="2" table:style-name="ce45"/>
          <table:table-cell table:number-columns-repeated="16364" table:style-name="ce50"/>
        </table:table-row>
        <table:table-row table:number-rows-repeated="200" table:style-name="ro6">
          <table:table-cell table:number-columns-repeated="5" table:style-name="ce48"/>
          <table:table-cell table:style-name="ce49"/>
          <table:table-cell table:content-validation-name="val2" table:style-name="ce48"/>
          <table:table-cell table:number-columns-repeated="10" table:style-name="ce48"/>
          <table:table-cell table:style-name="ce49"/>
          <table:table-cell table:number-columns-repeated="16366" table:style-name="ce50"/>
        </table:table-row>
        <table:table-row table:number-rows-repeated="253" table:style-name="ro6">
          <table:table-cell table:number-columns-repeated="5" table:style-name="ce48"/>
          <table:table-cell table:style-name="ce49"/>
          <table:table-cell table:content-validation-name="val2" table:style-name="ce48"/>
          <table:table-cell table:number-columns-repeated="10" table:style-name="ce48"/>
          <table:table-cell table:style-name="ce49"/>
          <table:table-cell table:number-columns-repeated="16366"/>
        </table:table-row>
        <table:table-row table:number-rows-repeated="8" table:style-name="ro6">
          <table:table-cell table:number-columns-repeated="5" table:style-name="ce47"/>
          <table:table-cell table:style-name="ce51"/>
          <table:table-cell table:content-validation-name="val2" table:style-name="ce48"/>
          <table:table-cell table:number-columns-repeated="10" table:style-name="ce47"/>
          <table:table-cell table:style-name="ce51"/>
          <table:table-cell table:number-columns-repeated="16366"/>
        </table:table-row>
        <table:table-row table:number-rows-repeated="64963" table:style-name="ro6">
          <table:table-cell table:number-columns-repeated="6"/>
          <table:table-cell table:content-validation-name="val2" table:style-name="ce48"/>
          <table:table-cell table:number-columns-repeated="16377"/>
        </table:table-row>
        <table:table-row table:number-rows-repeated="13" table:style-name="ro6">
          <table:table-cell table:number-columns-repeated="6"/>
          <table:table-cell table:content-validation-name="val2" table:style-name="ce47"/>
          <table:table-cell table:number-columns-repeated="16377"/>
        </table:table-row>
        <table:table-row table:number-rows-repeated="983040" table:style-name="ro6">
          <table:table-cell table:number-columns-repeated="16384"/>
        </table:table-row>
        <table:named-expressions>
          <table:named-range table:name="Print_Area" table:cell-range-address="invoer.$A$1:invoer.$R$26" table:base-cell-address="invoer.$A$1"/>
        </table:named-expressions>
      </table:table>
      <table:table table:name="Instructies" table:style-name="ta3">
        <table:table-column table:style-name="co19" table:default-cell-style-name="ce50"/>
        <table:table-column table:style-name="co20" table:default-cell-style-name="ce59"/>
        <table:table-column table:style-name="co21" table:default-cell-style-name="ce57"/>
        <table:table-column table:style-name="co22" table:number-columns-repeated="16381" table:default-cell-style-name="ce50"/>
        <table:table-row table:style-name="ro6">
          <table:table-cell office:value-type="string" table:number-columns-spanned="3" table:number-rows-spanned="2" table:style-name="ce86">
            <text:p>Invulinstructie autorisatieformulier aanvraag/wijziging Ifzo gebruikers<text:s/></text:p>
          </table:table-cell>
          <table:covered-table-cell table:number-columns-repeated="2"/>
          <table:table-cell table:number-columns-repeated="16381"/>
        </table:table-row>
        <table:table-row table:style-name="ro6">
          <table:covered-table-cell/>
          <table:covered-table-cell table:number-columns-repeated="2"/>
          <table:table-cell table:number-columns-repeated="16381"/>
        </table:table-row>
        <table:table-row table:style-name="ro18">
          <table:table-cell table:style-name="ce50"/>
          <table:table-cell table:style-name="ce52"/>
          <table:table-cell table:style-name="ce53"/>
          <table:table-cell table:number-columns-repeated="16381"/>
        </table:table-row>
        <table:table-row table:style-name="ro18">
          <table:table-cell office:value-type="string" table:style-name="ce54">
            <text:p>·</text:p>
          </table:table-cell>
          <table:table-cell office:value-type="string" table:style-name="ce55">
            <text:p>Met dit autorisatieformulier kunt u de autorisatie voor Ifzo van één of meerdere Ifzo gebruikers van uw organisatie aanvragen, wijzigen of intrekken;</text:p>
          </table:table-cell>
          <table:table-cell table:style-name="ce56"/>
          <table:table-cell table:number-columns-repeated="16381"/>
        </table:table-row>
        <table:table-row table:style-name="ro18">
          <table:table-cell office:value-type="string" table:style-name="ce54">
            <text:p>·</text:p>
          </table:table-cell>
          <table:table-cell office:value-type="string" table:style-name="ce55">
            <text:p>Op het<text:s/><text:span text:style-name="T5">voorblad</text:span><text:s/>vult u uw gegevens in (indien u gemachtigd bent om gebruikers in Ifzo te laten autoriseren);</text:p>
          </table:table-cell>
          <table:table-cell table:style-name="ce56"/>
          <table:table-cell table:number-columns-repeated="16381"/>
        </table:table-row>
        <table:table-row table:style-name="ro18">
          <table:table-cell office:value-type="string" table:style-name="ce54">
            <text:p>·</text:p>
          </table:table-cell>
          <table:table-cell office:value-type="string" table:style-name="ce55">
            <text:p>Op het<text:s/><text:span text:style-name="T5">tabblad invoer</text:span><text:s/>kunt u één of meerdere gebruikers opvoeren waarvoor autorisatie tot Ifzo aangevraagd, gewijzigd of ingetrokken moet worden;</text:p>
          </table:table-cell>
          <table:table-cell table:style-name="ce56"/>
          <table:table-cell table:number-columns-repeated="16381"/>
        </table:table-row>
        <table:table-row table:style-name="ro18">
          <table:table-cell office:value-type="string" table:style-name="ce54">
            <text:p>·</text:p>
          </table:table-cell>
          <table:table-cell office:value-type="string" table:style-name="ce55">
            <text:p>Zodra de gegevens compleet zijn, kunt u het formulier per e-mail (ifzo@dji.minjus.nl) sturen naar Functioneel Beheer Ifzo</text:p>
          </table:table-cell>
          <table:table-cell table:style-name="ce56"/>
          <table:table-cell table:number-columns-repeated="16381"/>
        </table:table-row>
        <table:table-row table:style-name="ro18">
          <table:table-cell office:value-type="string" table:style-name="ce28">
            <text:p>·</text:p>
          </table:table-cell>
          <table:table-cell office:value-type="string" table:style-name="ce29">
            <text:p>Zodra een gebruikersaccount is aangemaakt krijgt de gebruiker<text:s/><text:span text:style-name="T5">persoonlijk</text:span><text:s/>bericht en worden de inloggegevens toegestuurd.</text:p>
          </table:table-cell>
          <table:table-cell table:style-name="ce33"/>
          <table:table-cell table:number-columns-repeated="16381"/>
        </table:table-row>
        <table:table-row table:style-name="ro18">
          <table:table-cell table:style-name="ce27"/>
          <table:table-cell table:style-name="ce30"/>
          <table:table-cell table:style-name="ce33"/>
          <table:table-cell table:number-columns-repeated="16381"/>
        </table:table-row>
        <table:table-row table:style-name="ro2">
          <table:table-cell table:style-name="ce27"/>
          <table:table-cell office:value-type="string" table:number-columns-spanned="2" table:number-rows-spanned="1" table:style-name="ce87">
            <text:p>Tabblad 'Voorblad'</text:p>
          </table:table-cell>
          <table:covered-table-cell/>
          <table:table-cell table:number-columns-repeated="16381"/>
        </table:table-row>
        <table:table-row table:style-name="ro19">
          <table:table-cell table:style-name="ce27"/>
          <table:table-cell office:value-type="string" table:style-name="ce21">
            <text:p>Naam organisatie:</text:p>
          </table:table-cell>
          <table:table-cell office:value-type="string" table:style-name="ce22">
            <text:p>Naam van de organisatie (bijv. RN Haarlem, NIFP Den Haag, PI Vught)</text:p>
          </table:table-cell>
          <table:table-cell table:number-columns-repeated="16381"/>
        </table:table-row>
        <table:table-row table:style-name="ro19">
          <table:table-cell table:style-name="ce27"/>
          <table:table-cell office:value-type="string" table:style-name="ce21">
            <text:p>Locatie organisatie:</text:p>
          </table:table-cell>
          <table:table-cell office:value-type="string" table:style-name="ce22">
            <text:p>Adresgegevens van de organisatie</text:p>
          </table:table-cell>
          <table:table-cell table:number-columns-repeated="16381"/>
        </table:table-row>
        <table:table-row table:style-name="ro19">
          <table:table-cell table:style-name="ce27"/>
          <table:table-cell office:value-type="string" table:style-name="ce21">
            <text:p>Naam contactpersoon:</text:p>
          </table:table-cell>
          <table:table-cell office:value-type="string" table:style-name="ce22">
            <text:p>Naam van de contactpersoon die geautoriseerd is om het formulier in te leveren</text:p>
          </table:table-cell>
          <table:table-cell table:number-columns-repeated="16381"/>
        </table:table-row>
        <table:table-row table:style-name="ro19">
          <table:table-cell table:style-name="ce27"/>
          <table:table-cell office:value-type="string" table:style-name="ce21">
            <text:p>Functie:</text:p>
          </table:table-cell>
          <table:table-cell office:value-type="string" table:style-name="ce22">
            <text:p>Functie van de contactpersoon.</text:p>
          </table:table-cell>
          <table:table-cell table:number-columns-repeated="16381"/>
        </table:table-row>
        <table:table-row table:style-name="ro19">
          <table:table-cell table:style-name="ce27"/>
          <table:table-cell office:value-type="string" table:style-name="ce21">
            <text:p>Telefoonnummer:</text:p>
          </table:table-cell>
          <table:table-cell office:value-type="string" table:style-name="ce22">
            <text:p>Telefoonnummer waar de contactpersoon op te bereiken is</text:p>
          </table:table-cell>
          <table:table-cell table:number-columns-repeated="16381"/>
        </table:table-row>
        <table:table-row table:style-name="ro19">
          <table:table-cell table:style-name="ce27"/>
          <table:table-cell office:value-type="string" table:style-name="ce22">
            <text:p>E-mailadres:</text:p>
          </table:table-cell>
          <table:table-cell office:value-type="string" table:style-name="ce22">
            <text:p>E-mail adres van de contactpersoon.</text:p>
          </table:table-cell>
          <table:table-cell table:number-columns-repeated="16381"/>
        </table:table-row>
        <table:table-row table:style-name="ro19">
          <table:table-cell table:style-name="ce27"/>
          <table:table-cell office:value-type="string" table:style-name="ce22">
            <text:p>Organisatie</text:p>
          </table:table-cell>
          <table:table-cell office:value-type="string" table:style-name="ce22">
            <text:p>Hier kunt u een keuze maken uit GW, NIFP, LdH, SVG of RN</text:p>
          </table:table-cell>
          <table:table-cell table:number-columns-repeated="16381" table:style-name="ce50"/>
        </table:table-row>
        <table:table-row table:style-name="ro19">
          <table:table-cell table:style-name="ce27"/>
          <table:table-cell office:value-type="string" table:style-name="ce23">
            <text:p>Toelichting:</text:p>
          </table:table-cell>
          <table:table-cell office:value-type="string" table:style-name="ce22">
            <text:p>Ruimte voor eventuele toelichting.</text:p>
          </table:table-cell>
          <table:table-cell table:number-columns-repeated="16381" table:style-name="ce50"/>
        </table:table-row>
        <table:table-row table:style-name="ro19">
          <table:table-cell table:style-name="ce27"/>
          <table:table-cell office:value-type="string" table:style-name="ce24">
            <text:p>Plaats, datum:</text:p>
          </table:table-cell>
          <table:table-cell office:value-type="string" table:style-name="ce22">
            <text:p>Plaats en datum van ondertekening.</text:p>
          </table:table-cell>
          <table:table-cell table:number-columns-repeated="16381" table:style-name="ce50"/>
        </table:table-row>
        <table:table-row table:style-name="ro20">
          <table:table-cell table:style-name="ce27"/>
          <table:table-cell office:value-type="string" table:style-name="ce24">
            <text:p>Ingevuld / verzonden door:<text:s/></text:p>
          </table:table-cell>
          <table:table-cell office:value-type="string" table:style-name="ce22">
            <text:p>De naam en de functie van de medewerker die het formulier heeft ingevuld.</text:p>
          </table:table-cell>
          <table:table-cell table:number-columns-repeated="16381" table:style-name="ce50"/>
        </table:table-row>
        <table:table-row table:style-name="ro19">
          <table:table-cell table:style-name="ce27"/>
          <table:table-cell table:style-name="ce24"/>
          <table:table-cell table:style-name="ce34"/>
          <table:table-cell table:number-columns-repeated="16381" table:style-name="ce50"/>
        </table:table-row>
        <table:table-row table:style-name="ro2">
          <table:table-cell table:style-name="ce27"/>
          <table:table-cell office:value-type="string" table:number-columns-spanned="2" table:number-rows-spanned="1" table:style-name="ce88">
            <text:p>Tabblad 'Invoer'</text:p>
          </table:table-cell>
          <table:covered-table-cell/>
          <table:table-cell table:number-columns-repeated="2" table:style-name="ce50"/>
          <table:table-cell table:style-name="ce58"/>
          <table:table-cell table:number-columns-repeated="16378"/>
        </table:table-row>
        <table:table-row table:style-name="ro19">
          <table:table-cell table:style-name="ce27"/>
          <table:table-cell office:value-type="string" table:style-name="ce25">
            <text:p>Achternaam:</text:p>
          </table:table-cell>
          <table:table-cell office:value-type="string" table:style-name="ce32">
            <text:p>De achternaam van de medewerker die geautoriseerd moet worden.<text:s/></text:p>
          </table:table-cell>
          <table:table-cell table:number-columns-repeated="16381" table:style-name="ce50"/>
        </table:table-row>
        <table:table-row table:style-name="ro19">
          <table:table-cell table:style-name="ce27"/>
          <table:table-cell office:value-type="string" table:style-name="ce26">
            <text:p>Tussenvoegsel:</text:p>
          </table:table-cell>
          <table:table-cell office:value-type="string" table:style-name="ce22">
            <text:p>Tussenvoegsel bij de achternaam.</text:p>
          </table:table-cell>
          <table:table-cell table:number-columns-repeated="16381" table:style-name="ce50"/>
        </table:table-row>
        <table:table-row table:style-name="ro19">
          <table:table-cell table:style-name="ce27"/>
          <table:table-cell office:value-type="string" table:style-name="ce26">
            <text:p>Voornaam:</text:p>
          </table:table-cell>
          <table:table-cell office:value-type="string" table:style-name="ce22">
            <text:p>Voornaam van de medewerker die geautoriseerd moet worden.</text:p>
          </table:table-cell>
          <table:table-cell table:number-columns-repeated="2" table:style-name="ce50"/>
          <table:table-cell table:style-name="ce58"/>
          <table:table-cell table:number-columns-repeated="16378"/>
        </table:table-row>
        <table:table-row table:style-name="ro19">
          <table:table-cell table:style-name="ce27"/>
          <table:table-cell office:value-type="string" table:style-name="ce26">
            <text:p>Functie medewerker</text:p>
          </table:table-cell>
          <table:table-cell office:value-type="string" table:style-name="ce22">
            <text:p>Vul hier de functie van de medewerker in</text:p>
          </table:table-cell>
          <table:table-cell table:number-columns-repeated="16381" table:style-name="ce50"/>
        </table:table-row>
        <table:table-row table:style-name="ro19">
          <table:table-cell table:style-name="ce27"/>
          <table:table-cell office:value-type="string" table:style-name="ce26">
            <text:p>E-mail:</text:p>
          </table:table-cell>
          <table:table-cell office:value-type="string" table:style-name="ce22">
            <text:p>Het e-mailadres van de medewerker die geautoriseerd moet worden.</text:p>
          </table:table-cell>
          <table:table-cell table:number-columns-repeated="16381" table:style-name="ce50"/>
        </table:table-row>
        <table:table-row table:style-name="ro19">
          <table:table-cell table:style-name="ce27"/>
          <table:table-cell office:value-type="string" table:style-name="ce26">
            <text:p>ADDJI-naam</text:p>
          </table:table-cell>
          <table:table-cell office:value-type="string" table:style-name="ce22">
            <text:p>De ADDJI-gebruikersnaam van de medewerker<text:span text:style-name="T6"><text:s/></text:span><text:span text:style-name="T7">(geldt alleen voor medewerkers van DJI)</text:span></text:p>
          </table:table-cell>
          <table:table-cell table:number-columns-repeated="16381" table:style-name="ce50"/>
        </table:table-row>
        <table:table-row table:style-name="ro19">
          <table:table-cell table:style-name="ce27"/>
          <table:table-cell office:value-type="string" table:style-name="ce26">
            <text:p>Organisatie</text:p>
          </table:table-cell>
          <table:table-cell office:value-type="string" table:style-name="ce22">
            <text:p>Hier kunt u een keuze maken uit GW, NIFP, LdH, SVG of RN</text:p>
          </table:table-cell>
          <table:table-cell table:number-columns-repeated="16381" table:style-name="ce50"/>
        </table:table-row>
        <table:table-row table:style-name="ro19">
          <table:table-cell table:style-name="ce27"/>
          <table:table-cell office:value-type="string" table:style-name="ce26">
            <text:p>Locatie</text:p>
          </table:table-cell>
          <table:table-cell office:value-type="string" table:style-name="ce22">
            <text:p>Naam van de locatie waar de medewerker werkzaam is.</text:p>
          </table:table-cell>
          <table:table-cell table:number-columns-repeated="16381" table:style-name="ce50"/>
        </table:table-row>
        <table:table-row table:style-name="ro19">
          <table:table-cell table:style-name="ce27"/>
          <table:table-cell office:value-type="string" table:style-name="ce26">
            <text:p>Plaats:</text:p>
          </table:table-cell>
          <table:table-cell office:value-type="string" table:style-name="ce22">
            <text:p>Plaats van de locatie waar de medewerker werkzaam is</text:p>
          </table:table-cell>
          <table:table-cell table:number-columns-repeated="16381" table:style-name="ce50"/>
        </table:table-row>
        <table:table-row table:style-name="ro19">
          <table:table-cell table:style-name="ce27"/>
          <table:table-cell office:value-type="string" table:style-name="ce26">
            <text:p>R1</text:p>
          </table:table-cell>
          <table:table-cell office:value-type="string" table:style-name="ce22">
            <text:p>Kruis deze rol aan indien de medewerker geautoriseerd moet worden voor het<text:s/><text:span text:style-name="T5">invoeren van een indicatiestelling</text:span></text:p>
          </table:table-cell>
          <table:table-cell table:number-columns-repeated="16381" table:style-name="ce50"/>
        </table:table-row>
        <table:table-row table:style-name="ro19">
          <table:table-cell table:style-name="ce27"/>
          <table:table-cell office:value-type="string" table:style-name="ce26">
            <text:p>R2</text:p>
          </table:table-cell>
          <table:table-cell office:value-type="string" table:style-name="ce22">
            <text:p>Kruis deze rol aan indien de medewerker geautoriseerd moet worden voor het<text:s/><text:span text:style-name="T5">fiatteren van een indicatiestelling</text:span></text:p>
          </table:table-cell>
          <table:table-cell table:number-columns-repeated="16381"/>
        </table:table-row>
        <table:table-row table:style-name="ro19">
          <table:table-cell table:style-name="ce27"/>
          <table:table-cell office:value-type="string" table:style-name="ce31">
            <text:p>R3</text:p>
          </table:table-cell>
          <table:table-cell office:value-type="string" table:style-name="ce22">
            <text:p>Kruis deze rol aan indien de medewerker geautoriseerd moet worden voor het<text:s/><text:span text:style-name="T5">matchen en afhandelen van een plaatsingsverzoek<text:s text:c="2"/></text:span></text:p>
          </table:table-cell>
          <table:table-cell table:number-columns-repeated="16381"/>
        </table:table-row>
        <table:table-row table:style-name="ro19">
          <table:table-cell table:style-name="ce27"/>
          <table:table-cell office:value-type="string" table:style-name="ce31">
            <text:p>R4</text:p>
          </table:table-cell>
          <table:table-cell office:value-type="string" table:style-name="ce22">
            <text:p>Kruis deze rol aan indien de medewerker geautoriseerd moet worden voor het<text:s/><text:span text:style-name="T5">fiatteren van het plaatsingsbesluit</text:span></text:p>
          </table:table-cell>
          <table:table-cell table:number-columns-repeated="16381"/>
        </table:table-row>
        <table:table-row table:style-name="ro19">
          <table:table-cell table:style-name="ce27"/>
          <table:table-cell office:value-type="string" table:style-name="ce26">
            <text:p>R5</text:p>
          </table:table-cell>
          <table:table-cell office:value-type="string" table:style-name="ce22">
            <text:p>Kruis deze rol aan indien de medewerker indicatiestellingen en plaatsingen enkel mag<text:s/><text:span text:style-name="T5">raadplegen<text:s/></text:span><text:span text:style-name="T7">(niet in combinatie met R1 t/m R4)</text:span></text:p>
          </table:table-cell>
          <table:table-cell table:number-columns-repeated="16381"/>
        </table:table-row>
        <table:table-row table:style-name="ro19">
          <table:table-cell table:style-name="ce27"/>
          <table:table-cell office:value-type="string" table:style-name="ce26">
            <text:p>R6</text:p>
          </table:table-cell>
          <table:table-cell office:value-type="string" table:style-name="ce35">
            <text:p>Inzien van het zorgaanbod<text:span text:style-name="T4"><text:s/>- deze rol is een standaard autorisatie</text:span></text:p>
          </table:table-cell>
          <table:table-cell table:number-columns-repeated="16381"/>
        </table:table-row>
        <table:table-row table:style-name="ro20">
          <table:table-cell table:style-name="ce27"/>
          <table:table-cell office:value-type="string" table:style-name="ce26">
            <text:p>R7</text:p>
          </table:table-cell>
          <table:table-cell office:value-type="string" table:style-name="ce22">
            <text:p>Kruis deze rol aan indien de medewerker geautoriseerd moet worden voor het i<text:span text:style-name="T5">nzien van medisch vertrouwelijke gegevens<text:s/></text:span><text:span text:style-name="T8">(geldt alleen voor GW)</text:span></text:p>
          </table:table-cell>
          <table:table-cell table:number-columns-repeated="16381"/>
        </table:table-row>
        <table:table-row table:style-name="ro19">
          <table:table-cell table:style-name="ce27"/>
          <table:table-cell office:value-type="string" table:style-name="ce26">
            <text:p>P1</text:p>
          </table:table-cell>
          <table:table-cell office:value-type="string" table:style-name="ce35">
            <text:p>Inzien van patiëntgegevens<text:span text:style-name="T4"><text:s/>- deze rol is een standaard autorisatie</text:span></text:p>
          </table:table-cell>
          <table:table-cell table:number-columns-repeated="16381"/>
        </table:table-row>
        <table:table-row table:style-name="ro19">
          <table:table-cell table:style-name="ce27"/>
          <table:table-cell office:value-type="string" table:style-name="ce26">
            <text:p>Aanvullende informatie:</text:p>
          </table:table-cell>
          <table:table-cell office:value-type="string" table:style-name="ce22">
            <text:p>Dit is een vrij in te vullen ruimte voor eventuele aanvullende informatie.</text:p>
          </table:table-cell>
          <table:table-cell table:number-columns-repeated="16381"/>
        </table:table-row>
        <table:table-row table:style-name="ro19">
          <table:table-cell table:style-name="ce27"/>
          <table:table-cell table:style-name="ce26"/>
          <table:table-cell table:style-name="ce22"/>
          <table:table-cell table:number-columns-repeated="16381"/>
        </table:table-row>
        <table:table-row table:style-name="ro6">
          <table:table-cell office:value-type="string" table:number-columns-spanned="3" table:number-rows-spanned="2" table:style-name="ce89">
            <text:p>U kunt het ingevulde formulier als Excel bestand mailen naar: ifzo@dji.minjus.nl</text:p>
          </table:table-cell>
          <table:covered-table-cell table:number-columns-repeated="2"/>
          <table:table-cell table:number-columns-repeated="16381"/>
        </table:table-row>
        <table:table-row table:style-name="ro6">
          <table:covered-table-cell/>
          <table:covered-table-cell table:number-columns-repeated="2"/>
          <table:table-cell table:number-columns-repeated="16381"/>
        </table:table-row>
        <table:table-row table:style-name="ro19">
          <table:table-cell table:style-name="ce50"/>
          <table:table-cell table:style-name="ce60"/>
          <table:table-cell table:style-name="ce61"/>
          <table:table-cell table:number-columns-repeated="1638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Instructies.$A$1:Instructies.$C$43" table:base-cell-address="Instructies.$A$1"/>
        </table:named-expressions>
      </table:table>
      <table:table table:name="OID" table:style-name="ta4"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2"/>
        <table:table-column table:style-name="co29" table:number-columns-repeated="9" table:default-cell-style-name="ce1"/>
        <table:table-column table:style-name="co5" table:number-columns-repeated="16369" table:default-cell-style-name="ce1"/>
        <table:table-row table:style-name="ro7">
          <table:table-cell office:value-type="string" table:style-name="ce5">
            <text:p>voornaam</text:p>
          </table:table-cell>
          <table:table-cell office:value-type="string" table:style-name="ce5">
            <text:p>tussenvoegsel</text:p>
          </table:table-cell>
          <table:table-cell office:value-type="string" table:style-name="ce5">
            <text:p>achternaam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addjinaam</text:p>
          </table:table-cell>
          <table:table-cell office:value-type="string" table:style-name="ce3">
            <text:p>wachtwoord</text:p>
          </table:table-cell>
          <table:table-cell office:value-type="string" table:style-name="ce6">
            <text:p>GROEP</text:p>
          </table:table-cell>
          <table:table-cell office:value-type="string" table:style-name="ce6">
            <text:p>GROEP</text:p>
          </table:table-cell>
          <table:table-cell office:value-type="string" table:style-name="ce6">
            <text:p>GROEP</text:p>
          </table:table-cell>
          <table:table-cell office:value-type="string" table:style-name="ce6">
            <text:p>GROEP</text:p>
          </table:table-cell>
          <table:table-cell office:value-type="string" table:style-name="ce6">
            <text:p>GROEP</text:p>
          </table:table-cell>
          <table:table-cell office:value-type="string" table:style-name="ce6">
            <text:p>GROEP</text:p>
          </table:table-cell>
          <table:table-cell office:value-type="string" table:style-name="ce6">
            <text:p>GROEP</text:p>
          </table:table-cell>
          <table:table-cell office:value-type="string" table:style-name="ce6">
            <text:p>GROEP</text:p>
          </table:table-cell>
          <table:table-cell office:value-type="string" table:style-name="ce6">
            <text:p>GROEP</text:p>
          </table:table-cell>
          <table:table-cell table:number-columns-repeated="16369"/>
        </table:table-row>
        <table:table-row table:style-name="ro6">
          <table:table-cell office:value-type="float" office:value="0" table:formula="of:=IF(NOT(ISBLANK([invoer.#REF!])); [invoer.#REF!]; &quot;&quot;)" table:style-name="ce4">
            <text:p>#VERW!</text:p>
          </table:table-cell>
          <table:table-cell office:value-type="float" office:value="0" table:formula="of:=IF(NOT(ISBLANK([invoer.#REF!])); [invoer.#REF!]; &quot;&quot;)" table:style-name="ce4">
            <text:p>#VERW!</text:p>
          </table:table-cell>
          <table:table-cell office:value-type="float" office:value="0" table:formula="of:=IF(NOT(ISBLANK([invoer.#REF!])); [invoer.#REF!]; &quot;&quot;)" table:style-name="ce4">
            <text:p>#VERW!</text:p>
          </table:table-cell>
          <table:table-cell office:value-type="float" office:value="0" table:formula="of:=IF(NOT(ISBLANK([invoer.#REF!])); [invoer.#REF!]; &quot;&quot;)" table:style-name="ce4">
            <text:p>#VERW!</text:p>
          </table:table-cell>
          <table:table-cell table:style-name="ce4"/>
          <table:table-cell table:style-name="ce2"/>
          <table:table-cell office:value-type="float" office:value="0" table:formula="of:=IF([invoer.#REF!]=&quot;SVG&quot;; &quot;IFZ_VSL&quot;; IF([invoer.#REF!]= &quot;LDH&quot;;&quot;IFZ_LDH&quot;; IF([invoer.#REF!]=&quot;RN&quot;;&quot;IFZ_RECL&quot;; IF([invoer.#REF!]=&quot;GW&quot;;&quot;IFZ_GW&quot;;IF([invoer.#REF!]=&quot;NIFP&quot;;&quot;IFZ_NIFP&quot;;&quot;&quot;)))))" table:style-name="ce1">
            <text:p>#VERW!</text:p>
          </table:table-cell>
          <table:table-cell office:value-type="float" office:value="0" table:formula="of:=IF(UPPER([invoer.#REF!])=&quot;X&quot;; &quot;IFZ_ADVIES&quot;; &quot;&quot;)" table:style-name="ce1">
            <text:p>#VERW!</text:p>
          </table:table-cell>
          <table:table-cell office:value-type="float" office:value="0" table:formula="of:=IF(UPPER([invoer.#REF!])=&quot;X&quot;; &quot;IFZ_FIAT_ADVIES&quot;; &quot;&quot;)" table:style-name="ce1">
            <text:p>#VERW!</text:p>
          </table:table-cell>
          <table:table-cell office:value-type="float" office:value="0" table:formula="of:=IF(UPPER([invoer.#REF!])=&quot;X&quot;; &quot;IFZ_VERZOEK&quot;; &quot;&quot;)" table:style-name="ce1">
            <text:p>#VERW!</text:p>
          </table:table-cell>
          <table:table-cell office:value-type="float" office:value="0" table:formula="of:=IF(UPPER([invoer.#REF!])=&quot;X&quot;; &quot;IFZ_FIAT_VERZOEK&quot;; &quot;&quot;)" table:style-name="ce1">
            <text:p>#VERW!</text:p>
          </table:table-cell>
          <table:table-cell office:value-type="float" office:value="0" table:formula="of:=IF(UPPER([invoer.#REF!])=&quot;X&quot;; &quot;IFZ_INZIEN&quot;; &quot;&quot;)" table:style-name="ce1">
            <text:p>#VERW!</text:p>
          </table:table-cell>
          <table:table-cell office:value-type="float" office:value="0" table:formula="of:=IF(UPPER([invoer.#REF!])=&quot;X&quot;; &quot;IFZ_INZIEN_AANBOD&quot;; &quot;&quot;)" table:style-name="ce1">
            <text:p>#VERW!</text:p>
          </table:table-cell>
          <table:table-cell office:value-type="float" office:value="0" table:formula="of:=IF(UPPER([invoer.#REF!])=&quot;X&quot;; &quot;IFZ_PATIENT&quot;; &quot;&quot;)" table:style-name="ce1">
            <text:p>#VERW!</text:p>
          </table:table-cell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])); [invoer.C2]; &quot;&quot;)" table:style-name="ce4"/>
          <table:table-cell office:value-type="string" office:string-value="" table:formula="of:=IF(NOT(ISBLANK([invoer.B2])); [invoer.B2]; &quot;&quot;)" table:style-name="ce4"/>
          <table:table-cell office:value-type="string" office:string-value="" table:formula="of:=IF(NOT(ISBLANK([invoer.A2])); [invoer.A2]; &quot;&quot;)" table:style-name="ce4"/>
          <table:table-cell office:value-type="string" office:string-value="" table:formula="of:=IF(NOT(ISBLANK([invoer.E2])); [invoer.E2]; &quot;&quot;)" table:style-name="ce4"/>
          <table:table-cell table:style-name="ce4"/>
          <table:table-cell table:style-name="ce2"/>
          <table:table-cell office:value-type="string" office:string-value="" table:formula="of:=IF([invoer.G2]=&quot;SVG&quot;; &quot;IFZ_VSL&quot;; IF([invoer.G2]= &quot;LDH&quot;;&quot;IFZ_LDH&quot;; IF([invoer.G2]=&quot;RN&quot;;&quot;IFZ_RECL&quot;; IF([invoer.G2]=&quot;GW&quot;;&quot;IFZ_GW&quot;;IF([invoer.G2]=&quot;NIFP&quot;;&quot;IFZ_NIFP&quot;;&quot;&quot;)))))" table:style-name="ce1"/>
          <table:table-cell office:value-type="string" office:string-value="" table:formula="of:=IF(UPPER([invoer.J2])=&quot;X&quot;; &quot;IFZ_ADVIES&quot;; &quot;&quot;)" table:style-name="ce1"/>
          <table:table-cell office:value-type="string" office:string-value="" table:formula="of:=IF(UPPER([invoer.K2])=&quot;X&quot;; &quot;IFZ_FIAT_ADVIES&quot;; &quot;&quot;)" table:style-name="ce1"/>
          <table:table-cell office:value-type="string" office:string-value="" table:formula="of:=IF(UPPER([invoer.L2])=&quot;X&quot;; &quot;IFZ_VERZOEK&quot;; &quot;&quot;)" table:style-name="ce1"/>
          <table:table-cell office:value-type="string" office:string-value="" table:formula="of:=IF(UPPER([invoer.M2])=&quot;X&quot;; &quot;IFZ_FIAT_VERZOEK&quot;; &quot;&quot;)" table:style-name="ce1"/>
          <table:table-cell office:value-type="string" office:string-value="" table:formula="of:=IF(UPPER([invoer.N2])=&quot;X&quot;; &quot;IFZ_INZIEN&quot;; &quot;&quot;)" table:style-name="ce1"/>
          <table:table-cell office:value-type="string" office:string-value="IFZ_INZIEN_AANBOD" table:formula="of:=IF(UPPER([invoer.O2])=&quot;X&quot;; &quot;IFZ_INZIEN_AANBOD&quot;; &quot;&quot;)" table:style-name="ce1">
            <text:p>IFZ_INZIEN_AANBOD</text:p>
          </table:table-cell>
          <table:table-cell office:value-type="string" office:string-value="IFZ_PATIENT" table:formula="of:=IF(UPPER([invoer.Q2])=&quot;X&quot;; &quot;IFZ_PATIENT&quot;; &quot;&quot;)" table:style-name="ce1">
            <text:p>IFZ_PATIENT</text:p>
          </table:table-cell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3])); [invoer.C3]; &quot;&quot;)" table:style-name="ce4"/>
          <table:table-cell office:value-type="string" office:string-value="" table:formula="of:=IF(NOT(ISBLANK([invoer.B3])); [invoer.B3]; &quot;&quot;)" table:style-name="ce4"/>
          <table:table-cell office:value-type="string" office:string-value="" table:formula="of:=IF(NOT(ISBLANK([invoer.A3])); [invoer.A3]; &quot;&quot;)" table:style-name="ce4"/>
          <table:table-cell office:value-type="string" office:string-value="" table:formula="of:=IF(NOT(ISBLANK([invoer.E3])); [invoer.E3]; &quot;&quot;)" table:style-name="ce4"/>
          <table:table-cell table:style-name="ce4"/>
          <table:table-cell table:style-name="ce2"/>
          <table:table-cell office:value-type="string" office:string-value="" table:formula="of:=IF([invoer.G3]=&quot;SVG&quot;; &quot;IFZ_VSL&quot;; IF([invoer.G3]= &quot;LDH&quot;;&quot;IFZ_LDH&quot;; IF([invoer.G3]=&quot;RN&quot;;&quot;IFZ_RECL&quot;; IF([invoer.G3]=&quot;GW&quot;;&quot;IFZ_GW&quot;;IF([invoer.G3]=&quot;NIFP&quot;;&quot;IFZ_NIFP&quot;;&quot;&quot;)))))" table:style-name="ce1"/>
          <table:table-cell office:value-type="string" office:string-value="" table:formula="of:=IF(UPPER([invoer.J3])=&quot;X&quot;; &quot;IFZ_ADVIES&quot;; &quot;&quot;)" table:style-name="ce1"/>
          <table:table-cell office:value-type="string" office:string-value="" table:formula="of:=IF(UPPER([invoer.K3])=&quot;X&quot;; &quot;IFZ_FIAT_ADVIES&quot;; &quot;&quot;)" table:style-name="ce1"/>
          <table:table-cell office:value-type="string" office:string-value="" table:formula="of:=IF(UPPER([invoer.L3])=&quot;X&quot;; &quot;IFZ_VERZOEK&quot;; &quot;&quot;)" table:style-name="ce1"/>
          <table:table-cell office:value-type="string" office:string-value="" table:formula="of:=IF(UPPER([invoer.M3])=&quot;X&quot;; &quot;IFZ_FIAT_VERZOEK&quot;; &quot;&quot;)" table:style-name="ce1"/>
          <table:table-cell office:value-type="string" office:string-value="" table:formula="of:=IF(UPPER([invoer.N3])=&quot;X&quot;; &quot;IFZ_INZIEN&quot;; &quot;&quot;)" table:style-name="ce1"/>
          <table:table-cell office:value-type="string" office:string-value="IFZ_INZIEN_AANBOD" table:formula="of:=IF(UPPER([invoer.O3])=&quot;X&quot;; &quot;IFZ_INZIEN_AANBOD&quot;; &quot;&quot;)" table:style-name="ce1">
            <text:p>IFZ_INZIEN_AANBOD</text:p>
          </table:table-cell>
          <table:table-cell office:value-type="string" office:string-value="IFZ_PATIENT" table:formula="of:=IF(UPPER([invoer.Q3])=&quot;X&quot;; &quot;IFZ_PATIENT&quot;; &quot;&quot;)" table:style-name="ce1">
            <text:p>IFZ_PATIENT</text:p>
          </table:table-cell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4])); [invoer.C4]; &quot;&quot;)" table:style-name="ce4"/>
          <table:table-cell office:value-type="string" office:string-value="" table:formula="of:=IF(NOT(ISBLANK([invoer.B4])); [invoer.B4]; &quot;&quot;)" table:style-name="ce4"/>
          <table:table-cell office:value-type="string" office:string-value="" table:formula="of:=IF(NOT(ISBLANK([invoer.A4])); [invoer.A4]; &quot;&quot;)" table:style-name="ce4"/>
          <table:table-cell office:value-type="string" office:string-value="" table:formula="of:=IF(NOT(ISBLANK([invoer.E4])); [invoer.E4]; &quot;&quot;)" table:style-name="ce4"/>
          <table:table-cell table:style-name="ce4"/>
          <table:table-cell table:style-name="ce2"/>
          <table:table-cell office:value-type="string" office:string-value="" table:formula="of:=IF([invoer.G4]=&quot;SVG&quot;; &quot;IFZ_VSL&quot;; IF([invoer.G4]= &quot;LDH&quot;;&quot;IFZ_LDH&quot;; IF([invoer.G4]=&quot;RN&quot;;&quot;IFZ_RECL&quot;; IF([invoer.G4]=&quot;GW&quot;;&quot;IFZ_GW&quot;;IF([invoer.G4]=&quot;NIFP&quot;;&quot;IFZ_NIFP&quot;;&quot;&quot;)))))" table:style-name="ce1"/>
          <table:table-cell office:value-type="string" office:string-value="" table:formula="of:=IF(UPPER([invoer.J4])=&quot;X&quot;; &quot;IFZ_ADVIES&quot;; &quot;&quot;)" table:style-name="ce1"/>
          <table:table-cell office:value-type="string" office:string-value="" table:formula="of:=IF(UPPER([invoer.K4])=&quot;X&quot;; &quot;IFZ_FIAT_ADVIES&quot;; &quot;&quot;)" table:style-name="ce1"/>
          <table:table-cell office:value-type="string" office:string-value="" table:formula="of:=IF(UPPER([invoer.L4])=&quot;X&quot;; &quot;IFZ_VERZOEK&quot;; &quot;&quot;)" table:style-name="ce1"/>
          <table:table-cell office:value-type="string" office:string-value="" table:formula="of:=IF(UPPER([invoer.M4])=&quot;X&quot;; &quot;IFZ_FIAT_VERZOEK&quot;; &quot;&quot;)" table:style-name="ce1"/>
          <table:table-cell office:value-type="string" office:string-value="" table:formula="of:=IF(UPPER([invoer.N4])=&quot;X&quot;; &quot;IFZ_INZIEN&quot;; &quot;&quot;)" table:style-name="ce1"/>
          <table:table-cell office:value-type="string" office:string-value="IFZ_INZIEN_AANBOD" table:formula="of:=IF(UPPER([invoer.O4])=&quot;X&quot;; &quot;IFZ_INZIEN_AANBOD&quot;; &quot;&quot;)" table:style-name="ce1">
            <text:p>IFZ_INZIEN_AANBOD</text:p>
          </table:table-cell>
          <table:table-cell office:value-type="string" office:string-value="IFZ_PATIENT" table:formula="of:=IF(UPPER([invoer.Q4])=&quot;X&quot;; &quot;IFZ_PATIENT&quot;; &quot;&quot;)" table:style-name="ce1">
            <text:p>IFZ_PATIENT</text:p>
          </table:table-cell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5])); [invoer.C5]; &quot;&quot;)" table:style-name="ce4"/>
          <table:table-cell office:value-type="string" office:string-value="" table:formula="of:=IF(NOT(ISBLANK([invoer.B5])); [invoer.B5]; &quot;&quot;)" table:style-name="ce4"/>
          <table:table-cell office:value-type="string" office:string-value="" table:formula="of:=IF(NOT(ISBLANK([invoer.A5])); [invoer.A5]; &quot;&quot;)" table:style-name="ce4"/>
          <table:table-cell office:value-type="string" office:string-value="" table:formula="of:=IF(NOT(ISBLANK([invoer.E5])); [invoer.E5]; &quot;&quot;)" table:style-name="ce4"/>
          <table:table-cell table:style-name="ce4"/>
          <table:table-cell table:style-name="ce2"/>
          <table:table-cell office:value-type="string" office:string-value="" table:formula="of:=IF([invoer.G5]=&quot;SVG&quot;; &quot;IFZ_VSL&quot;; IF([invoer.G5]= &quot;LDH&quot;;&quot;IFZ_LDH&quot;; IF([invoer.G5]=&quot;RN&quot;;&quot;IFZ_RECL&quot;; IF([invoer.G5]=&quot;GW&quot;;&quot;IFZ_GW&quot;;IF([invoer.G5]=&quot;NIFP&quot;;&quot;IFZ_NIFP&quot;;&quot;&quot;)))))" table:style-name="ce1"/>
          <table:table-cell office:value-type="string" office:string-value="" table:formula="of:=IF(UPPER([invoer.J5])=&quot;X&quot;; &quot;IFZ_ADVIES&quot;; &quot;&quot;)" table:style-name="ce1"/>
          <table:table-cell office:value-type="string" office:string-value="" table:formula="of:=IF(UPPER([invoer.K5])=&quot;X&quot;; &quot;IFZ_FIAT_ADVIES&quot;; &quot;&quot;)" table:style-name="ce1"/>
          <table:table-cell office:value-type="string" office:string-value="" table:formula="of:=IF(UPPER([invoer.L5])=&quot;X&quot;; &quot;IFZ_VERZOEK&quot;; &quot;&quot;)" table:style-name="ce1"/>
          <table:table-cell office:value-type="string" office:string-value="" table:formula="of:=IF(UPPER([invoer.M5])=&quot;X&quot;; &quot;IFZ_FIAT_VERZOEK&quot;; &quot;&quot;)" table:style-name="ce1"/>
          <table:table-cell office:value-type="string" office:string-value="" table:formula="of:=IF(UPPER([invoer.N5])=&quot;X&quot;; &quot;IFZ_INZIEN&quot;; &quot;&quot;)" table:style-name="ce1"/>
          <table:table-cell office:value-type="string" office:string-value="IFZ_INZIEN_AANBOD" table:formula="of:=IF(UPPER([invoer.O5])=&quot;X&quot;; &quot;IFZ_INZIEN_AANBOD&quot;; &quot;&quot;)" table:style-name="ce1">
            <text:p>IFZ_INZIEN_AANBOD</text:p>
          </table:table-cell>
          <table:table-cell office:value-type="string" office:string-value="IFZ_PATIENT" table:formula="of:=IF(UPPER([invoer.Q5])=&quot;X&quot;; &quot;IFZ_PATIENT&quot;; &quot;&quot;)" table:style-name="ce1">
            <text:p>IFZ_PATIENT</text:p>
          </table:table-cell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6])); [invoer.C6]; &quot;&quot;)" table:style-name="ce4"/>
          <table:table-cell office:value-type="string" office:string-value="" table:formula="of:=IF(NOT(ISBLANK([invoer.B6])); [invoer.B6]; &quot;&quot;)" table:style-name="ce4"/>
          <table:table-cell office:value-type="string" office:string-value="" table:formula="of:=IF(NOT(ISBLANK([invoer.A6])); [invoer.A6]; &quot;&quot;)" table:style-name="ce4"/>
          <table:table-cell office:value-type="string" office:string-value="" table:formula="of:=IF(NOT(ISBLANK([invoer.E6])); [invoer.E6]; &quot;&quot;)" table:style-name="ce4"/>
          <table:table-cell table:style-name="ce4"/>
          <table:table-cell table:style-name="ce2"/>
          <table:table-cell office:value-type="string" office:string-value="" table:formula="of:=IF([invoer.G6]=&quot;SVG&quot;; &quot;IFZ_VSL&quot;; IF([invoer.G6]= &quot;LDH&quot;;&quot;IFZ_LDH&quot;; IF([invoer.G6]=&quot;RN&quot;;&quot;IFZ_RECL&quot;; IF([invoer.G6]=&quot;GW&quot;;&quot;IFZ_GW&quot;;IF([invoer.G6]=&quot;NIFP&quot;;&quot;IFZ_NIFP&quot;;&quot;&quot;)))))" table:style-name="ce1"/>
          <table:table-cell office:value-type="string" office:string-value="" table:formula="of:=IF(UPPER([invoer.J6])=&quot;X&quot;; &quot;IFZ_ADVIES&quot;; &quot;&quot;)" table:style-name="ce1"/>
          <table:table-cell office:value-type="string" office:string-value="" table:formula="of:=IF(UPPER([invoer.K6])=&quot;X&quot;; &quot;IFZ_FIAT_ADVIES&quot;; &quot;&quot;)" table:style-name="ce1"/>
          <table:table-cell office:value-type="string" office:string-value="" table:formula="of:=IF(UPPER([invoer.L6])=&quot;X&quot;; &quot;IFZ_VERZOEK&quot;; &quot;&quot;)" table:style-name="ce1"/>
          <table:table-cell office:value-type="string" office:string-value="" table:formula="of:=IF(UPPER([invoer.M6])=&quot;X&quot;; &quot;IFZ_FIAT_VERZOEK&quot;; &quot;&quot;)" table:style-name="ce1"/>
          <table:table-cell office:value-type="string" office:string-value="" table:formula="of:=IF(UPPER([invoer.N6])=&quot;X&quot;; &quot;IFZ_INZIEN&quot;; &quot;&quot;)" table:style-name="ce1"/>
          <table:table-cell office:value-type="string" office:string-value="IFZ_INZIEN_AANBOD" table:formula="of:=IF(UPPER([invoer.O6])=&quot;X&quot;; &quot;IFZ_INZIEN_AANBOD&quot;; &quot;&quot;)" table:style-name="ce1">
            <text:p>IFZ_INZIEN_AANBOD</text:p>
          </table:table-cell>
          <table:table-cell office:value-type="string" office:string-value="IFZ_PATIENT" table:formula="of:=IF(UPPER([invoer.Q6])=&quot;X&quot;; &quot;IFZ_PATIENT&quot;; &quot;&quot;)" table:style-name="ce1">
            <text:p>IFZ_PATIENT</text:p>
          </table:table-cell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7])); [invoer.C7]; &quot;&quot;)" table:style-name="ce4"/>
          <table:table-cell office:value-type="string" office:string-value="" table:formula="of:=IF(NOT(ISBLANK([invoer.B7])); [invoer.B7]; &quot;&quot;)" table:style-name="ce4"/>
          <table:table-cell office:value-type="string" office:string-value="" table:formula="of:=IF(NOT(ISBLANK([invoer.A7])); [invoer.A7]; &quot;&quot;)" table:style-name="ce4"/>
          <table:table-cell office:value-type="string" office:string-value="" table:formula="of:=IF(NOT(ISBLANK([invoer.E7])); [invoer.E7]; &quot;&quot;)" table:style-name="ce4"/>
          <table:table-cell table:style-name="ce4"/>
          <table:table-cell table:style-name="ce2"/>
          <table:table-cell office:value-type="string" office:string-value="" table:formula="of:=IF([invoer.G7]=&quot;SVG&quot;; &quot;IFZ_VSL&quot;; IF([invoer.G7]= &quot;LDH&quot;;&quot;IFZ_LDH&quot;; IF([invoer.G7]=&quot;RN&quot;;&quot;IFZ_RECL&quot;; IF([invoer.G7]=&quot;GW&quot;;&quot;IFZ_GW&quot;;IF([invoer.G7]=&quot;NIFP&quot;;&quot;IFZ_NIFP&quot;;&quot;&quot;)))))" table:style-name="ce1"/>
          <table:table-cell office:value-type="string" office:string-value="" table:formula="of:=IF(UPPER([invoer.J7])=&quot;X&quot;; &quot;IFZ_ADVIES&quot;; &quot;&quot;)" table:style-name="ce1"/>
          <table:table-cell office:value-type="string" office:string-value="" table:formula="of:=IF(UPPER([invoer.K7])=&quot;X&quot;; &quot;IFZ_FIAT_ADVIES&quot;; &quot;&quot;)" table:style-name="ce1"/>
          <table:table-cell office:value-type="string" office:string-value="" table:formula="of:=IF(UPPER([invoer.L7])=&quot;X&quot;; &quot;IFZ_VERZOEK&quot;; &quot;&quot;)" table:style-name="ce1"/>
          <table:table-cell office:value-type="string" office:string-value="" table:formula="of:=IF(UPPER([invoer.M7])=&quot;X&quot;; &quot;IFZ_FIAT_VERZOEK&quot;; &quot;&quot;)" table:style-name="ce1"/>
          <table:table-cell office:value-type="string" office:string-value="" table:formula="of:=IF(UPPER([invoer.N7])=&quot;X&quot;; &quot;IFZ_INZIEN&quot;; &quot;&quot;)" table:style-name="ce1"/>
          <table:table-cell office:value-type="string" office:string-value="IFZ_INZIEN_AANBOD" table:formula="of:=IF(UPPER([invoer.O7])=&quot;X&quot;; &quot;IFZ_INZIEN_AANBOD&quot;; &quot;&quot;)" table:style-name="ce1">
            <text:p>IFZ_INZIEN_AANBOD</text:p>
          </table:table-cell>
          <table:table-cell office:value-type="string" office:string-value="IFZ_PATIENT" table:formula="of:=IF(UPPER([invoer.Q7])=&quot;X&quot;; &quot;IFZ_PATIENT&quot;; &quot;&quot;)" table:style-name="ce1">
            <text:p>IFZ_PATIENT</text:p>
          </table:table-cell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8])); [invoer.C8]; &quot;&quot;)" table:style-name="ce4"/>
          <table:table-cell office:value-type="string" office:string-value="" table:formula="of:=IF(NOT(ISBLANK([invoer.B8])); [invoer.B8]; &quot;&quot;)" table:style-name="ce4"/>
          <table:table-cell office:value-type="string" office:string-value="" table:formula="of:=IF(NOT(ISBLANK([invoer.A8])); [invoer.A8]; &quot;&quot;)" table:style-name="ce4"/>
          <table:table-cell office:value-type="string" office:string-value="" table:formula="of:=IF(NOT(ISBLANK([invoer.E8])); [invoer.E8]; &quot;&quot;)" table:style-name="ce4"/>
          <table:table-cell table:style-name="ce4"/>
          <table:table-cell table:style-name="ce2"/>
          <table:table-cell office:value-type="string" office:string-value="" table:formula="of:=IF([invoer.G8]=&quot;SVG&quot;; &quot;IFZ_VSL&quot;; IF([invoer.G8]= &quot;LDH&quot;;&quot;IFZ_LDH&quot;; IF([invoer.G8]=&quot;RN&quot;;&quot;IFZ_RECL&quot;; IF([invoer.G8]=&quot;GW&quot;;&quot;IFZ_GW&quot;;IF([invoer.G8]=&quot;NIFP&quot;;&quot;IFZ_NIFP&quot;;&quot;&quot;)))))" table:style-name="ce1"/>
          <table:table-cell office:value-type="string" office:string-value="" table:formula="of:=IF(UPPER([invoer.J8])=&quot;X&quot;; &quot;IFZ_ADVIES&quot;; &quot;&quot;)" table:style-name="ce1"/>
          <table:table-cell office:value-type="string" office:string-value="" table:formula="of:=IF(UPPER([invoer.K8])=&quot;X&quot;; &quot;IFZ_FIAT_ADVIES&quot;; &quot;&quot;)" table:style-name="ce1"/>
          <table:table-cell office:value-type="string" office:string-value="" table:formula="of:=IF(UPPER([invoer.L8])=&quot;X&quot;; &quot;IFZ_VERZOEK&quot;; &quot;&quot;)" table:style-name="ce1"/>
          <table:table-cell office:value-type="string" office:string-value="" table:formula="of:=IF(UPPER([invoer.M8])=&quot;X&quot;; &quot;IFZ_FIAT_VERZOEK&quot;; &quot;&quot;)" table:style-name="ce1"/>
          <table:table-cell office:value-type="string" office:string-value="" table:formula="of:=IF(UPPER([invoer.N8])=&quot;X&quot;; &quot;IFZ_INZIEN&quot;; &quot;&quot;)" table:style-name="ce1"/>
          <table:table-cell office:value-type="string" office:string-value="IFZ_INZIEN_AANBOD" table:formula="of:=IF(UPPER([invoer.O8])=&quot;X&quot;; &quot;IFZ_INZIEN_AANBOD&quot;; &quot;&quot;)" table:style-name="ce1">
            <text:p>IFZ_INZIEN_AANBOD</text:p>
          </table:table-cell>
          <table:table-cell office:value-type="string" office:string-value="IFZ_PATIENT" table:formula="of:=IF(UPPER([invoer.Q8])=&quot;X&quot;; &quot;IFZ_PATIENT&quot;; &quot;&quot;)" table:style-name="ce1">
            <text:p>IFZ_PATIENT</text:p>
          </table:table-cell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9])); [invoer.C9]; &quot;&quot;)" table:style-name="ce4"/>
          <table:table-cell office:value-type="string" office:string-value="" table:formula="of:=IF(NOT(ISBLANK([invoer.B9])); [invoer.B9]; &quot;&quot;)" table:style-name="ce4"/>
          <table:table-cell office:value-type="string" office:string-value="" table:formula="of:=IF(NOT(ISBLANK([invoer.A9])); [invoer.A9]; &quot;&quot;)" table:style-name="ce4"/>
          <table:table-cell office:value-type="string" office:string-value="" table:formula="of:=IF(NOT(ISBLANK([invoer.E9])); [invoer.E9]; &quot;&quot;)" table:style-name="ce4"/>
          <table:table-cell table:style-name="ce4"/>
          <table:table-cell table:style-name="ce2"/>
          <table:table-cell office:value-type="string" office:string-value="" table:formula="of:=IF([invoer.G9]=&quot;SVG&quot;; &quot;IFZ_VSL&quot;; IF([invoer.G9]= &quot;LDH&quot;;&quot;IFZ_LDH&quot;; IF([invoer.G9]=&quot;RN&quot;;&quot;IFZ_RECL&quot;; IF([invoer.G9]=&quot;GW&quot;;&quot;IFZ_GW&quot;;IF([invoer.G9]=&quot;NIFP&quot;;&quot;IFZ_NIFP&quot;;&quot;&quot;)))))" table:style-name="ce1"/>
          <table:table-cell office:value-type="string" office:string-value="" table:formula="of:=IF(UPPER([invoer.J9])=&quot;X&quot;; &quot;IFZ_ADVIES&quot;; &quot;&quot;)" table:style-name="ce1"/>
          <table:table-cell office:value-type="string" office:string-value="" table:formula="of:=IF(UPPER([invoer.K9])=&quot;X&quot;; &quot;IFZ_FIAT_ADVIES&quot;; &quot;&quot;)" table:style-name="ce1"/>
          <table:table-cell office:value-type="string" office:string-value="" table:formula="of:=IF(UPPER([invoer.L9])=&quot;X&quot;; &quot;IFZ_VERZOEK&quot;; &quot;&quot;)" table:style-name="ce1"/>
          <table:table-cell office:value-type="string" office:string-value="" table:formula="of:=IF(UPPER([invoer.M9])=&quot;X&quot;; &quot;IFZ_FIAT_VERZOEK&quot;; &quot;&quot;)" table:style-name="ce1"/>
          <table:table-cell office:value-type="string" office:string-value="" table:formula="of:=IF(UPPER([invoer.N9])=&quot;X&quot;; &quot;IFZ_INZIEN&quot;; &quot;&quot;)" table:style-name="ce1"/>
          <table:table-cell office:value-type="string" office:string-value="IFZ_INZIEN_AANBOD" table:formula="of:=IF(UPPER([invoer.O9])=&quot;X&quot;; &quot;IFZ_INZIEN_AANBOD&quot;; &quot;&quot;)" table:style-name="ce1">
            <text:p>IFZ_INZIEN_AANBOD</text:p>
          </table:table-cell>
          <table:table-cell office:value-type="string" office:string-value="IFZ_PATIENT" table:formula="of:=IF(UPPER([invoer.Q9])=&quot;X&quot;; &quot;IFZ_PATIENT&quot;; &quot;&quot;)" table:style-name="ce1">
            <text:p>IFZ_PATIENT</text:p>
          </table:table-cell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0])); [invoer.C10]; &quot;&quot;)" table:style-name="ce4"/>
          <table:table-cell office:value-type="string" office:string-value="" table:formula="of:=IF(NOT(ISBLANK([invoer.B10])); [invoer.B10]; &quot;&quot;)" table:style-name="ce4"/>
          <table:table-cell office:value-type="string" office:string-value="" table:formula="of:=IF(NOT(ISBLANK([invoer.A10])); [invoer.A10]; &quot;&quot;)" table:style-name="ce4"/>
          <table:table-cell office:value-type="string" office:string-value="" table:formula="of:=IF(NOT(ISBLANK([invoer.E10])); [invoer.E10]; &quot;&quot;)" table:style-name="ce4"/>
          <table:table-cell table:style-name="ce4"/>
          <table:table-cell table:style-name="ce2"/>
          <table:table-cell office:value-type="string" office:string-value="" table:formula="of:=IF([invoer.G10]=&quot;SVG&quot;; &quot;IFZ_VSL&quot;; IF([invoer.G10]= &quot;LDH&quot;;&quot;IFZ_LDH&quot;; IF([invoer.G10]=&quot;RN&quot;;&quot;IFZ_RECL&quot;; IF([invoer.G10]=&quot;GW&quot;;&quot;IFZ_GW&quot;;IF([invoer.G10]=&quot;NIFP&quot;;&quot;IFZ_NIFP&quot;;&quot;&quot;)))))" table:style-name="ce1"/>
          <table:table-cell office:value-type="string" office:string-value="" table:formula="of:=IF(UPPER([invoer.J10])=&quot;X&quot;; &quot;IFZ_ADVIES&quot;; &quot;&quot;)" table:style-name="ce1"/>
          <table:table-cell office:value-type="string" office:string-value="" table:formula="of:=IF(UPPER([invoer.K10])=&quot;X&quot;; &quot;IFZ_FIAT_ADVIES&quot;; &quot;&quot;)" table:style-name="ce1"/>
          <table:table-cell office:value-type="string" office:string-value="" table:formula="of:=IF(UPPER([invoer.L10])=&quot;X&quot;; &quot;IFZ_VERZOEK&quot;; &quot;&quot;)" table:style-name="ce1"/>
          <table:table-cell office:value-type="string" office:string-value="" table:formula="of:=IF(UPPER([invoer.M10])=&quot;X&quot;; &quot;IFZ_FIAT_VERZOEK&quot;; &quot;&quot;)" table:style-name="ce1"/>
          <table:table-cell office:value-type="string" office:string-value="" table:formula="of:=IF(UPPER([invoer.N10])=&quot;X&quot;; &quot;IFZ_INZIEN&quot;; &quot;&quot;)" table:style-name="ce1"/>
          <table:table-cell office:value-type="string" office:string-value="IFZ_INZIEN_AANBOD" table:formula="of:=IF(UPPER([invoer.O10])=&quot;X&quot;; &quot;IFZ_INZIEN_AANBOD&quot;; &quot;&quot;)" table:style-name="ce1">
            <text:p>IFZ_INZIEN_AANBOD</text:p>
          </table:table-cell>
          <table:table-cell office:value-type="string" office:string-value="IFZ_PATIENT" table:formula="of:=IF(UPPER([invoer.Q10])=&quot;X&quot;; &quot;IFZ_PATIENT&quot;; &quot;&quot;)" table:style-name="ce1">
            <text:p>IFZ_PATIENT</text:p>
          </table:table-cell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1])); [invoer.C11]; &quot;&quot;)" table:style-name="ce4"/>
          <table:table-cell office:value-type="string" office:string-value="" table:formula="of:=IF(NOT(ISBLANK([invoer.B11])); [invoer.B11]; &quot;&quot;)" table:style-name="ce4"/>
          <table:table-cell office:value-type="string" office:string-value="" table:formula="of:=IF(NOT(ISBLANK([invoer.A11])); [invoer.A11]; &quot;&quot;)" table:style-name="ce4"/>
          <table:table-cell office:value-type="string" office:string-value="" table:formula="of:=IF(NOT(ISBLANK([invoer.E11])); [invoer.E11]; &quot;&quot;)" table:style-name="ce4"/>
          <table:table-cell table:style-name="ce4"/>
          <table:table-cell table:style-name="ce2"/>
          <table:table-cell office:value-type="string" office:string-value="" table:formula="of:=IF([invoer.G11]=&quot;SVG&quot;; &quot;IFZ_VSL&quot;; IF([invoer.G11]= &quot;LDH&quot;;&quot;IFZ_LDH&quot;; IF([invoer.G11]=&quot;RN&quot;;&quot;IFZ_RECL&quot;; IF([invoer.G11]=&quot;GW&quot;;&quot;IFZ_GW&quot;;IF([invoer.G11]=&quot;NIFP&quot;;&quot;IFZ_NIFP&quot;;&quot;&quot;)))))" table:style-name="ce1"/>
          <table:table-cell office:value-type="string" office:string-value="" table:formula="of:=IF(UPPER([invoer.J11])=&quot;X&quot;; &quot;IFZ_ADVIES&quot;; &quot;&quot;)" table:style-name="ce1"/>
          <table:table-cell office:value-type="string" office:string-value="" table:formula="of:=IF(UPPER([invoer.K11])=&quot;X&quot;; &quot;IFZ_FIAT_ADVIES&quot;; &quot;&quot;)" table:style-name="ce1"/>
          <table:table-cell office:value-type="string" office:string-value="" table:formula="of:=IF(UPPER([invoer.L11])=&quot;X&quot;; &quot;IFZ_VERZOEK&quot;; &quot;&quot;)" table:style-name="ce1"/>
          <table:table-cell office:value-type="string" office:string-value="" table:formula="of:=IF(UPPER([invoer.M11])=&quot;X&quot;; &quot;IFZ_FIAT_VERZOEK&quot;; &quot;&quot;)" table:style-name="ce1"/>
          <table:table-cell office:value-type="string" office:string-value="" table:formula="of:=IF(UPPER([invoer.N11])=&quot;X&quot;; &quot;IFZ_INZIEN&quot;; &quot;&quot;)" table:style-name="ce1"/>
          <table:table-cell office:value-type="string" office:string-value="IFZ_INZIEN_AANBOD" table:formula="of:=IF(UPPER([invoer.O11])=&quot;X&quot;; &quot;IFZ_INZIEN_AANBOD&quot;; &quot;&quot;)" table:style-name="ce1">
            <text:p>IFZ_INZIEN_AANBOD</text:p>
          </table:table-cell>
          <table:table-cell office:value-type="string" office:string-value="IFZ_PATIENT" table:formula="of:=IF(UPPER([invoer.Q11])=&quot;X&quot;; &quot;IFZ_PATIENT&quot;; &quot;&quot;)" table:style-name="ce1">
            <text:p>IFZ_PATIENT</text:p>
          </table:table-cell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2])); [invoer.C12]; &quot;&quot;)" table:style-name="ce4"/>
          <table:table-cell office:value-type="string" office:string-value="" table:formula="of:=IF(NOT(ISBLANK([invoer.B12])); [invoer.B12]; &quot;&quot;)" table:style-name="ce4"/>
          <table:table-cell office:value-type="string" office:string-value="" table:formula="of:=IF(NOT(ISBLANK([invoer.A12])); [invoer.A12]; &quot;&quot;)" table:style-name="ce4"/>
          <table:table-cell office:value-type="string" office:string-value="" table:formula="of:=IF(NOT(ISBLANK([invoer.E12])); [invoer.E12]; &quot;&quot;)" table:style-name="ce4"/>
          <table:table-cell table:style-name="ce4"/>
          <table:table-cell table:style-name="ce2"/>
          <table:table-cell office:value-type="string" office:string-value="" table:formula="of:=IF([invoer.G12]=&quot;SVG&quot;; &quot;IFZ_VSL&quot;; IF([invoer.G12]= &quot;LDH&quot;;&quot;IFZ_LDH&quot;; IF([invoer.G12]=&quot;RN&quot;;&quot;IFZ_RECL&quot;; IF([invoer.G12]=&quot;GW&quot;;&quot;IFZ_GW&quot;;IF([invoer.G12]=&quot;NIFP&quot;;&quot;IFZ_NIFP&quot;;&quot;&quot;)))))" table:style-name="ce1"/>
          <table:table-cell office:value-type="string" office:string-value="" table:formula="of:=IF(UPPER([invoer.J12])=&quot;X&quot;; &quot;IFZ_ADVIES&quot;; &quot;&quot;)" table:style-name="ce1"/>
          <table:table-cell office:value-type="string" office:string-value="" table:formula="of:=IF(UPPER([invoer.K12])=&quot;X&quot;; &quot;IFZ_FIAT_ADVIES&quot;; &quot;&quot;)" table:style-name="ce1"/>
          <table:table-cell office:value-type="string" office:string-value="" table:formula="of:=IF(UPPER([invoer.L12])=&quot;X&quot;; &quot;IFZ_VERZOEK&quot;; &quot;&quot;)" table:style-name="ce1"/>
          <table:table-cell office:value-type="string" office:string-value="" table:formula="of:=IF(UPPER([invoer.M12])=&quot;X&quot;; &quot;IFZ_FIAT_VERZOEK&quot;; &quot;&quot;)" table:style-name="ce1"/>
          <table:table-cell office:value-type="string" office:string-value="" table:formula="of:=IF(UPPER([invoer.N12])=&quot;X&quot;; &quot;IFZ_INZIEN&quot;; &quot;&quot;)" table:style-name="ce1"/>
          <table:table-cell office:value-type="string" office:string-value="IFZ_INZIEN_AANBOD" table:formula="of:=IF(UPPER([invoer.O12])=&quot;X&quot;; &quot;IFZ_INZIEN_AANBOD&quot;; &quot;&quot;)" table:style-name="ce1">
            <text:p>IFZ_INZIEN_AANBOD</text:p>
          </table:table-cell>
          <table:table-cell office:value-type="string" office:string-value="IFZ_PATIENT" table:formula="of:=IF(UPPER([invoer.Q12])=&quot;X&quot;; &quot;IFZ_PATIENT&quot;; &quot;&quot;)" table:style-name="ce1">
            <text:p>IFZ_PATIENT</text:p>
          </table:table-cell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3])); [invoer.C13]; &quot;&quot;)" table:style-name="ce4"/>
          <table:table-cell office:value-type="string" office:string-value="" table:formula="of:=IF(NOT(ISBLANK([invoer.B13])); [invoer.B13]; &quot;&quot;)" table:style-name="ce4"/>
          <table:table-cell office:value-type="string" office:string-value="" table:formula="of:=IF(NOT(ISBLANK([invoer.A13])); [invoer.A13]; &quot;&quot;)" table:style-name="ce4"/>
          <table:table-cell office:value-type="string" office:string-value="" table:formula="of:=IF(NOT(ISBLANK([invoer.E13])); [invoer.E13]; &quot;&quot;)" table:style-name="ce4"/>
          <table:table-cell table:style-name="ce4"/>
          <table:table-cell table:style-name="ce2"/>
          <table:table-cell office:value-type="string" office:string-value="" table:formula="of:=IF([invoer.G13]=&quot;SVG&quot;; &quot;IFZ_VSL&quot;; IF([invoer.G13]= &quot;LDH&quot;;&quot;IFZ_LDH&quot;; IF([invoer.G13]=&quot;RN&quot;;&quot;IFZ_RECL&quot;; IF([invoer.G13]=&quot;GW&quot;;&quot;IFZ_GW&quot;;IF([invoer.G13]=&quot;NIFP&quot;;&quot;IFZ_NIFP&quot;;&quot;&quot;)))))" table:style-name="ce1"/>
          <table:table-cell office:value-type="string" office:string-value="" table:formula="of:=IF(UPPER([invoer.J13])=&quot;X&quot;; &quot;IFZ_ADVIES&quot;; &quot;&quot;)" table:style-name="ce1"/>
          <table:table-cell office:value-type="string" office:string-value="" table:formula="of:=IF(UPPER([invoer.K13])=&quot;X&quot;; &quot;IFZ_FIAT_ADVIES&quot;; &quot;&quot;)" table:style-name="ce1"/>
          <table:table-cell office:value-type="string" office:string-value="" table:formula="of:=IF(UPPER([invoer.L13])=&quot;X&quot;; &quot;IFZ_VERZOEK&quot;; &quot;&quot;)" table:style-name="ce1"/>
          <table:table-cell office:value-type="string" office:string-value="" table:formula="of:=IF(UPPER([invoer.M13])=&quot;X&quot;; &quot;IFZ_FIAT_VERZOEK&quot;; &quot;&quot;)" table:style-name="ce1"/>
          <table:table-cell office:value-type="string" office:string-value="" table:formula="of:=IF(UPPER([invoer.N13])=&quot;X&quot;; &quot;IFZ_INZIEN&quot;; &quot;&quot;)" table:style-name="ce1"/>
          <table:table-cell office:value-type="string" office:string-value="IFZ_INZIEN_AANBOD" table:formula="of:=IF(UPPER([invoer.O13])=&quot;X&quot;; &quot;IFZ_INZIEN_AANBOD&quot;; &quot;&quot;)" table:style-name="ce1">
            <text:p>IFZ_INZIEN_AANBOD</text:p>
          </table:table-cell>
          <table:table-cell office:value-type="string" office:string-value="IFZ_PATIENT" table:formula="of:=IF(UPPER([invoer.Q13])=&quot;X&quot;; &quot;IFZ_PATIENT&quot;; &quot;&quot;)" table:style-name="ce1">
            <text:p>IFZ_PATIENT</text:p>
          </table:table-cell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4])); [invoer.C14]; &quot;&quot;)" table:style-name="ce4"/>
          <table:table-cell office:value-type="string" office:string-value="" table:formula="of:=IF(NOT(ISBLANK([invoer.B14])); [invoer.B14]; &quot;&quot;)" table:style-name="ce4"/>
          <table:table-cell office:value-type="string" office:string-value="" table:formula="of:=IF(NOT(ISBLANK([invoer.A14])); [invoer.A14]; &quot;&quot;)" table:style-name="ce4"/>
          <table:table-cell office:value-type="string" office:string-value="" table:formula="of:=IF(NOT(ISBLANK([invoer.E14])); [invoer.E14]; &quot;&quot;)" table:style-name="ce4"/>
          <table:table-cell table:style-name="ce4"/>
          <table:table-cell table:style-name="ce2"/>
          <table:table-cell office:value-type="string" office:string-value="" table:formula="of:=IF([invoer.G14]=&quot;SVG&quot;; &quot;IFZ_VSL&quot;; IF([invoer.G14]= &quot;LDH&quot;;&quot;IFZ_LDH&quot;; IF([invoer.G14]=&quot;RN&quot;;&quot;IFZ_RECL&quot;; IF([invoer.G14]=&quot;GW&quot;;&quot;IFZ_GW&quot;;IF([invoer.G14]=&quot;NIFP&quot;;&quot;IFZ_NIFP&quot;;&quot;&quot;)))))" table:style-name="ce1"/>
          <table:table-cell office:value-type="string" office:string-value="" table:formula="of:=IF(UPPER([invoer.J14])=&quot;X&quot;; &quot;IFZ_ADVIES&quot;; &quot;&quot;)" table:style-name="ce1"/>
          <table:table-cell office:value-type="string" office:string-value="" table:formula="of:=IF(UPPER([invoer.K14])=&quot;X&quot;; &quot;IFZ_FIAT_ADVIES&quot;; &quot;&quot;)" table:style-name="ce1"/>
          <table:table-cell office:value-type="string" office:string-value="" table:formula="of:=IF(UPPER([invoer.L14])=&quot;X&quot;; &quot;IFZ_VERZOEK&quot;; &quot;&quot;)" table:style-name="ce1"/>
          <table:table-cell office:value-type="string" office:string-value="" table:formula="of:=IF(UPPER([invoer.M14])=&quot;X&quot;; &quot;IFZ_FIAT_VERZOEK&quot;; &quot;&quot;)" table:style-name="ce1"/>
          <table:table-cell office:value-type="string" office:string-value="" table:formula="of:=IF(UPPER([invoer.N14])=&quot;X&quot;; &quot;IFZ_INZIEN&quot;; &quot;&quot;)" table:style-name="ce1"/>
          <table:table-cell office:value-type="string" office:string-value="IFZ_INZIEN_AANBOD" table:formula="of:=IF(UPPER([invoer.O14])=&quot;X&quot;; &quot;IFZ_INZIEN_AANBOD&quot;; &quot;&quot;)" table:style-name="ce1">
            <text:p>IFZ_INZIEN_AANBOD</text:p>
          </table:table-cell>
          <table:table-cell office:value-type="string" office:string-value="IFZ_PATIENT" table:formula="of:=IF(UPPER([invoer.Q14])=&quot;X&quot;; &quot;IFZ_PATIENT&quot;; &quot;&quot;)" table:style-name="ce1">
            <text:p>IFZ_PATIENT</text:p>
          </table:table-cell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5])); [invoer.C15]; &quot;&quot;)" table:style-name="ce4"/>
          <table:table-cell office:value-type="string" office:string-value="" table:formula="of:=IF(NOT(ISBLANK([invoer.B15])); [invoer.B15]; &quot;&quot;)" table:style-name="ce4"/>
          <table:table-cell office:value-type="string" office:string-value="" table:formula="of:=IF(NOT(ISBLANK([invoer.A15])); [invoer.A15]; &quot;&quot;)" table:style-name="ce4"/>
          <table:table-cell office:value-type="string" office:string-value="" table:formula="of:=IF(NOT(ISBLANK([invoer.E15])); [invoer.E15]; &quot;&quot;)" table:style-name="ce4"/>
          <table:table-cell table:style-name="ce4"/>
          <table:table-cell table:style-name="ce2"/>
          <table:table-cell office:value-type="string" office:string-value="" table:formula="of:=IF([invoer.G15]=&quot;SVG&quot;; &quot;IFZ_VSL&quot;; IF([invoer.G15]= &quot;LDH&quot;;&quot;IFZ_LDH&quot;; IF([invoer.G15]=&quot;RN&quot;;&quot;IFZ_RECL&quot;; IF([invoer.G15]=&quot;GW&quot;;&quot;IFZ_GW&quot;;IF([invoer.G15]=&quot;NIFP&quot;;&quot;IFZ_NIFP&quot;;&quot;&quot;)))))" table:style-name="ce1"/>
          <table:table-cell office:value-type="string" office:string-value="" table:formula="of:=IF(UPPER([invoer.J15])=&quot;X&quot;; &quot;IFZ_ADVIES&quot;; &quot;&quot;)" table:style-name="ce1"/>
          <table:table-cell office:value-type="string" office:string-value="" table:formula="of:=IF(UPPER([invoer.K15])=&quot;X&quot;; &quot;IFZ_FIAT_ADVIES&quot;; &quot;&quot;)" table:style-name="ce1"/>
          <table:table-cell office:value-type="string" office:string-value="" table:formula="of:=IF(UPPER([invoer.L15])=&quot;X&quot;; &quot;IFZ_VERZOEK&quot;; &quot;&quot;)" table:style-name="ce1"/>
          <table:table-cell office:value-type="string" office:string-value="" table:formula="of:=IF(UPPER([invoer.M15])=&quot;X&quot;; &quot;IFZ_FIAT_VERZOEK&quot;; &quot;&quot;)" table:style-name="ce1"/>
          <table:table-cell office:value-type="string" office:string-value="" table:formula="of:=IF(UPPER([invoer.N15])=&quot;X&quot;; &quot;IFZ_INZIEN&quot;; &quot;&quot;)" table:style-name="ce1"/>
          <table:table-cell office:value-type="string" office:string-value="IFZ_INZIEN_AANBOD" table:formula="of:=IF(UPPER([invoer.O15])=&quot;X&quot;; &quot;IFZ_INZIEN_AANBOD&quot;; &quot;&quot;)" table:style-name="ce1">
            <text:p>IFZ_INZIEN_AANBOD</text:p>
          </table:table-cell>
          <table:table-cell office:value-type="string" office:string-value="IFZ_PATIENT" table:formula="of:=IF(UPPER([invoer.Q15])=&quot;X&quot;; &quot;IFZ_PATIENT&quot;; &quot;&quot;)" table:style-name="ce1">
            <text:p>IFZ_PATIENT</text:p>
          </table:table-cell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6])); [invoer.C16]; &quot;&quot;)" table:style-name="ce4"/>
          <table:table-cell office:value-type="string" office:string-value="" table:formula="of:=IF(NOT(ISBLANK([invoer.B16])); [invoer.B16]; &quot;&quot;)" table:style-name="ce4"/>
          <table:table-cell office:value-type="string" office:string-value="" table:formula="of:=IF(NOT(ISBLANK([invoer.A16])); [invoer.A16]; &quot;&quot;)" table:style-name="ce4"/>
          <table:table-cell office:value-type="string" office:string-value="" table:formula="of:=IF(NOT(ISBLANK([invoer.E16])); [invoer.E16]; &quot;&quot;)" table:style-name="ce4"/>
          <table:table-cell table:style-name="ce4"/>
          <table:table-cell table:style-name="ce2"/>
          <table:table-cell office:value-type="string" office:string-value="" table:formula="of:=IF([invoer.G16]=&quot;SVG&quot;; &quot;IFZ_VSL&quot;; IF([invoer.G16]= &quot;LDH&quot;;&quot;IFZ_LDH&quot;; IF([invoer.G16]=&quot;RN&quot;;&quot;IFZ_RECL&quot;; IF([invoer.G16]=&quot;GW&quot;;&quot;IFZ_GW&quot;;IF([invoer.G16]=&quot;NIFP&quot;;&quot;IFZ_NIFP&quot;;&quot;&quot;)))))" table:style-name="ce1"/>
          <table:table-cell office:value-type="string" office:string-value="" table:formula="of:=IF(UPPER([invoer.J16])=&quot;X&quot;; &quot;IFZ_ADVIES&quot;; &quot;&quot;)" table:style-name="ce1"/>
          <table:table-cell office:value-type="string" office:string-value="" table:formula="of:=IF(UPPER([invoer.K16])=&quot;X&quot;; &quot;IFZ_FIAT_ADVIES&quot;; &quot;&quot;)" table:style-name="ce1"/>
          <table:table-cell office:value-type="string" office:string-value="" table:formula="of:=IF(UPPER([invoer.L16])=&quot;X&quot;; &quot;IFZ_VERZOEK&quot;; &quot;&quot;)" table:style-name="ce1"/>
          <table:table-cell office:value-type="string" office:string-value="" table:formula="of:=IF(UPPER([invoer.M16])=&quot;X&quot;; &quot;IFZ_FIAT_VERZOEK&quot;; &quot;&quot;)" table:style-name="ce1"/>
          <table:table-cell office:value-type="string" office:string-value="" table:formula="of:=IF(UPPER([invoer.N16])=&quot;X&quot;; &quot;IFZ_INZIEN&quot;; &quot;&quot;)" table:style-name="ce1"/>
          <table:table-cell office:value-type="string" office:string-value="" table:formula="of:=IF(UPPER([invoer.O16])=&quot;X&quot;; &quot;IFZ_INZIEN_AANBOD&quot;; &quot;&quot;)" table:style-name="ce1"/>
          <table:table-cell office:value-type="string" office:string-value="" table:formula="of:=IF(UPPER([invoer.Q1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7])); [invoer.C17]; &quot;&quot;)" table:style-name="ce4"/>
          <table:table-cell office:value-type="string" office:string-value="" table:formula="of:=IF(NOT(ISBLANK([invoer.B17])); [invoer.B17]; &quot;&quot;)" table:style-name="ce4"/>
          <table:table-cell office:value-type="string" office:string-value="" table:formula="of:=IF(NOT(ISBLANK([invoer.A17])); [invoer.A17]; &quot;&quot;)" table:style-name="ce4"/>
          <table:table-cell office:value-type="string" office:string-value="" table:formula="of:=IF(NOT(ISBLANK([invoer.E17])); [invoer.E17]; &quot;&quot;)" table:style-name="ce4"/>
          <table:table-cell table:style-name="ce4"/>
          <table:table-cell table:style-name="ce2"/>
          <table:table-cell office:value-type="string" office:string-value="" table:formula="of:=IF([invoer.G17]=&quot;SVG&quot;; &quot;IFZ_VSL&quot;; IF([invoer.G17]= &quot;LDH&quot;;&quot;IFZ_LDH&quot;; IF([invoer.G17]=&quot;RN&quot;;&quot;IFZ_RECL&quot;; IF([invoer.G17]=&quot;GW&quot;;&quot;IFZ_GW&quot;;IF([invoer.G17]=&quot;NIFP&quot;;&quot;IFZ_NIFP&quot;;&quot;&quot;)))))" table:style-name="ce1"/>
          <table:table-cell office:value-type="string" office:string-value="" table:formula="of:=IF(UPPER([invoer.J17])=&quot;X&quot;; &quot;IFZ_ADVIES&quot;; &quot;&quot;)" table:style-name="ce1"/>
          <table:table-cell office:value-type="string" office:string-value="" table:formula="of:=IF(UPPER([invoer.K17])=&quot;X&quot;; &quot;IFZ_FIAT_ADVIES&quot;; &quot;&quot;)" table:style-name="ce1"/>
          <table:table-cell office:value-type="string" office:string-value="" table:formula="of:=IF(UPPER([invoer.L17])=&quot;X&quot;; &quot;IFZ_VERZOEK&quot;; &quot;&quot;)" table:style-name="ce1"/>
          <table:table-cell office:value-type="string" office:string-value="" table:formula="of:=IF(UPPER([invoer.M17])=&quot;X&quot;; &quot;IFZ_FIAT_VERZOEK&quot;; &quot;&quot;)" table:style-name="ce1"/>
          <table:table-cell office:value-type="string" office:string-value="" table:formula="of:=IF(UPPER([invoer.N17])=&quot;X&quot;; &quot;IFZ_INZIEN&quot;; &quot;&quot;)" table:style-name="ce1"/>
          <table:table-cell office:value-type="string" office:string-value="" table:formula="of:=IF(UPPER([invoer.O17])=&quot;X&quot;; &quot;IFZ_INZIEN_AANBOD&quot;; &quot;&quot;)" table:style-name="ce1"/>
          <table:table-cell office:value-type="string" office:string-value="" table:formula="of:=IF(UPPER([invoer.Q1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8])); [invoer.C18]; &quot;&quot;)" table:style-name="ce4"/>
          <table:table-cell office:value-type="string" office:string-value="" table:formula="of:=IF(NOT(ISBLANK([invoer.B18])); [invoer.B18]; &quot;&quot;)" table:style-name="ce4"/>
          <table:table-cell office:value-type="string" office:string-value="" table:formula="of:=IF(NOT(ISBLANK([invoer.A18])); [invoer.A18]; &quot;&quot;)" table:style-name="ce4"/>
          <table:table-cell office:value-type="string" office:string-value="" table:formula="of:=IF(NOT(ISBLANK([invoer.E18])); [invoer.E18]; &quot;&quot;)" table:style-name="ce4"/>
          <table:table-cell table:style-name="ce4"/>
          <table:table-cell table:style-name="ce2"/>
          <table:table-cell office:value-type="string" office:string-value="" table:formula="of:=IF([invoer.G18]=&quot;SVG&quot;; &quot;IFZ_VSL&quot;; IF([invoer.G18]= &quot;LDH&quot;;&quot;IFZ_LDH&quot;; IF([invoer.G18]=&quot;RN&quot;;&quot;IFZ_RECL&quot;; IF([invoer.G18]=&quot;GW&quot;;&quot;IFZ_GW&quot;;IF([invoer.G18]=&quot;NIFP&quot;;&quot;IFZ_NIFP&quot;;&quot;&quot;)))))" table:style-name="ce1"/>
          <table:table-cell office:value-type="string" office:string-value="" table:formula="of:=IF(UPPER([invoer.J18])=&quot;X&quot;; &quot;IFZ_ADVIES&quot;; &quot;&quot;)" table:style-name="ce1"/>
          <table:table-cell office:value-type="string" office:string-value="" table:formula="of:=IF(UPPER([invoer.K18])=&quot;X&quot;; &quot;IFZ_FIAT_ADVIES&quot;; &quot;&quot;)" table:style-name="ce1"/>
          <table:table-cell office:value-type="string" office:string-value="" table:formula="of:=IF(UPPER([invoer.L18])=&quot;X&quot;; &quot;IFZ_VERZOEK&quot;; &quot;&quot;)" table:style-name="ce1"/>
          <table:table-cell office:value-type="string" office:string-value="" table:formula="of:=IF(UPPER([invoer.M18])=&quot;X&quot;; &quot;IFZ_FIAT_VERZOEK&quot;; &quot;&quot;)" table:style-name="ce1"/>
          <table:table-cell office:value-type="string" office:string-value="" table:formula="of:=IF(UPPER([invoer.N18])=&quot;X&quot;; &quot;IFZ_INZIEN&quot;; &quot;&quot;)" table:style-name="ce1"/>
          <table:table-cell office:value-type="string" office:string-value="" table:formula="of:=IF(UPPER([invoer.O18])=&quot;X&quot;; &quot;IFZ_INZIEN_AANBOD&quot;; &quot;&quot;)" table:style-name="ce1"/>
          <table:table-cell office:value-type="string" office:string-value="" table:formula="of:=IF(UPPER([invoer.Q1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9])); [invoer.C19]; &quot;&quot;)" table:style-name="ce4"/>
          <table:table-cell office:value-type="string" office:string-value="" table:formula="of:=IF(NOT(ISBLANK([invoer.B19])); [invoer.B19]; &quot;&quot;)" table:style-name="ce4"/>
          <table:table-cell office:value-type="string" office:string-value="" table:formula="of:=IF(NOT(ISBLANK([invoer.A19])); [invoer.A19]; &quot;&quot;)" table:style-name="ce4"/>
          <table:table-cell office:value-type="string" office:string-value="" table:formula="of:=IF(NOT(ISBLANK([invoer.E19])); [invoer.E19]; &quot;&quot;)" table:style-name="ce4"/>
          <table:table-cell table:style-name="ce4"/>
          <table:table-cell table:style-name="ce2"/>
          <table:table-cell office:value-type="string" office:string-value="" table:formula="of:=IF([invoer.G19]=&quot;SVG&quot;; &quot;IFZ_VSL&quot;; IF([invoer.G19]= &quot;LDH&quot;;&quot;IFZ_LDH&quot;; IF([invoer.G19]=&quot;RN&quot;;&quot;IFZ_RECL&quot;; IF([invoer.G19]=&quot;GW&quot;;&quot;IFZ_GW&quot;;IF([invoer.G19]=&quot;NIFP&quot;;&quot;IFZ_NIFP&quot;;&quot;&quot;)))))" table:style-name="ce1"/>
          <table:table-cell office:value-type="string" office:string-value="" table:formula="of:=IF(UPPER([invoer.J19])=&quot;X&quot;; &quot;IFZ_ADVIES&quot;; &quot;&quot;)" table:style-name="ce1"/>
          <table:table-cell office:value-type="string" office:string-value="" table:formula="of:=IF(UPPER([invoer.K19])=&quot;X&quot;; &quot;IFZ_FIAT_ADVIES&quot;; &quot;&quot;)" table:style-name="ce1"/>
          <table:table-cell office:value-type="string" office:string-value="" table:formula="of:=IF(UPPER([invoer.L19])=&quot;X&quot;; &quot;IFZ_VERZOEK&quot;; &quot;&quot;)" table:style-name="ce1"/>
          <table:table-cell office:value-type="string" office:string-value="" table:formula="of:=IF(UPPER([invoer.M19])=&quot;X&quot;; &quot;IFZ_FIAT_VERZOEK&quot;; &quot;&quot;)" table:style-name="ce1"/>
          <table:table-cell office:value-type="string" office:string-value="" table:formula="of:=IF(UPPER([invoer.N19])=&quot;X&quot;; &quot;IFZ_INZIEN&quot;; &quot;&quot;)" table:style-name="ce1"/>
          <table:table-cell office:value-type="string" office:string-value="" table:formula="of:=IF(UPPER([invoer.O19])=&quot;X&quot;; &quot;IFZ_INZIEN_AANBOD&quot;; &quot;&quot;)" table:style-name="ce1"/>
          <table:table-cell office:value-type="string" office:string-value="" table:formula="of:=IF(UPPER([invoer.Q1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0])); [invoer.C20]; &quot;&quot;)" table:style-name="ce4"/>
          <table:table-cell office:value-type="string" office:string-value="" table:formula="of:=IF(NOT(ISBLANK([invoer.B20])); [invoer.B20]; &quot;&quot;)" table:style-name="ce4"/>
          <table:table-cell office:value-type="string" office:string-value="" table:formula="of:=IF(NOT(ISBLANK([invoer.A20])); [invoer.A20]; &quot;&quot;)" table:style-name="ce4"/>
          <table:table-cell office:value-type="string" office:string-value="" table:formula="of:=IF(NOT(ISBLANK([invoer.E20])); [invoer.E20]; &quot;&quot;)" table:style-name="ce4"/>
          <table:table-cell table:style-name="ce4"/>
          <table:table-cell table:style-name="ce2"/>
          <table:table-cell office:value-type="string" office:string-value="" table:formula="of:=IF([invoer.G20]=&quot;SVG&quot;; &quot;IFZ_VSL&quot;; IF([invoer.G20]= &quot;LDH&quot;;&quot;IFZ_LDH&quot;; IF([invoer.G20]=&quot;RN&quot;;&quot;IFZ_RECL&quot;; IF([invoer.G20]=&quot;GW&quot;;&quot;IFZ_GW&quot;;IF([invoer.G20]=&quot;NIFP&quot;;&quot;IFZ_NIFP&quot;;&quot;&quot;)))))" table:style-name="ce1"/>
          <table:table-cell office:value-type="string" office:string-value="" table:formula="of:=IF(UPPER([invoer.J20])=&quot;X&quot;; &quot;IFZ_ADVIES&quot;; &quot;&quot;)" table:style-name="ce1"/>
          <table:table-cell office:value-type="string" office:string-value="" table:formula="of:=IF(UPPER([invoer.K20])=&quot;X&quot;; &quot;IFZ_FIAT_ADVIES&quot;; &quot;&quot;)" table:style-name="ce1"/>
          <table:table-cell office:value-type="string" office:string-value="" table:formula="of:=IF(UPPER([invoer.L20])=&quot;X&quot;; &quot;IFZ_VERZOEK&quot;; &quot;&quot;)" table:style-name="ce1"/>
          <table:table-cell office:value-type="string" office:string-value="" table:formula="of:=IF(UPPER([invoer.M20])=&quot;X&quot;; &quot;IFZ_FIAT_VERZOEK&quot;; &quot;&quot;)" table:style-name="ce1"/>
          <table:table-cell office:value-type="string" office:string-value="" table:formula="of:=IF(UPPER([invoer.N20])=&quot;X&quot;; &quot;IFZ_INZIEN&quot;; &quot;&quot;)" table:style-name="ce1"/>
          <table:table-cell office:value-type="string" office:string-value="" table:formula="of:=IF(UPPER([invoer.O20])=&quot;X&quot;; &quot;IFZ_INZIEN_AANBOD&quot;; &quot;&quot;)" table:style-name="ce1"/>
          <table:table-cell office:value-type="string" office:string-value="" table:formula="of:=IF(UPPER([invoer.Q2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1])); [invoer.C21]; &quot;&quot;)" table:style-name="ce4"/>
          <table:table-cell office:value-type="string" office:string-value="" table:formula="of:=IF(NOT(ISBLANK([invoer.B21])); [invoer.B21]; &quot;&quot;)" table:style-name="ce4"/>
          <table:table-cell office:value-type="string" office:string-value="" table:formula="of:=IF(NOT(ISBLANK([invoer.A21])); [invoer.A21]; &quot;&quot;)" table:style-name="ce4"/>
          <table:table-cell office:value-type="string" office:string-value="" table:formula="of:=IF(NOT(ISBLANK([invoer.E21])); [invoer.E21]; &quot;&quot;)" table:style-name="ce4"/>
          <table:table-cell table:style-name="ce4"/>
          <table:table-cell table:style-name="ce2"/>
          <table:table-cell office:value-type="string" office:string-value="" table:formula="of:=IF([invoer.G21]=&quot;SVG&quot;; &quot;IFZ_VSL&quot;; IF([invoer.G21]= &quot;LDH&quot;;&quot;IFZ_LDH&quot;; IF([invoer.G21]=&quot;RN&quot;;&quot;IFZ_RECL&quot;; IF([invoer.G21]=&quot;GW&quot;;&quot;IFZ_GW&quot;;IF([invoer.G21]=&quot;NIFP&quot;;&quot;IFZ_NIFP&quot;;&quot;&quot;)))))" table:style-name="ce1"/>
          <table:table-cell office:value-type="string" office:string-value="" table:formula="of:=IF(UPPER([invoer.J21])=&quot;X&quot;; &quot;IFZ_ADVIES&quot;; &quot;&quot;)" table:style-name="ce1"/>
          <table:table-cell office:value-type="string" office:string-value="" table:formula="of:=IF(UPPER([invoer.K21])=&quot;X&quot;; &quot;IFZ_FIAT_ADVIES&quot;; &quot;&quot;)" table:style-name="ce1"/>
          <table:table-cell office:value-type="string" office:string-value="" table:formula="of:=IF(UPPER([invoer.L21])=&quot;X&quot;; &quot;IFZ_VERZOEK&quot;; &quot;&quot;)" table:style-name="ce1"/>
          <table:table-cell office:value-type="string" office:string-value="" table:formula="of:=IF(UPPER([invoer.M21])=&quot;X&quot;; &quot;IFZ_FIAT_VERZOEK&quot;; &quot;&quot;)" table:style-name="ce1"/>
          <table:table-cell office:value-type="string" office:string-value="" table:formula="of:=IF(UPPER([invoer.N21])=&quot;X&quot;; &quot;IFZ_INZIEN&quot;; &quot;&quot;)" table:style-name="ce1"/>
          <table:table-cell office:value-type="string" office:string-value="" table:formula="of:=IF(UPPER([invoer.O21])=&quot;X&quot;; &quot;IFZ_INZIEN_AANBOD&quot;; &quot;&quot;)" table:style-name="ce1"/>
          <table:table-cell office:value-type="string" office:string-value="" table:formula="of:=IF(UPPER([invoer.Q2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2])); [invoer.C22]; &quot;&quot;)" table:style-name="ce4"/>
          <table:table-cell office:value-type="string" office:string-value="" table:formula="of:=IF(NOT(ISBLANK([invoer.B22])); [invoer.B22]; &quot;&quot;)" table:style-name="ce4"/>
          <table:table-cell office:value-type="string" office:string-value="" table:formula="of:=IF(NOT(ISBLANK([invoer.A22])); [invoer.A22]; &quot;&quot;)" table:style-name="ce4"/>
          <table:table-cell office:value-type="string" office:string-value="" table:formula="of:=IF(NOT(ISBLANK([invoer.E22])); [invoer.E22]; &quot;&quot;)" table:style-name="ce4"/>
          <table:table-cell table:style-name="ce4"/>
          <table:table-cell table:style-name="ce2"/>
          <table:table-cell office:value-type="string" office:string-value="" table:formula="of:=IF([invoer.G22]=&quot;SVG&quot;; &quot;IFZ_VSL&quot;; IF([invoer.G22]= &quot;LDH&quot;;&quot;IFZ_LDH&quot;; IF([invoer.G22]=&quot;RN&quot;;&quot;IFZ_RECL&quot;; IF([invoer.G22]=&quot;GW&quot;;&quot;IFZ_GW&quot;;IF([invoer.G22]=&quot;NIFP&quot;;&quot;IFZ_NIFP&quot;;&quot;&quot;)))))" table:style-name="ce1"/>
          <table:table-cell office:value-type="string" office:string-value="" table:formula="of:=IF(UPPER([invoer.J22])=&quot;X&quot;; &quot;IFZ_ADVIES&quot;; &quot;&quot;)" table:style-name="ce1"/>
          <table:table-cell office:value-type="string" office:string-value="" table:formula="of:=IF(UPPER([invoer.K22])=&quot;X&quot;; &quot;IFZ_FIAT_ADVIES&quot;; &quot;&quot;)" table:style-name="ce1"/>
          <table:table-cell office:value-type="string" office:string-value="" table:formula="of:=IF(UPPER([invoer.L22])=&quot;X&quot;; &quot;IFZ_VERZOEK&quot;; &quot;&quot;)" table:style-name="ce1"/>
          <table:table-cell office:value-type="string" office:string-value="" table:formula="of:=IF(UPPER([invoer.M22])=&quot;X&quot;; &quot;IFZ_FIAT_VERZOEK&quot;; &quot;&quot;)" table:style-name="ce1"/>
          <table:table-cell office:value-type="string" office:string-value="" table:formula="of:=IF(UPPER([invoer.N22])=&quot;X&quot;; &quot;IFZ_INZIEN&quot;; &quot;&quot;)" table:style-name="ce1"/>
          <table:table-cell office:value-type="string" office:string-value="" table:formula="of:=IF(UPPER([invoer.O22])=&quot;X&quot;; &quot;IFZ_INZIEN_AANBOD&quot;; &quot;&quot;)" table:style-name="ce1"/>
          <table:table-cell office:value-type="string" office:string-value="" table:formula="of:=IF(UPPER([invoer.Q2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3])); [invoer.C23]; &quot;&quot;)" table:style-name="ce4"/>
          <table:table-cell office:value-type="string" office:string-value="" table:formula="of:=IF(NOT(ISBLANK([invoer.B23])); [invoer.B23]; &quot;&quot;)" table:style-name="ce4"/>
          <table:table-cell office:value-type="string" office:string-value="" table:formula="of:=IF(NOT(ISBLANK([invoer.A23])); [invoer.A23]; &quot;&quot;)" table:style-name="ce4"/>
          <table:table-cell office:value-type="string" office:string-value="" table:formula="of:=IF(NOT(ISBLANK([invoer.E23])); [invoer.E23]; &quot;&quot;)" table:style-name="ce4"/>
          <table:table-cell table:style-name="ce4"/>
          <table:table-cell table:style-name="ce2"/>
          <table:table-cell office:value-type="string" office:string-value="" table:formula="of:=IF([invoer.G23]=&quot;SVG&quot;; &quot;IFZ_VSL&quot;; IF([invoer.G23]= &quot;LDH&quot;;&quot;IFZ_LDH&quot;; IF([invoer.G23]=&quot;RN&quot;;&quot;IFZ_RECL&quot;; IF([invoer.G23]=&quot;GW&quot;;&quot;IFZ_GW&quot;;IF([invoer.G23]=&quot;NIFP&quot;;&quot;IFZ_NIFP&quot;;&quot;&quot;)))))" table:style-name="ce1"/>
          <table:table-cell office:value-type="string" office:string-value="" table:formula="of:=IF(UPPER([invoer.J23])=&quot;X&quot;; &quot;IFZ_ADVIES&quot;; &quot;&quot;)" table:style-name="ce1"/>
          <table:table-cell office:value-type="string" office:string-value="" table:formula="of:=IF(UPPER([invoer.K23])=&quot;X&quot;; &quot;IFZ_FIAT_ADVIES&quot;; &quot;&quot;)" table:style-name="ce1"/>
          <table:table-cell office:value-type="string" office:string-value="" table:formula="of:=IF(UPPER([invoer.L23])=&quot;X&quot;; &quot;IFZ_VERZOEK&quot;; &quot;&quot;)" table:style-name="ce1"/>
          <table:table-cell office:value-type="string" office:string-value="" table:formula="of:=IF(UPPER([invoer.M23])=&quot;X&quot;; &quot;IFZ_FIAT_VERZOEK&quot;; &quot;&quot;)" table:style-name="ce1"/>
          <table:table-cell office:value-type="string" office:string-value="" table:formula="of:=IF(UPPER([invoer.N23])=&quot;X&quot;; &quot;IFZ_INZIEN&quot;; &quot;&quot;)" table:style-name="ce1"/>
          <table:table-cell office:value-type="string" office:string-value="" table:formula="of:=IF(UPPER([invoer.O23])=&quot;X&quot;; &quot;IFZ_INZIEN_AANBOD&quot;; &quot;&quot;)" table:style-name="ce1"/>
          <table:table-cell office:value-type="string" office:string-value="" table:formula="of:=IF(UPPER([invoer.Q2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4])); [invoer.C24]; &quot;&quot;)" table:style-name="ce4"/>
          <table:table-cell office:value-type="string" office:string-value="" table:formula="of:=IF(NOT(ISBLANK([invoer.B24])); [invoer.B24]; &quot;&quot;)" table:style-name="ce4"/>
          <table:table-cell office:value-type="string" office:string-value="" table:formula="of:=IF(NOT(ISBLANK([invoer.A24])); [invoer.A24]; &quot;&quot;)" table:style-name="ce4"/>
          <table:table-cell office:value-type="string" office:string-value="" table:formula="of:=IF(NOT(ISBLANK([invoer.E24])); [invoer.E24]; &quot;&quot;)" table:style-name="ce4"/>
          <table:table-cell table:style-name="ce4"/>
          <table:table-cell table:style-name="ce2"/>
          <table:table-cell office:value-type="string" office:string-value="" table:formula="of:=IF([invoer.G24]=&quot;SVG&quot;; &quot;IFZ_VSL&quot;; IF([invoer.G24]= &quot;LDH&quot;;&quot;IFZ_LDH&quot;; IF([invoer.G24]=&quot;RN&quot;;&quot;IFZ_RECL&quot;; IF([invoer.G24]=&quot;GW&quot;;&quot;IFZ_GW&quot;;IF([invoer.G24]=&quot;NIFP&quot;;&quot;IFZ_NIFP&quot;;&quot;&quot;)))))" table:style-name="ce1"/>
          <table:table-cell office:value-type="string" office:string-value="" table:formula="of:=IF(UPPER([invoer.J24])=&quot;X&quot;; &quot;IFZ_ADVIES&quot;; &quot;&quot;)" table:style-name="ce1"/>
          <table:table-cell office:value-type="string" office:string-value="" table:formula="of:=IF(UPPER([invoer.K24])=&quot;X&quot;; &quot;IFZ_FIAT_ADVIES&quot;; &quot;&quot;)" table:style-name="ce1"/>
          <table:table-cell office:value-type="string" office:string-value="" table:formula="of:=IF(UPPER([invoer.L24])=&quot;X&quot;; &quot;IFZ_VERZOEK&quot;; &quot;&quot;)" table:style-name="ce1"/>
          <table:table-cell office:value-type="string" office:string-value="" table:formula="of:=IF(UPPER([invoer.M24])=&quot;X&quot;; &quot;IFZ_FIAT_VERZOEK&quot;; &quot;&quot;)" table:style-name="ce1"/>
          <table:table-cell office:value-type="string" office:string-value="" table:formula="of:=IF(UPPER([invoer.N24])=&quot;X&quot;; &quot;IFZ_INZIEN&quot;; &quot;&quot;)" table:style-name="ce1"/>
          <table:table-cell office:value-type="string" office:string-value="" table:formula="of:=IF(UPPER([invoer.O24])=&quot;X&quot;; &quot;IFZ_INZIEN_AANBOD&quot;; &quot;&quot;)" table:style-name="ce1"/>
          <table:table-cell office:value-type="string" office:string-value="" table:formula="of:=IF(UPPER([invoer.Q2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5])); [invoer.C25]; &quot;&quot;)" table:style-name="ce4"/>
          <table:table-cell office:value-type="string" office:string-value="" table:formula="of:=IF(NOT(ISBLANK([invoer.B25])); [invoer.B25]; &quot;&quot;)" table:style-name="ce4"/>
          <table:table-cell office:value-type="string" office:string-value="" table:formula="of:=IF(NOT(ISBLANK([invoer.A25])); [invoer.A25]; &quot;&quot;)" table:style-name="ce4"/>
          <table:table-cell office:value-type="string" office:string-value="" table:formula="of:=IF(NOT(ISBLANK([invoer.E25])); [invoer.E25]; &quot;&quot;)" table:style-name="ce4"/>
          <table:table-cell table:style-name="ce4"/>
          <table:table-cell table:style-name="ce2"/>
          <table:table-cell office:value-type="string" office:string-value="" table:formula="of:=IF([invoer.G25]=&quot;SVG&quot;; &quot;IFZ_VSL&quot;; IF([invoer.G25]= &quot;LDH&quot;;&quot;IFZ_LDH&quot;; IF([invoer.G25]=&quot;RN&quot;;&quot;IFZ_RECL&quot;; IF([invoer.G25]=&quot;GW&quot;;&quot;IFZ_GW&quot;;IF([invoer.G25]=&quot;NIFP&quot;;&quot;IFZ_NIFP&quot;;&quot;&quot;)))))" table:style-name="ce1"/>
          <table:table-cell office:value-type="string" office:string-value="" table:formula="of:=IF(UPPER([invoer.J25])=&quot;X&quot;; &quot;IFZ_ADVIES&quot;; &quot;&quot;)" table:style-name="ce1"/>
          <table:table-cell office:value-type="string" office:string-value="" table:formula="of:=IF(UPPER([invoer.K25])=&quot;X&quot;; &quot;IFZ_FIAT_ADVIES&quot;; &quot;&quot;)" table:style-name="ce1"/>
          <table:table-cell office:value-type="string" office:string-value="" table:formula="of:=IF(UPPER([invoer.L25])=&quot;X&quot;; &quot;IFZ_VERZOEK&quot;; &quot;&quot;)" table:style-name="ce1"/>
          <table:table-cell office:value-type="string" office:string-value="" table:formula="of:=IF(UPPER([invoer.M25])=&quot;X&quot;; &quot;IFZ_FIAT_VERZOEK&quot;; &quot;&quot;)" table:style-name="ce1"/>
          <table:table-cell office:value-type="string" office:string-value="" table:formula="of:=IF(UPPER([invoer.N25])=&quot;X&quot;; &quot;IFZ_INZIEN&quot;; &quot;&quot;)" table:style-name="ce1"/>
          <table:table-cell office:value-type="string" office:string-value="" table:formula="of:=IF(UPPER([invoer.O25])=&quot;X&quot;; &quot;IFZ_INZIEN_AANBOD&quot;; &quot;&quot;)" table:style-name="ce1"/>
          <table:table-cell office:value-type="string" office:string-value="" table:formula="of:=IF(UPPER([invoer.Q2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6])); [invoer.C26]; &quot;&quot;)" table:style-name="ce4"/>
          <table:table-cell office:value-type="string" office:string-value="" table:formula="of:=IF(NOT(ISBLANK([invoer.B26])); [invoer.B26]; &quot;&quot;)" table:style-name="ce4"/>
          <table:table-cell office:value-type="string" office:string-value="" table:formula="of:=IF(NOT(ISBLANK([invoer.A26])); [invoer.A26]; &quot;&quot;)" table:style-name="ce4"/>
          <table:table-cell office:value-type="string" office:string-value="" table:formula="of:=IF(NOT(ISBLANK([invoer.E26])); [invoer.E26]; &quot;&quot;)" table:style-name="ce4"/>
          <table:table-cell table:style-name="ce4"/>
          <table:table-cell table:style-name="ce2"/>
          <table:table-cell office:value-type="string" office:string-value="" table:formula="of:=IF([invoer.G26]=&quot;SVG&quot;; &quot;IFZ_VSL&quot;; IF([invoer.G26]= &quot;LDH&quot;;&quot;IFZ_LDH&quot;; IF([invoer.G26]=&quot;RN&quot;;&quot;IFZ_RECL&quot;; IF([invoer.G26]=&quot;GW&quot;;&quot;IFZ_GW&quot;;IF([invoer.G26]=&quot;NIFP&quot;;&quot;IFZ_NIFP&quot;;&quot;&quot;)))))" table:style-name="ce1"/>
          <table:table-cell office:value-type="string" office:string-value="" table:formula="of:=IF(UPPER([invoer.J26])=&quot;X&quot;; &quot;IFZ_ADVIES&quot;; &quot;&quot;)" table:style-name="ce1"/>
          <table:table-cell office:value-type="string" office:string-value="" table:formula="of:=IF(UPPER([invoer.K26])=&quot;X&quot;; &quot;IFZ_FIAT_ADVIES&quot;; &quot;&quot;)" table:style-name="ce1"/>
          <table:table-cell office:value-type="string" office:string-value="" table:formula="of:=IF(UPPER([invoer.L26])=&quot;X&quot;; &quot;IFZ_VERZOEK&quot;; &quot;&quot;)" table:style-name="ce1"/>
          <table:table-cell office:value-type="string" office:string-value="" table:formula="of:=IF(UPPER([invoer.M26])=&quot;X&quot;; &quot;IFZ_FIAT_VERZOEK&quot;; &quot;&quot;)" table:style-name="ce1"/>
          <table:table-cell office:value-type="string" office:string-value="" table:formula="of:=IF(UPPER([invoer.N26])=&quot;X&quot;; &quot;IFZ_INZIEN&quot;; &quot;&quot;)" table:style-name="ce1"/>
          <table:table-cell office:value-type="string" office:string-value="" table:formula="of:=IF(UPPER([invoer.O26])=&quot;X&quot;; &quot;IFZ_INZIEN_AANBOD&quot;; &quot;&quot;)" table:style-name="ce1"/>
          <table:table-cell office:value-type="string" office:string-value="" table:formula="of:=IF(UPPER([invoer.Q2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7])); [invoer.C27]; &quot;&quot;)" table:style-name="ce4"/>
          <table:table-cell office:value-type="string" office:string-value="" table:formula="of:=IF(NOT(ISBLANK([invoer.B27])); [invoer.B27]; &quot;&quot;)" table:style-name="ce4"/>
          <table:table-cell office:value-type="string" office:string-value="" table:formula="of:=IF(NOT(ISBLANK([invoer.A27])); [invoer.A27]; &quot;&quot;)" table:style-name="ce4"/>
          <table:table-cell office:value-type="string" office:string-value="" table:formula="of:=IF(NOT(ISBLANK([invoer.E27])); [invoer.E27]; &quot;&quot;)" table:style-name="ce4"/>
          <table:table-cell table:style-name="ce4"/>
          <table:table-cell table:style-name="ce2"/>
          <table:table-cell office:value-type="string" office:string-value="" table:formula="of:=IF([invoer.G27]=&quot;SVG&quot;; &quot;IFZ_VSL&quot;; IF([invoer.G27]= &quot;LDH&quot;;&quot;IFZ_LDH&quot;; IF([invoer.G27]=&quot;RN&quot;;&quot;IFZ_RECL&quot;; IF([invoer.G27]=&quot;GW&quot;;&quot;IFZ_GW&quot;;IF([invoer.G27]=&quot;NIFP&quot;;&quot;IFZ_NIFP&quot;;&quot;&quot;)))))" table:style-name="ce1"/>
          <table:table-cell office:value-type="string" office:string-value="" table:formula="of:=IF(UPPER([invoer.J27])=&quot;X&quot;; &quot;IFZ_ADVIES&quot;; &quot;&quot;)" table:style-name="ce1"/>
          <table:table-cell office:value-type="string" office:string-value="" table:formula="of:=IF(UPPER([invoer.K27])=&quot;X&quot;; &quot;IFZ_FIAT_ADVIES&quot;; &quot;&quot;)" table:style-name="ce1"/>
          <table:table-cell office:value-type="string" office:string-value="" table:formula="of:=IF(UPPER([invoer.L27])=&quot;X&quot;; &quot;IFZ_VERZOEK&quot;; &quot;&quot;)" table:style-name="ce1"/>
          <table:table-cell office:value-type="string" office:string-value="" table:formula="of:=IF(UPPER([invoer.M27])=&quot;X&quot;; &quot;IFZ_FIAT_VERZOEK&quot;; &quot;&quot;)" table:style-name="ce1"/>
          <table:table-cell office:value-type="string" office:string-value="" table:formula="of:=IF(UPPER([invoer.N27])=&quot;X&quot;; &quot;IFZ_INZIEN&quot;; &quot;&quot;)" table:style-name="ce1"/>
          <table:table-cell office:value-type="string" office:string-value="" table:formula="of:=IF(UPPER([invoer.O27])=&quot;X&quot;; &quot;IFZ_INZIEN_AANBOD&quot;; &quot;&quot;)" table:style-name="ce1"/>
          <table:table-cell office:value-type="string" office:string-value="" table:formula="of:=IF(UPPER([invoer.Q2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8])); [invoer.C28]; &quot;&quot;)" table:style-name="ce4"/>
          <table:table-cell office:value-type="string" office:string-value="" table:formula="of:=IF(NOT(ISBLANK([invoer.B28])); [invoer.B28]; &quot;&quot;)" table:style-name="ce4"/>
          <table:table-cell office:value-type="string" office:string-value="" table:formula="of:=IF(NOT(ISBLANK([invoer.A28])); [invoer.A28]; &quot;&quot;)" table:style-name="ce4"/>
          <table:table-cell office:value-type="string" office:string-value="" table:formula="of:=IF(NOT(ISBLANK([invoer.E28])); [invoer.E28]; &quot;&quot;)" table:style-name="ce4"/>
          <table:table-cell table:style-name="ce4"/>
          <table:table-cell table:style-name="ce2"/>
          <table:table-cell office:value-type="string" office:string-value="" table:formula="of:=IF([invoer.G28]=&quot;SVG&quot;; &quot;IFZ_VSL&quot;; IF([invoer.G28]= &quot;LDH&quot;;&quot;IFZ_LDH&quot;; IF([invoer.G28]=&quot;RN&quot;;&quot;IFZ_RECL&quot;; IF([invoer.G28]=&quot;GW&quot;;&quot;IFZ_GW&quot;;IF([invoer.G28]=&quot;NIFP&quot;;&quot;IFZ_NIFP&quot;;&quot;&quot;)))))" table:style-name="ce1"/>
          <table:table-cell office:value-type="string" office:string-value="" table:formula="of:=IF(UPPER([invoer.J28])=&quot;X&quot;; &quot;IFZ_ADVIES&quot;; &quot;&quot;)" table:style-name="ce1"/>
          <table:table-cell office:value-type="string" office:string-value="" table:formula="of:=IF(UPPER([invoer.K28])=&quot;X&quot;; &quot;IFZ_FIAT_ADVIES&quot;; &quot;&quot;)" table:style-name="ce1"/>
          <table:table-cell office:value-type="string" office:string-value="" table:formula="of:=IF(UPPER([invoer.L28])=&quot;X&quot;; &quot;IFZ_VERZOEK&quot;; &quot;&quot;)" table:style-name="ce1"/>
          <table:table-cell office:value-type="string" office:string-value="" table:formula="of:=IF(UPPER([invoer.M28])=&quot;X&quot;; &quot;IFZ_FIAT_VERZOEK&quot;; &quot;&quot;)" table:style-name="ce1"/>
          <table:table-cell office:value-type="string" office:string-value="" table:formula="of:=IF(UPPER([invoer.N28])=&quot;X&quot;; &quot;IFZ_INZIEN&quot;; &quot;&quot;)" table:style-name="ce1"/>
          <table:table-cell office:value-type="string" office:string-value="" table:formula="of:=IF(UPPER([invoer.O28])=&quot;X&quot;; &quot;IFZ_INZIEN_AANBOD&quot;; &quot;&quot;)" table:style-name="ce1"/>
          <table:table-cell office:value-type="string" office:string-value="" table:formula="of:=IF(UPPER([invoer.Q2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9])); [invoer.C29]; &quot;&quot;)" table:style-name="ce4"/>
          <table:table-cell office:value-type="string" office:string-value="" table:formula="of:=IF(NOT(ISBLANK([invoer.B29])); [invoer.B29]; &quot;&quot;)" table:style-name="ce4"/>
          <table:table-cell office:value-type="string" office:string-value="" table:formula="of:=IF(NOT(ISBLANK([invoer.A29])); [invoer.A29]; &quot;&quot;)" table:style-name="ce4"/>
          <table:table-cell office:value-type="string" office:string-value="" table:formula="of:=IF(NOT(ISBLANK([invoer.E29])); [invoer.E29]; &quot;&quot;)" table:style-name="ce4"/>
          <table:table-cell table:style-name="ce4"/>
          <table:table-cell table:style-name="ce2"/>
          <table:table-cell office:value-type="string" office:string-value="" table:formula="of:=IF([invoer.G29]=&quot;SVG&quot;; &quot;IFZ_VSL&quot;; IF([invoer.G29]= &quot;LDH&quot;;&quot;IFZ_LDH&quot;; IF([invoer.G29]=&quot;RN&quot;;&quot;IFZ_RECL&quot;; IF([invoer.G29]=&quot;GW&quot;;&quot;IFZ_GW&quot;;IF([invoer.G29]=&quot;NIFP&quot;;&quot;IFZ_NIFP&quot;;&quot;&quot;)))))" table:style-name="ce1"/>
          <table:table-cell office:value-type="string" office:string-value="" table:formula="of:=IF(UPPER([invoer.J29])=&quot;X&quot;; &quot;IFZ_ADVIES&quot;; &quot;&quot;)" table:style-name="ce1"/>
          <table:table-cell office:value-type="string" office:string-value="" table:formula="of:=IF(UPPER([invoer.K29])=&quot;X&quot;; &quot;IFZ_FIAT_ADVIES&quot;; &quot;&quot;)" table:style-name="ce1"/>
          <table:table-cell office:value-type="string" office:string-value="" table:formula="of:=IF(UPPER([invoer.L29])=&quot;X&quot;; &quot;IFZ_VERZOEK&quot;; &quot;&quot;)" table:style-name="ce1"/>
          <table:table-cell office:value-type="string" office:string-value="" table:formula="of:=IF(UPPER([invoer.M29])=&quot;X&quot;; &quot;IFZ_FIAT_VERZOEK&quot;; &quot;&quot;)" table:style-name="ce1"/>
          <table:table-cell office:value-type="string" office:string-value="" table:formula="of:=IF(UPPER([invoer.N29])=&quot;X&quot;; &quot;IFZ_INZIEN&quot;; &quot;&quot;)" table:style-name="ce1"/>
          <table:table-cell office:value-type="string" office:string-value="" table:formula="of:=IF(UPPER([invoer.O29])=&quot;X&quot;; &quot;IFZ_INZIEN_AANBOD&quot;; &quot;&quot;)" table:style-name="ce1"/>
          <table:table-cell office:value-type="string" office:string-value="" table:formula="of:=IF(UPPER([invoer.Q2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30])); [invoer.C30]; &quot;&quot;)" table:style-name="ce4"/>
          <table:table-cell office:value-type="string" office:string-value="" table:formula="of:=IF(NOT(ISBLANK([invoer.B30])); [invoer.B30]; &quot;&quot;)" table:style-name="ce4"/>
          <table:table-cell office:value-type="string" office:string-value="" table:formula="of:=IF(NOT(ISBLANK([invoer.A30])); [invoer.A30]; &quot;&quot;)" table:style-name="ce4"/>
          <table:table-cell office:value-type="string" office:string-value="" table:formula="of:=IF(NOT(ISBLANK([invoer.E30])); [invoer.E30]; &quot;&quot;)" table:style-name="ce4"/>
          <table:table-cell table:style-name="ce4"/>
          <table:table-cell table:style-name="ce2"/>
          <table:table-cell office:value-type="string" office:string-value="" table:formula="of:=IF([invoer.G30]=&quot;SVG&quot;; &quot;IFZ_VSL&quot;; IF([invoer.G30]= &quot;LDH&quot;;&quot;IFZ_LDH&quot;; IF([invoer.G30]=&quot;RN&quot;;&quot;IFZ_RECL&quot;; IF([invoer.G30]=&quot;GW&quot;;&quot;IFZ_GW&quot;;IF([invoer.G30]=&quot;NIFP&quot;;&quot;IFZ_NIFP&quot;;&quot;&quot;)))))" table:style-name="ce1"/>
          <table:table-cell office:value-type="string" office:string-value="" table:formula="of:=IF(UPPER([invoer.J30])=&quot;X&quot;; &quot;IFZ_ADVIES&quot;; &quot;&quot;)" table:style-name="ce1"/>
          <table:table-cell office:value-type="string" office:string-value="" table:formula="of:=IF(UPPER([invoer.K30])=&quot;X&quot;; &quot;IFZ_FIAT_ADVIES&quot;; &quot;&quot;)" table:style-name="ce1"/>
          <table:table-cell office:value-type="string" office:string-value="" table:formula="of:=IF(UPPER([invoer.L30])=&quot;X&quot;; &quot;IFZ_VERZOEK&quot;; &quot;&quot;)" table:style-name="ce1"/>
          <table:table-cell office:value-type="string" office:string-value="" table:formula="of:=IF(UPPER([invoer.M30])=&quot;X&quot;; &quot;IFZ_FIAT_VERZOEK&quot;; &quot;&quot;)" table:style-name="ce1"/>
          <table:table-cell office:value-type="string" office:string-value="" table:formula="of:=IF(UPPER([invoer.N30])=&quot;X&quot;; &quot;IFZ_INZIEN&quot;; &quot;&quot;)" table:style-name="ce1"/>
          <table:table-cell office:value-type="string" office:string-value="" table:formula="of:=IF(UPPER([invoer.O30])=&quot;X&quot;; &quot;IFZ_INZIEN_AANBOD&quot;; &quot;&quot;)" table:style-name="ce1"/>
          <table:table-cell office:value-type="string" office:string-value="" table:formula="of:=IF(UPPER([invoer.Q3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31])); [invoer.C31]; &quot;&quot;)" table:style-name="ce4"/>
          <table:table-cell office:value-type="string" office:string-value="" table:formula="of:=IF(NOT(ISBLANK([invoer.B31])); [invoer.B31]; &quot;&quot;)" table:style-name="ce4"/>
          <table:table-cell office:value-type="string" office:string-value="" table:formula="of:=IF(NOT(ISBLANK([invoer.A31])); [invoer.A31]; &quot;&quot;)" table:style-name="ce4"/>
          <table:table-cell office:value-type="string" office:string-value="" table:formula="of:=IF(NOT(ISBLANK([invoer.E31])); [invoer.E31]; &quot;&quot;)" table:style-name="ce4"/>
          <table:table-cell table:style-name="ce4"/>
          <table:table-cell table:style-name="ce2"/>
          <table:table-cell office:value-type="string" office:string-value="" table:formula="of:=IF([invoer.G31]=&quot;SVG&quot;; &quot;IFZ_VSL&quot;; IF([invoer.G31]= &quot;LDH&quot;;&quot;IFZ_LDH&quot;; IF([invoer.G31]=&quot;RN&quot;;&quot;IFZ_RECL&quot;; IF([invoer.G31]=&quot;GW&quot;;&quot;IFZ_GW&quot;;IF([invoer.G31]=&quot;NIFP&quot;;&quot;IFZ_NIFP&quot;;&quot;&quot;)))))" table:style-name="ce1"/>
          <table:table-cell office:value-type="string" office:string-value="" table:formula="of:=IF(UPPER([invoer.J31])=&quot;X&quot;; &quot;IFZ_ADVIES&quot;; &quot;&quot;)" table:style-name="ce1"/>
          <table:table-cell office:value-type="string" office:string-value="" table:formula="of:=IF(UPPER([invoer.K31])=&quot;X&quot;; &quot;IFZ_FIAT_ADVIES&quot;; &quot;&quot;)" table:style-name="ce1"/>
          <table:table-cell office:value-type="string" office:string-value="" table:formula="of:=IF(UPPER([invoer.L31])=&quot;X&quot;; &quot;IFZ_VERZOEK&quot;; &quot;&quot;)" table:style-name="ce1"/>
          <table:table-cell office:value-type="string" office:string-value="" table:formula="of:=IF(UPPER([invoer.M31])=&quot;X&quot;; &quot;IFZ_FIAT_VERZOEK&quot;; &quot;&quot;)" table:style-name="ce1"/>
          <table:table-cell office:value-type="string" office:string-value="" table:formula="of:=IF(UPPER([invoer.N31])=&quot;X&quot;; &quot;IFZ_INZIEN&quot;; &quot;&quot;)" table:style-name="ce1"/>
          <table:table-cell office:value-type="string" office:string-value="" table:formula="of:=IF(UPPER([invoer.O31])=&quot;X&quot;; &quot;IFZ_INZIEN_AANBOD&quot;; &quot;&quot;)" table:style-name="ce1"/>
          <table:table-cell office:value-type="string" office:string-value="" table:formula="of:=IF(UPPER([invoer.Q3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32])); [invoer.C32]; &quot;&quot;)" table:style-name="ce4"/>
          <table:table-cell office:value-type="string" office:string-value="" table:formula="of:=IF(NOT(ISBLANK([invoer.B32])); [invoer.B32]; &quot;&quot;)" table:style-name="ce4"/>
          <table:table-cell office:value-type="string" office:string-value="" table:formula="of:=IF(NOT(ISBLANK([invoer.A32])); [invoer.A32]; &quot;&quot;)" table:style-name="ce4"/>
          <table:table-cell office:value-type="string" office:string-value="" table:formula="of:=IF(NOT(ISBLANK([invoer.E32])); [invoer.E32]; &quot;&quot;)" table:style-name="ce4"/>
          <table:table-cell table:style-name="ce4"/>
          <table:table-cell table:style-name="ce2"/>
          <table:table-cell office:value-type="string" office:string-value="" table:formula="of:=IF([invoer.G32]=&quot;SVG&quot;; &quot;IFZ_VSL&quot;; IF([invoer.G32]= &quot;LDH&quot;;&quot;IFZ_LDH&quot;; IF([invoer.G32]=&quot;RN&quot;;&quot;IFZ_RECL&quot;; IF([invoer.G32]=&quot;GW&quot;;&quot;IFZ_GW&quot;;IF([invoer.G32]=&quot;NIFP&quot;;&quot;IFZ_NIFP&quot;;&quot;&quot;)))))" table:style-name="ce1"/>
          <table:table-cell office:value-type="string" office:string-value="" table:formula="of:=IF(UPPER([invoer.J32])=&quot;X&quot;; &quot;IFZ_ADVIES&quot;; &quot;&quot;)" table:style-name="ce1"/>
          <table:table-cell office:value-type="string" office:string-value="" table:formula="of:=IF(UPPER([invoer.K32])=&quot;X&quot;; &quot;IFZ_FIAT_ADVIES&quot;; &quot;&quot;)" table:style-name="ce1"/>
          <table:table-cell office:value-type="string" office:string-value="" table:formula="of:=IF(UPPER([invoer.L32])=&quot;X&quot;; &quot;IFZ_VERZOEK&quot;; &quot;&quot;)" table:style-name="ce1"/>
          <table:table-cell office:value-type="string" office:string-value="" table:formula="of:=IF(UPPER([invoer.M32])=&quot;X&quot;; &quot;IFZ_FIAT_VERZOEK&quot;; &quot;&quot;)" table:style-name="ce1"/>
          <table:table-cell office:value-type="string" office:string-value="" table:formula="of:=IF(UPPER([invoer.N32])=&quot;X&quot;; &quot;IFZ_INZIEN&quot;; &quot;&quot;)" table:style-name="ce1"/>
          <table:table-cell office:value-type="string" office:string-value="" table:formula="of:=IF(UPPER([invoer.O32])=&quot;X&quot;; &quot;IFZ_INZIEN_AANBOD&quot;; &quot;&quot;)" table:style-name="ce1"/>
          <table:table-cell office:value-type="string" office:string-value="" table:formula="of:=IF(UPPER([invoer.Q3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33])); [invoer.C33]; &quot;&quot;)" table:style-name="ce4"/>
          <table:table-cell office:value-type="string" office:string-value="" table:formula="of:=IF(NOT(ISBLANK([invoer.B33])); [invoer.B33]; &quot;&quot;)" table:style-name="ce4"/>
          <table:table-cell office:value-type="string" office:string-value="" table:formula="of:=IF(NOT(ISBLANK([invoer.A33])); [invoer.A33]; &quot;&quot;)" table:style-name="ce4"/>
          <table:table-cell office:value-type="string" office:string-value="" table:formula="of:=IF(NOT(ISBLANK([invoer.E33])); [invoer.E33]; &quot;&quot;)" table:style-name="ce4"/>
          <table:table-cell table:style-name="ce4"/>
          <table:table-cell table:style-name="ce2"/>
          <table:table-cell office:value-type="string" office:string-value="" table:formula="of:=IF([invoer.G33]=&quot;SVG&quot;; &quot;IFZ_VSL&quot;; IF([invoer.G33]= &quot;LDH&quot;;&quot;IFZ_LDH&quot;; IF([invoer.G33]=&quot;RN&quot;;&quot;IFZ_RECL&quot;; IF([invoer.G33]=&quot;GW&quot;;&quot;IFZ_GW&quot;;IF([invoer.G33]=&quot;NIFP&quot;;&quot;IFZ_NIFP&quot;;&quot;&quot;)))))" table:style-name="ce1"/>
          <table:table-cell office:value-type="string" office:string-value="" table:formula="of:=IF(UPPER([invoer.J33])=&quot;X&quot;; &quot;IFZ_ADVIES&quot;; &quot;&quot;)" table:style-name="ce1"/>
          <table:table-cell office:value-type="string" office:string-value="" table:formula="of:=IF(UPPER([invoer.K33])=&quot;X&quot;; &quot;IFZ_FIAT_ADVIES&quot;; &quot;&quot;)" table:style-name="ce1"/>
          <table:table-cell office:value-type="string" office:string-value="" table:formula="of:=IF(UPPER([invoer.L33])=&quot;X&quot;; &quot;IFZ_VERZOEK&quot;; &quot;&quot;)" table:style-name="ce1"/>
          <table:table-cell office:value-type="string" office:string-value="" table:formula="of:=IF(UPPER([invoer.M33])=&quot;X&quot;; &quot;IFZ_FIAT_VERZOEK&quot;; &quot;&quot;)" table:style-name="ce1"/>
          <table:table-cell office:value-type="string" office:string-value="" table:formula="of:=IF(UPPER([invoer.N33])=&quot;X&quot;; &quot;IFZ_INZIEN&quot;; &quot;&quot;)" table:style-name="ce1"/>
          <table:table-cell office:value-type="string" office:string-value="" table:formula="of:=IF(UPPER([invoer.O33])=&quot;X&quot;; &quot;IFZ_INZIEN_AANBOD&quot;; &quot;&quot;)" table:style-name="ce1"/>
          <table:table-cell office:value-type="string" office:string-value="" table:formula="of:=IF(UPPER([invoer.Q3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34])); [invoer.C34]; &quot;&quot;)" table:style-name="ce4"/>
          <table:table-cell office:value-type="string" office:string-value="" table:formula="of:=IF(NOT(ISBLANK([invoer.B34])); [invoer.B34]; &quot;&quot;)" table:style-name="ce4"/>
          <table:table-cell office:value-type="string" office:string-value="" table:formula="of:=IF(NOT(ISBLANK([invoer.A34])); [invoer.A34]; &quot;&quot;)" table:style-name="ce4"/>
          <table:table-cell office:value-type="string" office:string-value="" table:formula="of:=IF(NOT(ISBLANK([invoer.E34])); [invoer.E34]; &quot;&quot;)" table:style-name="ce4"/>
          <table:table-cell table:style-name="ce4"/>
          <table:table-cell table:style-name="ce2"/>
          <table:table-cell office:value-type="string" office:string-value="" table:formula="of:=IF([invoer.G34]=&quot;SVG&quot;; &quot;IFZ_VSL&quot;; IF([invoer.G34]= &quot;LDH&quot;;&quot;IFZ_LDH&quot;; IF([invoer.G34]=&quot;RN&quot;;&quot;IFZ_RECL&quot;; IF([invoer.G34]=&quot;GW&quot;;&quot;IFZ_GW&quot;;IF([invoer.G34]=&quot;NIFP&quot;;&quot;IFZ_NIFP&quot;;&quot;&quot;)))))" table:style-name="ce1"/>
          <table:table-cell office:value-type="string" office:string-value="" table:formula="of:=IF(UPPER([invoer.J34])=&quot;X&quot;; &quot;IFZ_ADVIES&quot;; &quot;&quot;)" table:style-name="ce1"/>
          <table:table-cell office:value-type="string" office:string-value="" table:formula="of:=IF(UPPER([invoer.K34])=&quot;X&quot;; &quot;IFZ_FIAT_ADVIES&quot;; &quot;&quot;)" table:style-name="ce1"/>
          <table:table-cell office:value-type="string" office:string-value="" table:formula="of:=IF(UPPER([invoer.L34])=&quot;X&quot;; &quot;IFZ_VERZOEK&quot;; &quot;&quot;)" table:style-name="ce1"/>
          <table:table-cell office:value-type="string" office:string-value="" table:formula="of:=IF(UPPER([invoer.M34])=&quot;X&quot;; &quot;IFZ_FIAT_VERZOEK&quot;; &quot;&quot;)" table:style-name="ce1"/>
          <table:table-cell office:value-type="string" office:string-value="" table:formula="of:=IF(UPPER([invoer.N34])=&quot;X&quot;; &quot;IFZ_INZIEN&quot;; &quot;&quot;)" table:style-name="ce1"/>
          <table:table-cell office:value-type="string" office:string-value="" table:formula="of:=IF(UPPER([invoer.O34])=&quot;X&quot;; &quot;IFZ_INZIEN_AANBOD&quot;; &quot;&quot;)" table:style-name="ce1"/>
          <table:table-cell office:value-type="string" office:string-value="" table:formula="of:=IF(UPPER([invoer.Q3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35])); [invoer.C35]; &quot;&quot;)" table:style-name="ce4"/>
          <table:table-cell office:value-type="string" office:string-value="" table:formula="of:=IF(NOT(ISBLANK([invoer.B35])); [invoer.B35]; &quot;&quot;)" table:style-name="ce4"/>
          <table:table-cell office:value-type="string" office:string-value="" table:formula="of:=IF(NOT(ISBLANK([invoer.A35])); [invoer.A35]; &quot;&quot;)" table:style-name="ce4"/>
          <table:table-cell office:value-type="string" office:string-value="" table:formula="of:=IF(NOT(ISBLANK([invoer.E35])); [invoer.E35]; &quot;&quot;)" table:style-name="ce4"/>
          <table:table-cell table:style-name="ce4"/>
          <table:table-cell table:style-name="ce2"/>
          <table:table-cell office:value-type="string" office:string-value="" table:formula="of:=IF([invoer.G35]=&quot;SVG&quot;; &quot;IFZ_VSL&quot;; IF([invoer.G35]= &quot;LDH&quot;;&quot;IFZ_LDH&quot;; IF([invoer.G35]=&quot;RN&quot;;&quot;IFZ_RECL&quot;; IF([invoer.G35]=&quot;GW&quot;;&quot;IFZ_GW&quot;;IF([invoer.G35]=&quot;NIFP&quot;;&quot;IFZ_NIFP&quot;;&quot;&quot;)))))" table:style-name="ce1"/>
          <table:table-cell office:value-type="string" office:string-value="" table:formula="of:=IF(UPPER([invoer.J35])=&quot;X&quot;; &quot;IFZ_ADVIES&quot;; &quot;&quot;)" table:style-name="ce1"/>
          <table:table-cell office:value-type="string" office:string-value="" table:formula="of:=IF(UPPER([invoer.K35])=&quot;X&quot;; &quot;IFZ_FIAT_ADVIES&quot;; &quot;&quot;)" table:style-name="ce1"/>
          <table:table-cell office:value-type="string" office:string-value="" table:formula="of:=IF(UPPER([invoer.L35])=&quot;X&quot;; &quot;IFZ_VERZOEK&quot;; &quot;&quot;)" table:style-name="ce1"/>
          <table:table-cell office:value-type="string" office:string-value="" table:formula="of:=IF(UPPER([invoer.M35])=&quot;X&quot;; &quot;IFZ_FIAT_VERZOEK&quot;; &quot;&quot;)" table:style-name="ce1"/>
          <table:table-cell office:value-type="string" office:string-value="" table:formula="of:=IF(UPPER([invoer.N35])=&quot;X&quot;; &quot;IFZ_INZIEN&quot;; &quot;&quot;)" table:style-name="ce1"/>
          <table:table-cell office:value-type="string" office:string-value="" table:formula="of:=IF(UPPER([invoer.O35])=&quot;X&quot;; &quot;IFZ_INZIEN_AANBOD&quot;; &quot;&quot;)" table:style-name="ce1"/>
          <table:table-cell office:value-type="string" office:string-value="" table:formula="of:=IF(UPPER([invoer.Q3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36])); [invoer.C36]; &quot;&quot;)" table:style-name="ce4"/>
          <table:table-cell office:value-type="string" office:string-value="" table:formula="of:=IF(NOT(ISBLANK([invoer.B36])); [invoer.B36]; &quot;&quot;)" table:style-name="ce4"/>
          <table:table-cell office:value-type="string" office:string-value="" table:formula="of:=IF(NOT(ISBLANK([invoer.A36])); [invoer.A36]; &quot;&quot;)" table:style-name="ce4"/>
          <table:table-cell office:value-type="string" office:string-value="" table:formula="of:=IF(NOT(ISBLANK([invoer.E36])); [invoer.E36]; &quot;&quot;)" table:style-name="ce4"/>
          <table:table-cell table:style-name="ce4"/>
          <table:table-cell table:style-name="ce2"/>
          <table:table-cell office:value-type="string" office:string-value="" table:formula="of:=IF([invoer.G36]=&quot;SVG&quot;; &quot;IFZ_VSL&quot;; IF([invoer.G36]= &quot;LDH&quot;;&quot;IFZ_LDH&quot;; IF([invoer.G36]=&quot;RN&quot;;&quot;IFZ_RECL&quot;; IF([invoer.G36]=&quot;GW&quot;;&quot;IFZ_GW&quot;;IF([invoer.G36]=&quot;NIFP&quot;;&quot;IFZ_NIFP&quot;;&quot;&quot;)))))" table:style-name="ce1"/>
          <table:table-cell office:value-type="string" office:string-value="" table:formula="of:=IF(UPPER([invoer.J36])=&quot;X&quot;; &quot;IFZ_ADVIES&quot;; &quot;&quot;)" table:style-name="ce1"/>
          <table:table-cell office:value-type="string" office:string-value="" table:formula="of:=IF(UPPER([invoer.K36])=&quot;X&quot;; &quot;IFZ_FIAT_ADVIES&quot;; &quot;&quot;)" table:style-name="ce1"/>
          <table:table-cell office:value-type="string" office:string-value="" table:formula="of:=IF(UPPER([invoer.L36])=&quot;X&quot;; &quot;IFZ_VERZOEK&quot;; &quot;&quot;)" table:style-name="ce1"/>
          <table:table-cell office:value-type="string" office:string-value="" table:formula="of:=IF(UPPER([invoer.M36])=&quot;X&quot;; &quot;IFZ_FIAT_VERZOEK&quot;; &quot;&quot;)" table:style-name="ce1"/>
          <table:table-cell office:value-type="string" office:string-value="" table:formula="of:=IF(UPPER([invoer.N36])=&quot;X&quot;; &quot;IFZ_INZIEN&quot;; &quot;&quot;)" table:style-name="ce1"/>
          <table:table-cell office:value-type="string" office:string-value="" table:formula="of:=IF(UPPER([invoer.O36])=&quot;X&quot;; &quot;IFZ_INZIEN_AANBOD&quot;; &quot;&quot;)" table:style-name="ce1"/>
          <table:table-cell office:value-type="string" office:string-value="" table:formula="of:=IF(UPPER([invoer.Q3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37])); [invoer.C37]; &quot;&quot;)" table:style-name="ce4"/>
          <table:table-cell office:value-type="string" office:string-value="" table:formula="of:=IF(NOT(ISBLANK([invoer.B37])); [invoer.B37]; &quot;&quot;)" table:style-name="ce4"/>
          <table:table-cell office:value-type="string" office:string-value="" table:formula="of:=IF(NOT(ISBLANK([invoer.A37])); [invoer.A37]; &quot;&quot;)" table:style-name="ce4"/>
          <table:table-cell office:value-type="string" office:string-value="" table:formula="of:=IF(NOT(ISBLANK([invoer.E37])); [invoer.E37]; &quot;&quot;)" table:style-name="ce4"/>
          <table:table-cell table:style-name="ce4"/>
          <table:table-cell table:style-name="ce2"/>
          <table:table-cell office:value-type="string" office:string-value="" table:formula="of:=IF([invoer.G37]=&quot;SVG&quot;; &quot;IFZ_VSL&quot;; IF([invoer.G37]= &quot;LDH&quot;;&quot;IFZ_LDH&quot;; IF([invoer.G37]=&quot;RN&quot;;&quot;IFZ_RECL&quot;; IF([invoer.G37]=&quot;GW&quot;;&quot;IFZ_GW&quot;;IF([invoer.G37]=&quot;NIFP&quot;;&quot;IFZ_NIFP&quot;;&quot;&quot;)))))" table:style-name="ce1"/>
          <table:table-cell office:value-type="string" office:string-value="" table:formula="of:=IF(UPPER([invoer.J37])=&quot;X&quot;; &quot;IFZ_ADVIES&quot;; &quot;&quot;)" table:style-name="ce1"/>
          <table:table-cell office:value-type="string" office:string-value="" table:formula="of:=IF(UPPER([invoer.K37])=&quot;X&quot;; &quot;IFZ_FIAT_ADVIES&quot;; &quot;&quot;)" table:style-name="ce1"/>
          <table:table-cell office:value-type="string" office:string-value="" table:formula="of:=IF(UPPER([invoer.L37])=&quot;X&quot;; &quot;IFZ_VERZOEK&quot;; &quot;&quot;)" table:style-name="ce1"/>
          <table:table-cell office:value-type="string" office:string-value="" table:formula="of:=IF(UPPER([invoer.M37])=&quot;X&quot;; &quot;IFZ_FIAT_VERZOEK&quot;; &quot;&quot;)" table:style-name="ce1"/>
          <table:table-cell office:value-type="string" office:string-value="" table:formula="of:=IF(UPPER([invoer.N37])=&quot;X&quot;; &quot;IFZ_INZIEN&quot;; &quot;&quot;)" table:style-name="ce1"/>
          <table:table-cell office:value-type="string" office:string-value="" table:formula="of:=IF(UPPER([invoer.O37])=&quot;X&quot;; &quot;IFZ_INZIEN_AANBOD&quot;; &quot;&quot;)" table:style-name="ce1"/>
          <table:table-cell office:value-type="string" office:string-value="" table:formula="of:=IF(UPPER([invoer.Q3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38])); [invoer.C38]; &quot;&quot;)" table:style-name="ce4"/>
          <table:table-cell office:value-type="string" office:string-value="" table:formula="of:=IF(NOT(ISBLANK([invoer.B38])); [invoer.B38]; &quot;&quot;)" table:style-name="ce4"/>
          <table:table-cell office:value-type="string" office:string-value="" table:formula="of:=IF(NOT(ISBLANK([invoer.A38])); [invoer.A38]; &quot;&quot;)" table:style-name="ce4"/>
          <table:table-cell office:value-type="string" office:string-value="" table:formula="of:=IF(NOT(ISBLANK([invoer.E38])); [invoer.E38]; &quot;&quot;)" table:style-name="ce4"/>
          <table:table-cell table:style-name="ce4"/>
          <table:table-cell table:style-name="ce2"/>
          <table:table-cell office:value-type="string" office:string-value="" table:formula="of:=IF([invoer.G38]=&quot;SVG&quot;; &quot;IFZ_VSL&quot;; IF([invoer.G38]= &quot;LDH&quot;;&quot;IFZ_LDH&quot;; IF([invoer.G38]=&quot;RN&quot;;&quot;IFZ_RECL&quot;; IF([invoer.G38]=&quot;GW&quot;;&quot;IFZ_GW&quot;;IF([invoer.G38]=&quot;NIFP&quot;;&quot;IFZ_NIFP&quot;;&quot;&quot;)))))" table:style-name="ce1"/>
          <table:table-cell office:value-type="string" office:string-value="" table:formula="of:=IF(UPPER([invoer.J38])=&quot;X&quot;; &quot;IFZ_ADVIES&quot;; &quot;&quot;)" table:style-name="ce1"/>
          <table:table-cell office:value-type="string" office:string-value="" table:formula="of:=IF(UPPER([invoer.K38])=&quot;X&quot;; &quot;IFZ_FIAT_ADVIES&quot;; &quot;&quot;)" table:style-name="ce1"/>
          <table:table-cell office:value-type="string" office:string-value="" table:formula="of:=IF(UPPER([invoer.L38])=&quot;X&quot;; &quot;IFZ_VERZOEK&quot;; &quot;&quot;)" table:style-name="ce1"/>
          <table:table-cell office:value-type="string" office:string-value="" table:formula="of:=IF(UPPER([invoer.M38])=&quot;X&quot;; &quot;IFZ_FIAT_VERZOEK&quot;; &quot;&quot;)" table:style-name="ce1"/>
          <table:table-cell office:value-type="string" office:string-value="" table:formula="of:=IF(UPPER([invoer.N38])=&quot;X&quot;; &quot;IFZ_INZIEN&quot;; &quot;&quot;)" table:style-name="ce1"/>
          <table:table-cell office:value-type="string" office:string-value="" table:formula="of:=IF(UPPER([invoer.O38])=&quot;X&quot;; &quot;IFZ_INZIEN_AANBOD&quot;; &quot;&quot;)" table:style-name="ce1"/>
          <table:table-cell office:value-type="string" office:string-value="" table:formula="of:=IF(UPPER([invoer.Q3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39])); [invoer.C39]; &quot;&quot;)" table:style-name="ce4"/>
          <table:table-cell office:value-type="string" office:string-value="" table:formula="of:=IF(NOT(ISBLANK([invoer.B39])); [invoer.B39]; &quot;&quot;)" table:style-name="ce4"/>
          <table:table-cell office:value-type="string" office:string-value="" table:formula="of:=IF(NOT(ISBLANK([invoer.A39])); [invoer.A39]; &quot;&quot;)" table:style-name="ce4"/>
          <table:table-cell office:value-type="string" office:string-value="" table:formula="of:=IF(NOT(ISBLANK([invoer.E39])); [invoer.E39]; &quot;&quot;)" table:style-name="ce4"/>
          <table:table-cell table:style-name="ce4"/>
          <table:table-cell table:style-name="ce2"/>
          <table:table-cell office:value-type="string" office:string-value="" table:formula="of:=IF([invoer.G39]=&quot;SVG&quot;; &quot;IFZ_VSL&quot;; IF([invoer.G39]= &quot;LDH&quot;;&quot;IFZ_LDH&quot;; IF([invoer.G39]=&quot;RN&quot;;&quot;IFZ_RECL&quot;; IF([invoer.G39]=&quot;GW&quot;;&quot;IFZ_GW&quot;;IF([invoer.G39]=&quot;NIFP&quot;;&quot;IFZ_NIFP&quot;;&quot;&quot;)))))" table:style-name="ce1"/>
          <table:table-cell office:value-type="string" office:string-value="" table:formula="of:=IF(UPPER([invoer.J39])=&quot;X&quot;; &quot;IFZ_ADVIES&quot;; &quot;&quot;)" table:style-name="ce1"/>
          <table:table-cell office:value-type="string" office:string-value="" table:formula="of:=IF(UPPER([invoer.K39])=&quot;X&quot;; &quot;IFZ_FIAT_ADVIES&quot;; &quot;&quot;)" table:style-name="ce1"/>
          <table:table-cell office:value-type="string" office:string-value="" table:formula="of:=IF(UPPER([invoer.L39])=&quot;X&quot;; &quot;IFZ_VERZOEK&quot;; &quot;&quot;)" table:style-name="ce1"/>
          <table:table-cell office:value-type="string" office:string-value="" table:formula="of:=IF(UPPER([invoer.M39])=&quot;X&quot;; &quot;IFZ_FIAT_VERZOEK&quot;; &quot;&quot;)" table:style-name="ce1"/>
          <table:table-cell office:value-type="string" office:string-value="" table:formula="of:=IF(UPPER([invoer.N39])=&quot;X&quot;; &quot;IFZ_INZIEN&quot;; &quot;&quot;)" table:style-name="ce1"/>
          <table:table-cell office:value-type="string" office:string-value="" table:formula="of:=IF(UPPER([invoer.O39])=&quot;X&quot;; &quot;IFZ_INZIEN_AANBOD&quot;; &quot;&quot;)" table:style-name="ce1"/>
          <table:table-cell office:value-type="string" office:string-value="" table:formula="of:=IF(UPPER([invoer.Q3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40])); [invoer.C40]; &quot;&quot;)" table:style-name="ce4"/>
          <table:table-cell office:value-type="string" office:string-value="" table:formula="of:=IF(NOT(ISBLANK([invoer.B40])); [invoer.B40]; &quot;&quot;)" table:style-name="ce4"/>
          <table:table-cell office:value-type="string" office:string-value="" table:formula="of:=IF(NOT(ISBLANK([invoer.A40])); [invoer.A40]; &quot;&quot;)" table:style-name="ce4"/>
          <table:table-cell office:value-type="string" office:string-value="" table:formula="of:=IF(NOT(ISBLANK([invoer.E40])); [invoer.E40]; &quot;&quot;)" table:style-name="ce4"/>
          <table:table-cell table:style-name="ce4"/>
          <table:table-cell table:style-name="ce2"/>
          <table:table-cell office:value-type="string" office:string-value="" table:formula="of:=IF([invoer.G40]=&quot;SVG&quot;; &quot;IFZ_VSL&quot;; IF([invoer.G40]= &quot;LDH&quot;;&quot;IFZ_LDH&quot;; IF([invoer.G40]=&quot;RN&quot;;&quot;IFZ_RECL&quot;; IF([invoer.G40]=&quot;GW&quot;;&quot;IFZ_GW&quot;;IF([invoer.G40]=&quot;NIFP&quot;;&quot;IFZ_NIFP&quot;;&quot;&quot;)))))" table:style-name="ce1"/>
          <table:table-cell office:value-type="string" office:string-value="" table:formula="of:=IF(UPPER([invoer.J40])=&quot;X&quot;; &quot;IFZ_ADVIES&quot;; &quot;&quot;)" table:style-name="ce1"/>
          <table:table-cell office:value-type="string" office:string-value="" table:formula="of:=IF(UPPER([invoer.K40])=&quot;X&quot;; &quot;IFZ_FIAT_ADVIES&quot;; &quot;&quot;)" table:style-name="ce1"/>
          <table:table-cell office:value-type="string" office:string-value="" table:formula="of:=IF(UPPER([invoer.L40])=&quot;X&quot;; &quot;IFZ_VERZOEK&quot;; &quot;&quot;)" table:style-name="ce1"/>
          <table:table-cell office:value-type="string" office:string-value="" table:formula="of:=IF(UPPER([invoer.M40])=&quot;X&quot;; &quot;IFZ_FIAT_VERZOEK&quot;; &quot;&quot;)" table:style-name="ce1"/>
          <table:table-cell office:value-type="string" office:string-value="" table:formula="of:=IF(UPPER([invoer.N40])=&quot;X&quot;; &quot;IFZ_INZIEN&quot;; &quot;&quot;)" table:style-name="ce1"/>
          <table:table-cell office:value-type="string" office:string-value="" table:formula="of:=IF(UPPER([invoer.O40])=&quot;X&quot;; &quot;IFZ_INZIEN_AANBOD&quot;; &quot;&quot;)" table:style-name="ce1"/>
          <table:table-cell office:value-type="string" office:string-value="" table:formula="of:=IF(UPPER([invoer.Q4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41])); [invoer.C41]; &quot;&quot;)" table:style-name="ce4"/>
          <table:table-cell office:value-type="string" office:string-value="" table:formula="of:=IF(NOT(ISBLANK([invoer.B41])); [invoer.B41]; &quot;&quot;)" table:style-name="ce4"/>
          <table:table-cell office:value-type="string" office:string-value="" table:formula="of:=IF(NOT(ISBLANK([invoer.A41])); [invoer.A41]; &quot;&quot;)" table:style-name="ce4"/>
          <table:table-cell office:value-type="string" office:string-value="" table:formula="of:=IF(NOT(ISBLANK([invoer.E41])); [invoer.E41]; &quot;&quot;)" table:style-name="ce4"/>
          <table:table-cell table:style-name="ce4"/>
          <table:table-cell table:style-name="ce2"/>
          <table:table-cell office:value-type="string" office:string-value="" table:formula="of:=IF([invoer.G41]=&quot;SVG&quot;; &quot;IFZ_VSL&quot;; IF([invoer.G41]= &quot;LDH&quot;;&quot;IFZ_LDH&quot;; IF([invoer.G41]=&quot;RN&quot;;&quot;IFZ_RECL&quot;; IF([invoer.G41]=&quot;GW&quot;;&quot;IFZ_GW&quot;;IF([invoer.G41]=&quot;NIFP&quot;;&quot;IFZ_NIFP&quot;;&quot;&quot;)))))" table:style-name="ce1"/>
          <table:table-cell office:value-type="string" office:string-value="" table:formula="of:=IF(UPPER([invoer.J41])=&quot;X&quot;; &quot;IFZ_ADVIES&quot;; &quot;&quot;)" table:style-name="ce1"/>
          <table:table-cell office:value-type="string" office:string-value="" table:formula="of:=IF(UPPER([invoer.K41])=&quot;X&quot;; &quot;IFZ_FIAT_ADVIES&quot;; &quot;&quot;)" table:style-name="ce1"/>
          <table:table-cell office:value-type="string" office:string-value="" table:formula="of:=IF(UPPER([invoer.L41])=&quot;X&quot;; &quot;IFZ_VERZOEK&quot;; &quot;&quot;)" table:style-name="ce1"/>
          <table:table-cell office:value-type="string" office:string-value="" table:formula="of:=IF(UPPER([invoer.M41])=&quot;X&quot;; &quot;IFZ_FIAT_VERZOEK&quot;; &quot;&quot;)" table:style-name="ce1"/>
          <table:table-cell office:value-type="string" office:string-value="" table:formula="of:=IF(UPPER([invoer.N41])=&quot;X&quot;; &quot;IFZ_INZIEN&quot;; &quot;&quot;)" table:style-name="ce1"/>
          <table:table-cell office:value-type="string" office:string-value="" table:formula="of:=IF(UPPER([invoer.O41])=&quot;X&quot;; &quot;IFZ_INZIEN_AANBOD&quot;; &quot;&quot;)" table:style-name="ce1"/>
          <table:table-cell office:value-type="string" office:string-value="" table:formula="of:=IF(UPPER([invoer.Q4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42])); [invoer.C42]; &quot;&quot;)" table:style-name="ce4"/>
          <table:table-cell office:value-type="string" office:string-value="" table:formula="of:=IF(NOT(ISBLANK([invoer.B42])); [invoer.B42]; &quot;&quot;)" table:style-name="ce4"/>
          <table:table-cell office:value-type="string" office:string-value="" table:formula="of:=IF(NOT(ISBLANK([invoer.A42])); [invoer.A42]; &quot;&quot;)" table:style-name="ce4"/>
          <table:table-cell office:value-type="string" office:string-value="" table:formula="of:=IF(NOT(ISBLANK([invoer.E42])); [invoer.E42]; &quot;&quot;)" table:style-name="ce4"/>
          <table:table-cell table:style-name="ce4"/>
          <table:table-cell table:style-name="ce2"/>
          <table:table-cell office:value-type="string" office:string-value="" table:formula="of:=IF([invoer.G42]=&quot;SVG&quot;; &quot;IFZ_VSL&quot;; IF([invoer.G42]= &quot;LDH&quot;;&quot;IFZ_LDH&quot;; IF([invoer.G42]=&quot;RN&quot;;&quot;IFZ_RECL&quot;; IF([invoer.G42]=&quot;GW&quot;;&quot;IFZ_GW&quot;;IF([invoer.G42]=&quot;NIFP&quot;;&quot;IFZ_NIFP&quot;;&quot;&quot;)))))" table:style-name="ce1"/>
          <table:table-cell office:value-type="string" office:string-value="" table:formula="of:=IF(UPPER([invoer.J42])=&quot;X&quot;; &quot;IFZ_ADVIES&quot;; &quot;&quot;)" table:style-name="ce1"/>
          <table:table-cell office:value-type="string" office:string-value="" table:formula="of:=IF(UPPER([invoer.K42])=&quot;X&quot;; &quot;IFZ_FIAT_ADVIES&quot;; &quot;&quot;)" table:style-name="ce1"/>
          <table:table-cell office:value-type="string" office:string-value="" table:formula="of:=IF(UPPER([invoer.L42])=&quot;X&quot;; &quot;IFZ_VERZOEK&quot;; &quot;&quot;)" table:style-name="ce1"/>
          <table:table-cell office:value-type="string" office:string-value="" table:formula="of:=IF(UPPER([invoer.M42])=&quot;X&quot;; &quot;IFZ_FIAT_VERZOEK&quot;; &quot;&quot;)" table:style-name="ce1"/>
          <table:table-cell office:value-type="string" office:string-value="" table:formula="of:=IF(UPPER([invoer.N42])=&quot;X&quot;; &quot;IFZ_INZIEN&quot;; &quot;&quot;)" table:style-name="ce1"/>
          <table:table-cell office:value-type="string" office:string-value="" table:formula="of:=IF(UPPER([invoer.O42])=&quot;X&quot;; &quot;IFZ_INZIEN_AANBOD&quot;; &quot;&quot;)" table:style-name="ce1"/>
          <table:table-cell office:value-type="string" office:string-value="" table:formula="of:=IF(UPPER([invoer.Q4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43])); [invoer.C43]; &quot;&quot;)" table:style-name="ce4"/>
          <table:table-cell office:value-type="string" office:string-value="" table:formula="of:=IF(NOT(ISBLANK([invoer.B43])); [invoer.B43]; &quot;&quot;)" table:style-name="ce4"/>
          <table:table-cell office:value-type="string" office:string-value="" table:formula="of:=IF(NOT(ISBLANK([invoer.A43])); [invoer.A43]; &quot;&quot;)" table:style-name="ce4"/>
          <table:table-cell office:value-type="string" office:string-value="" table:formula="of:=IF(NOT(ISBLANK([invoer.E43])); [invoer.E43]; &quot;&quot;)" table:style-name="ce4"/>
          <table:table-cell table:style-name="ce4"/>
          <table:table-cell table:style-name="ce2"/>
          <table:table-cell office:value-type="string" office:string-value="" table:formula="of:=IF([invoer.G43]=&quot;SVG&quot;; &quot;IFZ_VSL&quot;; IF([invoer.G43]= &quot;LDH&quot;;&quot;IFZ_LDH&quot;; IF([invoer.G43]=&quot;RN&quot;;&quot;IFZ_RECL&quot;; IF([invoer.G43]=&quot;GW&quot;;&quot;IFZ_GW&quot;;IF([invoer.G43]=&quot;NIFP&quot;;&quot;IFZ_NIFP&quot;;&quot;&quot;)))))" table:style-name="ce1"/>
          <table:table-cell office:value-type="string" office:string-value="" table:formula="of:=IF(UPPER([invoer.J43])=&quot;X&quot;; &quot;IFZ_ADVIES&quot;; &quot;&quot;)" table:style-name="ce1"/>
          <table:table-cell office:value-type="string" office:string-value="" table:formula="of:=IF(UPPER([invoer.K43])=&quot;X&quot;; &quot;IFZ_FIAT_ADVIES&quot;; &quot;&quot;)" table:style-name="ce1"/>
          <table:table-cell office:value-type="string" office:string-value="" table:formula="of:=IF(UPPER([invoer.L43])=&quot;X&quot;; &quot;IFZ_VERZOEK&quot;; &quot;&quot;)" table:style-name="ce1"/>
          <table:table-cell office:value-type="string" office:string-value="" table:formula="of:=IF(UPPER([invoer.M43])=&quot;X&quot;; &quot;IFZ_FIAT_VERZOEK&quot;; &quot;&quot;)" table:style-name="ce1"/>
          <table:table-cell office:value-type="string" office:string-value="" table:formula="of:=IF(UPPER([invoer.N43])=&quot;X&quot;; &quot;IFZ_INZIEN&quot;; &quot;&quot;)" table:style-name="ce1"/>
          <table:table-cell office:value-type="string" office:string-value="" table:formula="of:=IF(UPPER([invoer.O43])=&quot;X&quot;; &quot;IFZ_INZIEN_AANBOD&quot;; &quot;&quot;)" table:style-name="ce1"/>
          <table:table-cell office:value-type="string" office:string-value="" table:formula="of:=IF(UPPER([invoer.Q4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44])); [invoer.C44]; &quot;&quot;)" table:style-name="ce4"/>
          <table:table-cell office:value-type="string" office:string-value="" table:formula="of:=IF(NOT(ISBLANK([invoer.B44])); [invoer.B44]; &quot;&quot;)" table:style-name="ce4"/>
          <table:table-cell office:value-type="string" office:string-value="" table:formula="of:=IF(NOT(ISBLANK([invoer.A44])); [invoer.A44]; &quot;&quot;)" table:style-name="ce4"/>
          <table:table-cell office:value-type="string" office:string-value="" table:formula="of:=IF(NOT(ISBLANK([invoer.E44])); [invoer.E44]; &quot;&quot;)" table:style-name="ce4"/>
          <table:table-cell table:style-name="ce4"/>
          <table:table-cell table:style-name="ce2"/>
          <table:table-cell office:value-type="string" office:string-value="" table:formula="of:=IF([invoer.G44]=&quot;SVG&quot;; &quot;IFZ_VSL&quot;; IF([invoer.G44]= &quot;LDH&quot;;&quot;IFZ_LDH&quot;; IF([invoer.G44]=&quot;RN&quot;;&quot;IFZ_RECL&quot;; IF([invoer.G44]=&quot;GW&quot;;&quot;IFZ_GW&quot;;IF([invoer.G44]=&quot;NIFP&quot;;&quot;IFZ_NIFP&quot;;&quot;&quot;)))))" table:style-name="ce1"/>
          <table:table-cell office:value-type="string" office:string-value="" table:formula="of:=IF(UPPER([invoer.J44])=&quot;X&quot;; &quot;IFZ_ADVIES&quot;; &quot;&quot;)" table:style-name="ce1"/>
          <table:table-cell office:value-type="string" office:string-value="" table:formula="of:=IF(UPPER([invoer.K44])=&quot;X&quot;; &quot;IFZ_FIAT_ADVIES&quot;; &quot;&quot;)" table:style-name="ce1"/>
          <table:table-cell office:value-type="string" office:string-value="" table:formula="of:=IF(UPPER([invoer.L44])=&quot;X&quot;; &quot;IFZ_VERZOEK&quot;; &quot;&quot;)" table:style-name="ce1"/>
          <table:table-cell office:value-type="string" office:string-value="" table:formula="of:=IF(UPPER([invoer.M44])=&quot;X&quot;; &quot;IFZ_FIAT_VERZOEK&quot;; &quot;&quot;)" table:style-name="ce1"/>
          <table:table-cell office:value-type="string" office:string-value="" table:formula="of:=IF(UPPER([invoer.N44])=&quot;X&quot;; &quot;IFZ_INZIEN&quot;; &quot;&quot;)" table:style-name="ce1"/>
          <table:table-cell office:value-type="string" office:string-value="" table:formula="of:=IF(UPPER([invoer.O44])=&quot;X&quot;; &quot;IFZ_INZIEN_AANBOD&quot;; &quot;&quot;)" table:style-name="ce1"/>
          <table:table-cell office:value-type="string" office:string-value="" table:formula="of:=IF(UPPER([invoer.Q4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45])); [invoer.C45]; &quot;&quot;)" table:style-name="ce4"/>
          <table:table-cell office:value-type="string" office:string-value="" table:formula="of:=IF(NOT(ISBLANK([invoer.B45])); [invoer.B45]; &quot;&quot;)" table:style-name="ce4"/>
          <table:table-cell office:value-type="string" office:string-value="" table:formula="of:=IF(NOT(ISBLANK([invoer.A45])); [invoer.A45]; &quot;&quot;)" table:style-name="ce4"/>
          <table:table-cell office:value-type="string" office:string-value="" table:formula="of:=IF(NOT(ISBLANK([invoer.E45])); [invoer.E45]; &quot;&quot;)" table:style-name="ce4"/>
          <table:table-cell table:style-name="ce4"/>
          <table:table-cell table:style-name="ce2"/>
          <table:table-cell office:value-type="string" office:string-value="" table:formula="of:=IF([invoer.G45]=&quot;SVG&quot;; &quot;IFZ_VSL&quot;; IF([invoer.G45]= &quot;LDH&quot;;&quot;IFZ_LDH&quot;; IF([invoer.G45]=&quot;RN&quot;;&quot;IFZ_RECL&quot;; IF([invoer.G45]=&quot;GW&quot;;&quot;IFZ_GW&quot;;IF([invoer.G45]=&quot;NIFP&quot;;&quot;IFZ_NIFP&quot;;&quot;&quot;)))))" table:style-name="ce1"/>
          <table:table-cell office:value-type="string" office:string-value="" table:formula="of:=IF(UPPER([invoer.J45])=&quot;X&quot;; &quot;IFZ_ADVIES&quot;; &quot;&quot;)" table:style-name="ce1"/>
          <table:table-cell office:value-type="string" office:string-value="" table:formula="of:=IF(UPPER([invoer.K45])=&quot;X&quot;; &quot;IFZ_FIAT_ADVIES&quot;; &quot;&quot;)" table:style-name="ce1"/>
          <table:table-cell office:value-type="string" office:string-value="" table:formula="of:=IF(UPPER([invoer.L45])=&quot;X&quot;; &quot;IFZ_VERZOEK&quot;; &quot;&quot;)" table:style-name="ce1"/>
          <table:table-cell office:value-type="string" office:string-value="" table:formula="of:=IF(UPPER([invoer.M45])=&quot;X&quot;; &quot;IFZ_FIAT_VERZOEK&quot;; &quot;&quot;)" table:style-name="ce1"/>
          <table:table-cell office:value-type="string" office:string-value="" table:formula="of:=IF(UPPER([invoer.N45])=&quot;X&quot;; &quot;IFZ_INZIEN&quot;; &quot;&quot;)" table:style-name="ce1"/>
          <table:table-cell office:value-type="string" office:string-value="" table:formula="of:=IF(UPPER([invoer.O45])=&quot;X&quot;; &quot;IFZ_INZIEN_AANBOD&quot;; &quot;&quot;)" table:style-name="ce1"/>
          <table:table-cell office:value-type="string" office:string-value="" table:formula="of:=IF(UPPER([invoer.Q4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46])); [invoer.C46]; &quot;&quot;)" table:style-name="ce4"/>
          <table:table-cell office:value-type="string" office:string-value="" table:formula="of:=IF(NOT(ISBLANK([invoer.B46])); [invoer.B46]; &quot;&quot;)" table:style-name="ce4"/>
          <table:table-cell office:value-type="string" office:string-value="" table:formula="of:=IF(NOT(ISBLANK([invoer.A46])); [invoer.A46]; &quot;&quot;)" table:style-name="ce4"/>
          <table:table-cell office:value-type="string" office:string-value="" table:formula="of:=IF(NOT(ISBLANK([invoer.E46])); [invoer.E46]; &quot;&quot;)" table:style-name="ce4"/>
          <table:table-cell table:style-name="ce4"/>
          <table:table-cell table:style-name="ce2"/>
          <table:table-cell office:value-type="string" office:string-value="" table:formula="of:=IF([invoer.G46]=&quot;SVG&quot;; &quot;IFZ_VSL&quot;; IF([invoer.G46]= &quot;LDH&quot;;&quot;IFZ_LDH&quot;; IF([invoer.G46]=&quot;RN&quot;;&quot;IFZ_RECL&quot;; IF([invoer.G46]=&quot;GW&quot;;&quot;IFZ_GW&quot;;IF([invoer.G46]=&quot;NIFP&quot;;&quot;IFZ_NIFP&quot;;&quot;&quot;)))))" table:style-name="ce1"/>
          <table:table-cell office:value-type="string" office:string-value="" table:formula="of:=IF(UPPER([invoer.J46])=&quot;X&quot;; &quot;IFZ_ADVIES&quot;; &quot;&quot;)" table:style-name="ce1"/>
          <table:table-cell office:value-type="string" office:string-value="" table:formula="of:=IF(UPPER([invoer.K46])=&quot;X&quot;; &quot;IFZ_FIAT_ADVIES&quot;; &quot;&quot;)" table:style-name="ce1"/>
          <table:table-cell office:value-type="string" office:string-value="" table:formula="of:=IF(UPPER([invoer.L46])=&quot;X&quot;; &quot;IFZ_VERZOEK&quot;; &quot;&quot;)" table:style-name="ce1"/>
          <table:table-cell office:value-type="string" office:string-value="" table:formula="of:=IF(UPPER([invoer.M46])=&quot;X&quot;; &quot;IFZ_FIAT_VERZOEK&quot;; &quot;&quot;)" table:style-name="ce1"/>
          <table:table-cell office:value-type="string" office:string-value="" table:formula="of:=IF(UPPER([invoer.N46])=&quot;X&quot;; &quot;IFZ_INZIEN&quot;; &quot;&quot;)" table:style-name="ce1"/>
          <table:table-cell office:value-type="string" office:string-value="" table:formula="of:=IF(UPPER([invoer.O46])=&quot;X&quot;; &quot;IFZ_INZIEN_AANBOD&quot;; &quot;&quot;)" table:style-name="ce1"/>
          <table:table-cell office:value-type="string" office:string-value="" table:formula="of:=IF(UPPER([invoer.Q4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47])); [invoer.C47]; &quot;&quot;)" table:style-name="ce4"/>
          <table:table-cell office:value-type="string" office:string-value="" table:formula="of:=IF(NOT(ISBLANK([invoer.B47])); [invoer.B47]; &quot;&quot;)" table:style-name="ce4"/>
          <table:table-cell office:value-type="string" office:string-value="" table:formula="of:=IF(NOT(ISBLANK([invoer.A47])); [invoer.A47]; &quot;&quot;)" table:style-name="ce4"/>
          <table:table-cell office:value-type="string" office:string-value="" table:formula="of:=IF(NOT(ISBLANK([invoer.E47])); [invoer.E47]; &quot;&quot;)" table:style-name="ce4"/>
          <table:table-cell table:style-name="ce4"/>
          <table:table-cell table:style-name="ce2"/>
          <table:table-cell office:value-type="string" office:string-value="" table:formula="of:=IF([invoer.G47]=&quot;SVG&quot;; &quot;IFZ_VSL&quot;; IF([invoer.G47]= &quot;LDH&quot;;&quot;IFZ_LDH&quot;; IF([invoer.G47]=&quot;RN&quot;;&quot;IFZ_RECL&quot;; IF([invoer.G47]=&quot;GW&quot;;&quot;IFZ_GW&quot;;IF([invoer.G47]=&quot;NIFP&quot;;&quot;IFZ_NIFP&quot;;&quot;&quot;)))))" table:style-name="ce1"/>
          <table:table-cell office:value-type="string" office:string-value="" table:formula="of:=IF(UPPER([invoer.J47])=&quot;X&quot;; &quot;IFZ_ADVIES&quot;; &quot;&quot;)" table:style-name="ce1"/>
          <table:table-cell office:value-type="string" office:string-value="" table:formula="of:=IF(UPPER([invoer.K47])=&quot;X&quot;; &quot;IFZ_FIAT_ADVIES&quot;; &quot;&quot;)" table:style-name="ce1"/>
          <table:table-cell office:value-type="string" office:string-value="" table:formula="of:=IF(UPPER([invoer.L47])=&quot;X&quot;; &quot;IFZ_VERZOEK&quot;; &quot;&quot;)" table:style-name="ce1"/>
          <table:table-cell office:value-type="string" office:string-value="" table:formula="of:=IF(UPPER([invoer.M47])=&quot;X&quot;; &quot;IFZ_FIAT_VERZOEK&quot;; &quot;&quot;)" table:style-name="ce1"/>
          <table:table-cell office:value-type="string" office:string-value="" table:formula="of:=IF(UPPER([invoer.N47])=&quot;X&quot;; &quot;IFZ_INZIEN&quot;; &quot;&quot;)" table:style-name="ce1"/>
          <table:table-cell office:value-type="string" office:string-value="" table:formula="of:=IF(UPPER([invoer.O47])=&quot;X&quot;; &quot;IFZ_INZIEN_AANBOD&quot;; &quot;&quot;)" table:style-name="ce1"/>
          <table:table-cell office:value-type="string" office:string-value="" table:formula="of:=IF(UPPER([invoer.Q4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48])); [invoer.C48]; &quot;&quot;)" table:style-name="ce4"/>
          <table:table-cell office:value-type="string" office:string-value="" table:formula="of:=IF(NOT(ISBLANK([invoer.B48])); [invoer.B48]; &quot;&quot;)" table:style-name="ce4"/>
          <table:table-cell office:value-type="string" office:string-value="" table:formula="of:=IF(NOT(ISBLANK([invoer.A48])); [invoer.A48]; &quot;&quot;)" table:style-name="ce4"/>
          <table:table-cell office:value-type="string" office:string-value="" table:formula="of:=IF(NOT(ISBLANK([invoer.E48])); [invoer.E48]; &quot;&quot;)" table:style-name="ce4"/>
          <table:table-cell table:style-name="ce4"/>
          <table:table-cell table:style-name="ce2"/>
          <table:table-cell office:value-type="string" office:string-value="" table:formula="of:=IF([invoer.G48]=&quot;SVG&quot;; &quot;IFZ_VSL&quot;; IF([invoer.G48]= &quot;LDH&quot;;&quot;IFZ_LDH&quot;; IF([invoer.G48]=&quot;RN&quot;;&quot;IFZ_RECL&quot;; IF([invoer.G48]=&quot;GW&quot;;&quot;IFZ_GW&quot;;IF([invoer.G48]=&quot;NIFP&quot;;&quot;IFZ_NIFP&quot;;&quot;&quot;)))))" table:style-name="ce1"/>
          <table:table-cell office:value-type="string" office:string-value="" table:formula="of:=IF(UPPER([invoer.J48])=&quot;X&quot;; &quot;IFZ_ADVIES&quot;; &quot;&quot;)" table:style-name="ce1"/>
          <table:table-cell office:value-type="string" office:string-value="" table:formula="of:=IF(UPPER([invoer.K48])=&quot;X&quot;; &quot;IFZ_FIAT_ADVIES&quot;; &quot;&quot;)" table:style-name="ce1"/>
          <table:table-cell office:value-type="string" office:string-value="" table:formula="of:=IF(UPPER([invoer.L48])=&quot;X&quot;; &quot;IFZ_VERZOEK&quot;; &quot;&quot;)" table:style-name="ce1"/>
          <table:table-cell office:value-type="string" office:string-value="" table:formula="of:=IF(UPPER([invoer.M48])=&quot;X&quot;; &quot;IFZ_FIAT_VERZOEK&quot;; &quot;&quot;)" table:style-name="ce1"/>
          <table:table-cell office:value-type="string" office:string-value="" table:formula="of:=IF(UPPER([invoer.N48])=&quot;X&quot;; &quot;IFZ_INZIEN&quot;; &quot;&quot;)" table:style-name="ce1"/>
          <table:table-cell office:value-type="string" office:string-value="" table:formula="of:=IF(UPPER([invoer.O48])=&quot;X&quot;; &quot;IFZ_INZIEN_AANBOD&quot;; &quot;&quot;)" table:style-name="ce1"/>
          <table:table-cell office:value-type="string" office:string-value="" table:formula="of:=IF(UPPER([invoer.Q4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49])); [invoer.C49]; &quot;&quot;)" table:style-name="ce4"/>
          <table:table-cell office:value-type="string" office:string-value="" table:formula="of:=IF(NOT(ISBLANK([invoer.B49])); [invoer.B49]; &quot;&quot;)" table:style-name="ce4"/>
          <table:table-cell office:value-type="string" office:string-value="" table:formula="of:=IF(NOT(ISBLANK([invoer.A49])); [invoer.A49]; &quot;&quot;)" table:style-name="ce4"/>
          <table:table-cell office:value-type="string" office:string-value="" table:formula="of:=IF(NOT(ISBLANK([invoer.E49])); [invoer.E49]; &quot;&quot;)" table:style-name="ce4"/>
          <table:table-cell table:style-name="ce4"/>
          <table:table-cell table:style-name="ce2"/>
          <table:table-cell office:value-type="string" office:string-value="" table:formula="of:=IF([invoer.G49]=&quot;SVG&quot;; &quot;IFZ_VSL&quot;; IF([invoer.G49]= &quot;LDH&quot;;&quot;IFZ_LDH&quot;; IF([invoer.G49]=&quot;RN&quot;;&quot;IFZ_RECL&quot;; IF([invoer.G49]=&quot;GW&quot;;&quot;IFZ_GW&quot;;IF([invoer.G49]=&quot;NIFP&quot;;&quot;IFZ_NIFP&quot;;&quot;&quot;)))))" table:style-name="ce1"/>
          <table:table-cell office:value-type="string" office:string-value="" table:formula="of:=IF(UPPER([invoer.J49])=&quot;X&quot;; &quot;IFZ_ADVIES&quot;; &quot;&quot;)" table:style-name="ce1"/>
          <table:table-cell office:value-type="string" office:string-value="" table:formula="of:=IF(UPPER([invoer.K49])=&quot;X&quot;; &quot;IFZ_FIAT_ADVIES&quot;; &quot;&quot;)" table:style-name="ce1"/>
          <table:table-cell office:value-type="string" office:string-value="" table:formula="of:=IF(UPPER([invoer.L49])=&quot;X&quot;; &quot;IFZ_VERZOEK&quot;; &quot;&quot;)" table:style-name="ce1"/>
          <table:table-cell office:value-type="string" office:string-value="" table:formula="of:=IF(UPPER([invoer.M49])=&quot;X&quot;; &quot;IFZ_FIAT_VERZOEK&quot;; &quot;&quot;)" table:style-name="ce1"/>
          <table:table-cell office:value-type="string" office:string-value="" table:formula="of:=IF(UPPER([invoer.N49])=&quot;X&quot;; &quot;IFZ_INZIEN&quot;; &quot;&quot;)" table:style-name="ce1"/>
          <table:table-cell office:value-type="string" office:string-value="" table:formula="of:=IF(UPPER([invoer.O49])=&quot;X&quot;; &quot;IFZ_INZIEN_AANBOD&quot;; &quot;&quot;)" table:style-name="ce1"/>
          <table:table-cell office:value-type="string" office:string-value="" table:formula="of:=IF(UPPER([invoer.Q4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50])); [invoer.C50]; &quot;&quot;)" table:style-name="ce4"/>
          <table:table-cell office:value-type="string" office:string-value="" table:formula="of:=IF(NOT(ISBLANK([invoer.B50])); [invoer.B50]; &quot;&quot;)" table:style-name="ce4"/>
          <table:table-cell office:value-type="string" office:string-value="" table:formula="of:=IF(NOT(ISBLANK([invoer.A50])); [invoer.A50]; &quot;&quot;)" table:style-name="ce4"/>
          <table:table-cell office:value-type="string" office:string-value="" table:formula="of:=IF(NOT(ISBLANK([invoer.E50])); [invoer.E50]; &quot;&quot;)" table:style-name="ce4"/>
          <table:table-cell table:style-name="ce4"/>
          <table:table-cell table:style-name="ce2"/>
          <table:table-cell office:value-type="string" office:string-value="" table:formula="of:=IF([invoer.G50]=&quot;SVG&quot;; &quot;IFZ_VSL&quot;; IF([invoer.G50]= &quot;LDH&quot;;&quot;IFZ_LDH&quot;; IF([invoer.G50]=&quot;RN&quot;;&quot;IFZ_RECL&quot;; IF([invoer.G50]=&quot;GW&quot;;&quot;IFZ_GW&quot;;IF([invoer.G50]=&quot;NIFP&quot;;&quot;IFZ_NIFP&quot;;&quot;&quot;)))))" table:style-name="ce1"/>
          <table:table-cell office:value-type="string" office:string-value="" table:formula="of:=IF(UPPER([invoer.J50])=&quot;X&quot;; &quot;IFZ_ADVIES&quot;; &quot;&quot;)" table:style-name="ce1"/>
          <table:table-cell office:value-type="string" office:string-value="" table:formula="of:=IF(UPPER([invoer.K50])=&quot;X&quot;; &quot;IFZ_FIAT_ADVIES&quot;; &quot;&quot;)" table:style-name="ce1"/>
          <table:table-cell office:value-type="string" office:string-value="" table:formula="of:=IF(UPPER([invoer.L50])=&quot;X&quot;; &quot;IFZ_VERZOEK&quot;; &quot;&quot;)" table:style-name="ce1"/>
          <table:table-cell office:value-type="string" office:string-value="" table:formula="of:=IF(UPPER([invoer.M50])=&quot;X&quot;; &quot;IFZ_FIAT_VERZOEK&quot;; &quot;&quot;)" table:style-name="ce1"/>
          <table:table-cell office:value-type="string" office:string-value="" table:formula="of:=IF(UPPER([invoer.N50])=&quot;X&quot;; &quot;IFZ_INZIEN&quot;; &quot;&quot;)" table:style-name="ce1"/>
          <table:table-cell office:value-type="string" office:string-value="" table:formula="of:=IF(UPPER([invoer.O50])=&quot;X&quot;; &quot;IFZ_INZIEN_AANBOD&quot;; &quot;&quot;)" table:style-name="ce1"/>
          <table:table-cell office:value-type="string" office:string-value="" table:formula="of:=IF(UPPER([invoer.Q5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51])); [invoer.C51]; &quot;&quot;)" table:style-name="ce4"/>
          <table:table-cell office:value-type="string" office:string-value="" table:formula="of:=IF(NOT(ISBLANK([invoer.B51])); [invoer.B51]; &quot;&quot;)" table:style-name="ce4"/>
          <table:table-cell office:value-type="string" office:string-value="" table:formula="of:=IF(NOT(ISBLANK([invoer.A51])); [invoer.A51]; &quot;&quot;)" table:style-name="ce4"/>
          <table:table-cell office:value-type="string" office:string-value="" table:formula="of:=IF(NOT(ISBLANK([invoer.E51])); [invoer.E51]; &quot;&quot;)" table:style-name="ce4"/>
          <table:table-cell table:style-name="ce4"/>
          <table:table-cell table:style-name="ce2"/>
          <table:table-cell office:value-type="string" office:string-value="" table:formula="of:=IF([invoer.G51]=&quot;SVG&quot;; &quot;IFZ_VSL&quot;; IF([invoer.G51]= &quot;LDH&quot;;&quot;IFZ_LDH&quot;; IF([invoer.G51]=&quot;RN&quot;;&quot;IFZ_RECL&quot;; IF([invoer.G51]=&quot;GW&quot;;&quot;IFZ_GW&quot;;IF([invoer.G51]=&quot;NIFP&quot;;&quot;IFZ_NIFP&quot;;&quot;&quot;)))))" table:style-name="ce1"/>
          <table:table-cell office:value-type="string" office:string-value="" table:formula="of:=IF(UPPER([invoer.J51])=&quot;X&quot;; &quot;IFZ_ADVIES&quot;; &quot;&quot;)" table:style-name="ce1"/>
          <table:table-cell office:value-type="string" office:string-value="" table:formula="of:=IF(UPPER([invoer.K51])=&quot;X&quot;; &quot;IFZ_FIAT_ADVIES&quot;; &quot;&quot;)" table:style-name="ce1"/>
          <table:table-cell office:value-type="string" office:string-value="" table:formula="of:=IF(UPPER([invoer.L51])=&quot;X&quot;; &quot;IFZ_VERZOEK&quot;; &quot;&quot;)" table:style-name="ce1"/>
          <table:table-cell office:value-type="string" office:string-value="" table:formula="of:=IF(UPPER([invoer.M51])=&quot;X&quot;; &quot;IFZ_FIAT_VERZOEK&quot;; &quot;&quot;)" table:style-name="ce1"/>
          <table:table-cell office:value-type="string" office:string-value="" table:formula="of:=IF(UPPER([invoer.N51])=&quot;X&quot;; &quot;IFZ_INZIEN&quot;; &quot;&quot;)" table:style-name="ce1"/>
          <table:table-cell office:value-type="string" office:string-value="" table:formula="of:=IF(UPPER([invoer.O51])=&quot;X&quot;; &quot;IFZ_INZIEN_AANBOD&quot;; &quot;&quot;)" table:style-name="ce1"/>
          <table:table-cell office:value-type="string" office:string-value="" table:formula="of:=IF(UPPER([invoer.Q5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52])); [invoer.C52]; &quot;&quot;)" table:style-name="ce4"/>
          <table:table-cell office:value-type="string" office:string-value="" table:formula="of:=IF(NOT(ISBLANK([invoer.B52])); [invoer.B52]; &quot;&quot;)" table:style-name="ce4"/>
          <table:table-cell office:value-type="string" office:string-value="" table:formula="of:=IF(NOT(ISBLANK([invoer.A52])); [invoer.A52]; &quot;&quot;)" table:style-name="ce4"/>
          <table:table-cell office:value-type="string" office:string-value="" table:formula="of:=IF(NOT(ISBLANK([invoer.E52])); [invoer.E52]; &quot;&quot;)" table:style-name="ce4"/>
          <table:table-cell table:style-name="ce4"/>
          <table:table-cell table:style-name="ce2"/>
          <table:table-cell office:value-type="string" office:string-value="" table:formula="of:=IF([invoer.G52]=&quot;SVG&quot;; &quot;IFZ_VSL&quot;; IF([invoer.G52]= &quot;LDH&quot;;&quot;IFZ_LDH&quot;; IF([invoer.G52]=&quot;RN&quot;;&quot;IFZ_RECL&quot;; IF([invoer.G52]=&quot;GW&quot;;&quot;IFZ_GW&quot;;IF([invoer.G52]=&quot;NIFP&quot;;&quot;IFZ_NIFP&quot;;&quot;&quot;)))))" table:style-name="ce1"/>
          <table:table-cell office:value-type="string" office:string-value="" table:formula="of:=IF(UPPER([invoer.J52])=&quot;X&quot;; &quot;IFZ_ADVIES&quot;; &quot;&quot;)" table:style-name="ce1"/>
          <table:table-cell office:value-type="string" office:string-value="" table:formula="of:=IF(UPPER([invoer.K52])=&quot;X&quot;; &quot;IFZ_FIAT_ADVIES&quot;; &quot;&quot;)" table:style-name="ce1"/>
          <table:table-cell office:value-type="string" office:string-value="" table:formula="of:=IF(UPPER([invoer.L52])=&quot;X&quot;; &quot;IFZ_VERZOEK&quot;; &quot;&quot;)" table:style-name="ce1"/>
          <table:table-cell office:value-type="string" office:string-value="" table:formula="of:=IF(UPPER([invoer.M52])=&quot;X&quot;; &quot;IFZ_FIAT_VERZOEK&quot;; &quot;&quot;)" table:style-name="ce1"/>
          <table:table-cell office:value-type="string" office:string-value="" table:formula="of:=IF(UPPER([invoer.N52])=&quot;X&quot;; &quot;IFZ_INZIEN&quot;; &quot;&quot;)" table:style-name="ce1"/>
          <table:table-cell office:value-type="string" office:string-value="" table:formula="of:=IF(UPPER([invoer.O52])=&quot;X&quot;; &quot;IFZ_INZIEN_AANBOD&quot;; &quot;&quot;)" table:style-name="ce1"/>
          <table:table-cell office:value-type="string" office:string-value="" table:formula="of:=IF(UPPER([invoer.Q5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53])); [invoer.C53]; &quot;&quot;)" table:style-name="ce4"/>
          <table:table-cell office:value-type="string" office:string-value="" table:formula="of:=IF(NOT(ISBLANK([invoer.B53])); [invoer.B53]; &quot;&quot;)" table:style-name="ce4"/>
          <table:table-cell office:value-type="string" office:string-value="" table:formula="of:=IF(NOT(ISBLANK([invoer.A53])); [invoer.A53]; &quot;&quot;)" table:style-name="ce4"/>
          <table:table-cell office:value-type="string" office:string-value="" table:formula="of:=IF(NOT(ISBLANK([invoer.E53])); [invoer.E53]; &quot;&quot;)" table:style-name="ce4"/>
          <table:table-cell table:style-name="ce4"/>
          <table:table-cell table:style-name="ce2"/>
          <table:table-cell office:value-type="string" office:string-value="" table:formula="of:=IF([invoer.G53]=&quot;SVG&quot;; &quot;IFZ_VSL&quot;; IF([invoer.G53]= &quot;LDH&quot;;&quot;IFZ_LDH&quot;; IF([invoer.G53]=&quot;RN&quot;;&quot;IFZ_RECL&quot;; IF([invoer.G53]=&quot;GW&quot;;&quot;IFZ_GW&quot;;IF([invoer.G53]=&quot;NIFP&quot;;&quot;IFZ_NIFP&quot;;&quot;&quot;)))))" table:style-name="ce1"/>
          <table:table-cell office:value-type="string" office:string-value="" table:formula="of:=IF(UPPER([invoer.J53])=&quot;X&quot;; &quot;IFZ_ADVIES&quot;; &quot;&quot;)" table:style-name="ce1"/>
          <table:table-cell office:value-type="string" office:string-value="" table:formula="of:=IF(UPPER([invoer.K53])=&quot;X&quot;; &quot;IFZ_FIAT_ADVIES&quot;; &quot;&quot;)" table:style-name="ce1"/>
          <table:table-cell office:value-type="string" office:string-value="" table:formula="of:=IF(UPPER([invoer.L53])=&quot;X&quot;; &quot;IFZ_VERZOEK&quot;; &quot;&quot;)" table:style-name="ce1"/>
          <table:table-cell office:value-type="string" office:string-value="" table:formula="of:=IF(UPPER([invoer.M53])=&quot;X&quot;; &quot;IFZ_FIAT_VERZOEK&quot;; &quot;&quot;)" table:style-name="ce1"/>
          <table:table-cell office:value-type="string" office:string-value="" table:formula="of:=IF(UPPER([invoer.N53])=&quot;X&quot;; &quot;IFZ_INZIEN&quot;; &quot;&quot;)" table:style-name="ce1"/>
          <table:table-cell office:value-type="string" office:string-value="" table:formula="of:=IF(UPPER([invoer.O53])=&quot;X&quot;; &quot;IFZ_INZIEN_AANBOD&quot;; &quot;&quot;)" table:style-name="ce1"/>
          <table:table-cell office:value-type="string" office:string-value="" table:formula="of:=IF(UPPER([invoer.Q5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54])); [invoer.C54]; &quot;&quot;)" table:style-name="ce4"/>
          <table:table-cell office:value-type="string" office:string-value="" table:formula="of:=IF(NOT(ISBLANK([invoer.B54])); [invoer.B54]; &quot;&quot;)" table:style-name="ce4"/>
          <table:table-cell office:value-type="string" office:string-value="" table:formula="of:=IF(NOT(ISBLANK([invoer.A54])); [invoer.A54]; &quot;&quot;)" table:style-name="ce4"/>
          <table:table-cell office:value-type="string" office:string-value="" table:formula="of:=IF(NOT(ISBLANK([invoer.E54])); [invoer.E54]; &quot;&quot;)" table:style-name="ce4"/>
          <table:table-cell table:style-name="ce4"/>
          <table:table-cell table:style-name="ce2"/>
          <table:table-cell office:value-type="string" office:string-value="" table:formula="of:=IF([invoer.G54]=&quot;SVG&quot;; &quot;IFZ_VSL&quot;; IF([invoer.G54]= &quot;LDH&quot;;&quot;IFZ_LDH&quot;; IF([invoer.G54]=&quot;RN&quot;;&quot;IFZ_RECL&quot;; IF([invoer.G54]=&quot;GW&quot;;&quot;IFZ_GW&quot;;IF([invoer.G54]=&quot;NIFP&quot;;&quot;IFZ_NIFP&quot;;&quot;&quot;)))))" table:style-name="ce1"/>
          <table:table-cell office:value-type="string" office:string-value="" table:formula="of:=IF(UPPER([invoer.J54])=&quot;X&quot;; &quot;IFZ_ADVIES&quot;; &quot;&quot;)" table:style-name="ce1"/>
          <table:table-cell office:value-type="string" office:string-value="" table:formula="of:=IF(UPPER([invoer.K54])=&quot;X&quot;; &quot;IFZ_FIAT_ADVIES&quot;; &quot;&quot;)" table:style-name="ce1"/>
          <table:table-cell office:value-type="string" office:string-value="" table:formula="of:=IF(UPPER([invoer.L54])=&quot;X&quot;; &quot;IFZ_VERZOEK&quot;; &quot;&quot;)" table:style-name="ce1"/>
          <table:table-cell office:value-type="string" office:string-value="" table:formula="of:=IF(UPPER([invoer.M54])=&quot;X&quot;; &quot;IFZ_FIAT_VERZOEK&quot;; &quot;&quot;)" table:style-name="ce1"/>
          <table:table-cell office:value-type="string" office:string-value="" table:formula="of:=IF(UPPER([invoer.N54])=&quot;X&quot;; &quot;IFZ_INZIEN&quot;; &quot;&quot;)" table:style-name="ce1"/>
          <table:table-cell office:value-type="string" office:string-value="" table:formula="of:=IF(UPPER([invoer.O54])=&quot;X&quot;; &quot;IFZ_INZIEN_AANBOD&quot;; &quot;&quot;)" table:style-name="ce1"/>
          <table:table-cell office:value-type="string" office:string-value="" table:formula="of:=IF(UPPER([invoer.Q5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55])); [invoer.C55]; &quot;&quot;)" table:style-name="ce4"/>
          <table:table-cell office:value-type="string" office:string-value="" table:formula="of:=IF(NOT(ISBLANK([invoer.B55])); [invoer.B55]; &quot;&quot;)" table:style-name="ce4"/>
          <table:table-cell office:value-type="string" office:string-value="" table:formula="of:=IF(NOT(ISBLANK([invoer.A55])); [invoer.A55]; &quot;&quot;)" table:style-name="ce4"/>
          <table:table-cell office:value-type="string" office:string-value="" table:formula="of:=IF(NOT(ISBLANK([invoer.E55])); [invoer.E55]; &quot;&quot;)" table:style-name="ce4"/>
          <table:table-cell table:style-name="ce4"/>
          <table:table-cell table:style-name="ce2"/>
          <table:table-cell office:value-type="string" office:string-value="" table:formula="of:=IF([invoer.G55]=&quot;SVG&quot;; &quot;IFZ_VSL&quot;; IF([invoer.G55]= &quot;LDH&quot;;&quot;IFZ_LDH&quot;; IF([invoer.G55]=&quot;RN&quot;;&quot;IFZ_RECL&quot;; IF([invoer.G55]=&quot;GW&quot;;&quot;IFZ_GW&quot;;IF([invoer.G55]=&quot;NIFP&quot;;&quot;IFZ_NIFP&quot;;&quot;&quot;)))))" table:style-name="ce1"/>
          <table:table-cell office:value-type="string" office:string-value="" table:formula="of:=IF(UPPER([invoer.J55])=&quot;X&quot;; &quot;IFZ_ADVIES&quot;; &quot;&quot;)" table:style-name="ce1"/>
          <table:table-cell office:value-type="string" office:string-value="" table:formula="of:=IF(UPPER([invoer.K55])=&quot;X&quot;; &quot;IFZ_FIAT_ADVIES&quot;; &quot;&quot;)" table:style-name="ce1"/>
          <table:table-cell office:value-type="string" office:string-value="" table:formula="of:=IF(UPPER([invoer.L55])=&quot;X&quot;; &quot;IFZ_VERZOEK&quot;; &quot;&quot;)" table:style-name="ce1"/>
          <table:table-cell office:value-type="string" office:string-value="" table:formula="of:=IF(UPPER([invoer.M55])=&quot;X&quot;; &quot;IFZ_FIAT_VERZOEK&quot;; &quot;&quot;)" table:style-name="ce1"/>
          <table:table-cell office:value-type="string" office:string-value="" table:formula="of:=IF(UPPER([invoer.N55])=&quot;X&quot;; &quot;IFZ_INZIEN&quot;; &quot;&quot;)" table:style-name="ce1"/>
          <table:table-cell office:value-type="string" office:string-value="" table:formula="of:=IF(UPPER([invoer.O55])=&quot;X&quot;; &quot;IFZ_INZIEN_AANBOD&quot;; &quot;&quot;)" table:style-name="ce1"/>
          <table:table-cell office:value-type="string" office:string-value="" table:formula="of:=IF(UPPER([invoer.Q5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56])); [invoer.C56]; &quot;&quot;)" table:style-name="ce4"/>
          <table:table-cell office:value-type="string" office:string-value="" table:formula="of:=IF(NOT(ISBLANK([invoer.B56])); [invoer.B56]; &quot;&quot;)" table:style-name="ce4"/>
          <table:table-cell office:value-type="string" office:string-value="" table:formula="of:=IF(NOT(ISBLANK([invoer.A56])); [invoer.A56]; &quot;&quot;)" table:style-name="ce4"/>
          <table:table-cell office:value-type="string" office:string-value="" table:formula="of:=IF(NOT(ISBLANK([invoer.E56])); [invoer.E56]; &quot;&quot;)" table:style-name="ce4"/>
          <table:table-cell table:style-name="ce4"/>
          <table:table-cell table:style-name="ce2"/>
          <table:table-cell office:value-type="string" office:string-value="" table:formula="of:=IF([invoer.G56]=&quot;SVG&quot;; &quot;IFZ_VSL&quot;; IF([invoer.G56]= &quot;LDH&quot;;&quot;IFZ_LDH&quot;; IF([invoer.G56]=&quot;RN&quot;;&quot;IFZ_RECL&quot;; IF([invoer.G56]=&quot;GW&quot;;&quot;IFZ_GW&quot;;IF([invoer.G56]=&quot;NIFP&quot;;&quot;IFZ_NIFP&quot;;&quot;&quot;)))))" table:style-name="ce1"/>
          <table:table-cell office:value-type="string" office:string-value="" table:formula="of:=IF(UPPER([invoer.J56])=&quot;X&quot;; &quot;IFZ_ADVIES&quot;; &quot;&quot;)" table:style-name="ce1"/>
          <table:table-cell office:value-type="string" office:string-value="" table:formula="of:=IF(UPPER([invoer.K56])=&quot;X&quot;; &quot;IFZ_FIAT_ADVIES&quot;; &quot;&quot;)" table:style-name="ce1"/>
          <table:table-cell office:value-type="string" office:string-value="" table:formula="of:=IF(UPPER([invoer.L56])=&quot;X&quot;; &quot;IFZ_VERZOEK&quot;; &quot;&quot;)" table:style-name="ce1"/>
          <table:table-cell office:value-type="string" office:string-value="" table:formula="of:=IF(UPPER([invoer.M56])=&quot;X&quot;; &quot;IFZ_FIAT_VERZOEK&quot;; &quot;&quot;)" table:style-name="ce1"/>
          <table:table-cell office:value-type="string" office:string-value="" table:formula="of:=IF(UPPER([invoer.N56])=&quot;X&quot;; &quot;IFZ_INZIEN&quot;; &quot;&quot;)" table:style-name="ce1"/>
          <table:table-cell office:value-type="string" office:string-value="" table:formula="of:=IF(UPPER([invoer.O56])=&quot;X&quot;; &quot;IFZ_INZIEN_AANBOD&quot;; &quot;&quot;)" table:style-name="ce1"/>
          <table:table-cell office:value-type="string" office:string-value="" table:formula="of:=IF(UPPER([invoer.Q5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57])); [invoer.C57]; &quot;&quot;)" table:style-name="ce4"/>
          <table:table-cell office:value-type="string" office:string-value="" table:formula="of:=IF(NOT(ISBLANK([invoer.B57])); [invoer.B57]; &quot;&quot;)" table:style-name="ce4"/>
          <table:table-cell office:value-type="string" office:string-value="" table:formula="of:=IF(NOT(ISBLANK([invoer.A57])); [invoer.A57]; &quot;&quot;)" table:style-name="ce4"/>
          <table:table-cell office:value-type="string" office:string-value="" table:formula="of:=IF(NOT(ISBLANK([invoer.E57])); [invoer.E57]; &quot;&quot;)" table:style-name="ce4"/>
          <table:table-cell table:style-name="ce4"/>
          <table:table-cell table:style-name="ce2"/>
          <table:table-cell office:value-type="string" office:string-value="" table:formula="of:=IF([invoer.G57]=&quot;SVG&quot;; &quot;IFZ_VSL&quot;; IF([invoer.G57]= &quot;LDH&quot;;&quot;IFZ_LDH&quot;; IF([invoer.G57]=&quot;RN&quot;;&quot;IFZ_RECL&quot;; IF([invoer.G57]=&quot;GW&quot;;&quot;IFZ_GW&quot;;IF([invoer.G57]=&quot;NIFP&quot;;&quot;IFZ_NIFP&quot;;&quot;&quot;)))))" table:style-name="ce1"/>
          <table:table-cell office:value-type="string" office:string-value="" table:formula="of:=IF(UPPER([invoer.J57])=&quot;X&quot;; &quot;IFZ_ADVIES&quot;; &quot;&quot;)" table:style-name="ce1"/>
          <table:table-cell office:value-type="string" office:string-value="" table:formula="of:=IF(UPPER([invoer.K57])=&quot;X&quot;; &quot;IFZ_FIAT_ADVIES&quot;; &quot;&quot;)" table:style-name="ce1"/>
          <table:table-cell office:value-type="string" office:string-value="" table:formula="of:=IF(UPPER([invoer.L57])=&quot;X&quot;; &quot;IFZ_VERZOEK&quot;; &quot;&quot;)" table:style-name="ce1"/>
          <table:table-cell office:value-type="string" office:string-value="" table:formula="of:=IF(UPPER([invoer.M57])=&quot;X&quot;; &quot;IFZ_FIAT_VERZOEK&quot;; &quot;&quot;)" table:style-name="ce1"/>
          <table:table-cell office:value-type="string" office:string-value="" table:formula="of:=IF(UPPER([invoer.N57])=&quot;X&quot;; &quot;IFZ_INZIEN&quot;; &quot;&quot;)" table:style-name="ce1"/>
          <table:table-cell office:value-type="string" office:string-value="" table:formula="of:=IF(UPPER([invoer.O57])=&quot;X&quot;; &quot;IFZ_INZIEN_AANBOD&quot;; &quot;&quot;)" table:style-name="ce1"/>
          <table:table-cell office:value-type="string" office:string-value="" table:formula="of:=IF(UPPER([invoer.Q5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58])); [invoer.C58]; &quot;&quot;)" table:style-name="ce4"/>
          <table:table-cell office:value-type="string" office:string-value="" table:formula="of:=IF(NOT(ISBLANK([invoer.B58])); [invoer.B58]; &quot;&quot;)" table:style-name="ce4"/>
          <table:table-cell office:value-type="string" office:string-value="" table:formula="of:=IF(NOT(ISBLANK([invoer.A58])); [invoer.A58]; &quot;&quot;)" table:style-name="ce4"/>
          <table:table-cell office:value-type="string" office:string-value="" table:formula="of:=IF(NOT(ISBLANK([invoer.E58])); [invoer.E58]; &quot;&quot;)" table:style-name="ce4"/>
          <table:table-cell table:style-name="ce4"/>
          <table:table-cell table:style-name="ce2"/>
          <table:table-cell office:value-type="string" office:string-value="" table:formula="of:=IF([invoer.G58]=&quot;SVG&quot;; &quot;IFZ_VSL&quot;; IF([invoer.G58]= &quot;LDH&quot;;&quot;IFZ_LDH&quot;; IF([invoer.G58]=&quot;RN&quot;;&quot;IFZ_RECL&quot;; IF([invoer.G58]=&quot;GW&quot;;&quot;IFZ_GW&quot;;IF([invoer.G58]=&quot;NIFP&quot;;&quot;IFZ_NIFP&quot;;&quot;&quot;)))))" table:style-name="ce1"/>
          <table:table-cell office:value-type="string" office:string-value="" table:formula="of:=IF(UPPER([invoer.J58])=&quot;X&quot;; &quot;IFZ_ADVIES&quot;; &quot;&quot;)" table:style-name="ce1"/>
          <table:table-cell office:value-type="string" office:string-value="" table:formula="of:=IF(UPPER([invoer.K58])=&quot;X&quot;; &quot;IFZ_FIAT_ADVIES&quot;; &quot;&quot;)" table:style-name="ce1"/>
          <table:table-cell office:value-type="string" office:string-value="" table:formula="of:=IF(UPPER([invoer.L58])=&quot;X&quot;; &quot;IFZ_VERZOEK&quot;; &quot;&quot;)" table:style-name="ce1"/>
          <table:table-cell office:value-type="string" office:string-value="" table:formula="of:=IF(UPPER([invoer.M58])=&quot;X&quot;; &quot;IFZ_FIAT_VERZOEK&quot;; &quot;&quot;)" table:style-name="ce1"/>
          <table:table-cell office:value-type="string" office:string-value="" table:formula="of:=IF(UPPER([invoer.N58])=&quot;X&quot;; &quot;IFZ_INZIEN&quot;; &quot;&quot;)" table:style-name="ce1"/>
          <table:table-cell office:value-type="string" office:string-value="" table:formula="of:=IF(UPPER([invoer.O58])=&quot;X&quot;; &quot;IFZ_INZIEN_AANBOD&quot;; &quot;&quot;)" table:style-name="ce1"/>
          <table:table-cell office:value-type="string" office:string-value="" table:formula="of:=IF(UPPER([invoer.Q5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59])); [invoer.C59]; &quot;&quot;)" table:style-name="ce4"/>
          <table:table-cell office:value-type="string" office:string-value="" table:formula="of:=IF(NOT(ISBLANK([invoer.B59])); [invoer.B59]; &quot;&quot;)" table:style-name="ce4"/>
          <table:table-cell office:value-type="string" office:string-value="" table:formula="of:=IF(NOT(ISBLANK([invoer.A59])); [invoer.A59]; &quot;&quot;)" table:style-name="ce4"/>
          <table:table-cell office:value-type="string" office:string-value="" table:formula="of:=IF(NOT(ISBLANK([invoer.E59])); [invoer.E59]; &quot;&quot;)" table:style-name="ce4"/>
          <table:table-cell table:style-name="ce4"/>
          <table:table-cell table:style-name="ce2"/>
          <table:table-cell office:value-type="string" office:string-value="" table:formula="of:=IF([invoer.G59]=&quot;SVG&quot;; &quot;IFZ_VSL&quot;; IF([invoer.G59]= &quot;LDH&quot;;&quot;IFZ_LDH&quot;; IF([invoer.G59]=&quot;RN&quot;;&quot;IFZ_RECL&quot;; IF([invoer.G59]=&quot;GW&quot;;&quot;IFZ_GW&quot;;IF([invoer.G59]=&quot;NIFP&quot;;&quot;IFZ_NIFP&quot;;&quot;&quot;)))))" table:style-name="ce1"/>
          <table:table-cell office:value-type="string" office:string-value="" table:formula="of:=IF(UPPER([invoer.J59])=&quot;X&quot;; &quot;IFZ_ADVIES&quot;; &quot;&quot;)" table:style-name="ce1"/>
          <table:table-cell office:value-type="string" office:string-value="" table:formula="of:=IF(UPPER([invoer.K59])=&quot;X&quot;; &quot;IFZ_FIAT_ADVIES&quot;; &quot;&quot;)" table:style-name="ce1"/>
          <table:table-cell office:value-type="string" office:string-value="" table:formula="of:=IF(UPPER([invoer.L59])=&quot;X&quot;; &quot;IFZ_VERZOEK&quot;; &quot;&quot;)" table:style-name="ce1"/>
          <table:table-cell office:value-type="string" office:string-value="" table:formula="of:=IF(UPPER([invoer.M59])=&quot;X&quot;; &quot;IFZ_FIAT_VERZOEK&quot;; &quot;&quot;)" table:style-name="ce1"/>
          <table:table-cell office:value-type="string" office:string-value="" table:formula="of:=IF(UPPER([invoer.N59])=&quot;X&quot;; &quot;IFZ_INZIEN&quot;; &quot;&quot;)" table:style-name="ce1"/>
          <table:table-cell office:value-type="string" office:string-value="" table:formula="of:=IF(UPPER([invoer.O59])=&quot;X&quot;; &quot;IFZ_INZIEN_AANBOD&quot;; &quot;&quot;)" table:style-name="ce1"/>
          <table:table-cell office:value-type="string" office:string-value="" table:formula="of:=IF(UPPER([invoer.Q5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60])); [invoer.C60]; &quot;&quot;)" table:style-name="ce4"/>
          <table:table-cell office:value-type="string" office:string-value="" table:formula="of:=IF(NOT(ISBLANK([invoer.B60])); [invoer.B60]; &quot;&quot;)" table:style-name="ce4"/>
          <table:table-cell office:value-type="string" office:string-value="" table:formula="of:=IF(NOT(ISBLANK([invoer.A60])); [invoer.A60]; &quot;&quot;)" table:style-name="ce4"/>
          <table:table-cell office:value-type="string" office:string-value="" table:formula="of:=IF(NOT(ISBLANK([invoer.E60])); [invoer.E60]; &quot;&quot;)" table:style-name="ce4"/>
          <table:table-cell table:style-name="ce4"/>
          <table:table-cell table:style-name="ce2"/>
          <table:table-cell office:value-type="string" office:string-value="" table:formula="of:=IF([invoer.G60]=&quot;SVG&quot;; &quot;IFZ_VSL&quot;; IF([invoer.G60]= &quot;LDH&quot;;&quot;IFZ_LDH&quot;; IF([invoer.G60]=&quot;RN&quot;;&quot;IFZ_RECL&quot;; IF([invoer.G60]=&quot;GW&quot;;&quot;IFZ_GW&quot;;IF([invoer.G60]=&quot;NIFP&quot;;&quot;IFZ_NIFP&quot;;&quot;&quot;)))))" table:style-name="ce1"/>
          <table:table-cell office:value-type="string" office:string-value="" table:formula="of:=IF(UPPER([invoer.J60])=&quot;X&quot;; &quot;IFZ_ADVIES&quot;; &quot;&quot;)" table:style-name="ce1"/>
          <table:table-cell office:value-type="string" office:string-value="" table:formula="of:=IF(UPPER([invoer.K60])=&quot;X&quot;; &quot;IFZ_FIAT_ADVIES&quot;; &quot;&quot;)" table:style-name="ce1"/>
          <table:table-cell office:value-type="string" office:string-value="" table:formula="of:=IF(UPPER([invoer.L60])=&quot;X&quot;; &quot;IFZ_VERZOEK&quot;; &quot;&quot;)" table:style-name="ce1"/>
          <table:table-cell office:value-type="string" office:string-value="" table:formula="of:=IF(UPPER([invoer.M60])=&quot;X&quot;; &quot;IFZ_FIAT_VERZOEK&quot;; &quot;&quot;)" table:style-name="ce1"/>
          <table:table-cell office:value-type="string" office:string-value="" table:formula="of:=IF(UPPER([invoer.N60])=&quot;X&quot;; &quot;IFZ_INZIEN&quot;; &quot;&quot;)" table:style-name="ce1"/>
          <table:table-cell office:value-type="string" office:string-value="" table:formula="of:=IF(UPPER([invoer.O60])=&quot;X&quot;; &quot;IFZ_INZIEN_AANBOD&quot;; &quot;&quot;)" table:style-name="ce1"/>
          <table:table-cell office:value-type="string" office:string-value="" table:formula="of:=IF(UPPER([invoer.Q6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61])); [invoer.C61]; &quot;&quot;)" table:style-name="ce4"/>
          <table:table-cell office:value-type="string" office:string-value="" table:formula="of:=IF(NOT(ISBLANK([invoer.B61])); [invoer.B61]; &quot;&quot;)" table:style-name="ce4"/>
          <table:table-cell office:value-type="string" office:string-value="" table:formula="of:=IF(NOT(ISBLANK([invoer.A61])); [invoer.A61]; &quot;&quot;)" table:style-name="ce4"/>
          <table:table-cell office:value-type="string" office:string-value="" table:formula="of:=IF(NOT(ISBLANK([invoer.E61])); [invoer.E61]; &quot;&quot;)" table:style-name="ce4"/>
          <table:table-cell table:style-name="ce4"/>
          <table:table-cell table:style-name="ce2"/>
          <table:table-cell office:value-type="string" office:string-value="" table:formula="of:=IF([invoer.G61]=&quot;SVG&quot;; &quot;IFZ_VSL&quot;; IF([invoer.G61]= &quot;LDH&quot;;&quot;IFZ_LDH&quot;; IF([invoer.G61]=&quot;RN&quot;;&quot;IFZ_RECL&quot;; IF([invoer.G61]=&quot;GW&quot;;&quot;IFZ_GW&quot;;IF([invoer.G61]=&quot;NIFP&quot;;&quot;IFZ_NIFP&quot;;&quot;&quot;)))))" table:style-name="ce1"/>
          <table:table-cell office:value-type="string" office:string-value="" table:formula="of:=IF(UPPER([invoer.J61])=&quot;X&quot;; &quot;IFZ_ADVIES&quot;; &quot;&quot;)" table:style-name="ce1"/>
          <table:table-cell office:value-type="string" office:string-value="" table:formula="of:=IF(UPPER([invoer.K61])=&quot;X&quot;; &quot;IFZ_FIAT_ADVIES&quot;; &quot;&quot;)" table:style-name="ce1"/>
          <table:table-cell office:value-type="string" office:string-value="" table:formula="of:=IF(UPPER([invoer.L61])=&quot;X&quot;; &quot;IFZ_VERZOEK&quot;; &quot;&quot;)" table:style-name="ce1"/>
          <table:table-cell office:value-type="string" office:string-value="" table:formula="of:=IF(UPPER([invoer.M61])=&quot;X&quot;; &quot;IFZ_FIAT_VERZOEK&quot;; &quot;&quot;)" table:style-name="ce1"/>
          <table:table-cell office:value-type="string" office:string-value="" table:formula="of:=IF(UPPER([invoer.N61])=&quot;X&quot;; &quot;IFZ_INZIEN&quot;; &quot;&quot;)" table:style-name="ce1"/>
          <table:table-cell office:value-type="string" office:string-value="" table:formula="of:=IF(UPPER([invoer.O61])=&quot;X&quot;; &quot;IFZ_INZIEN_AANBOD&quot;; &quot;&quot;)" table:style-name="ce1"/>
          <table:table-cell office:value-type="string" office:string-value="" table:formula="of:=IF(UPPER([invoer.Q6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62])); [invoer.C62]; &quot;&quot;)" table:style-name="ce4"/>
          <table:table-cell office:value-type="string" office:string-value="" table:formula="of:=IF(NOT(ISBLANK([invoer.B62])); [invoer.B62]; &quot;&quot;)" table:style-name="ce4"/>
          <table:table-cell office:value-type="string" office:string-value="" table:formula="of:=IF(NOT(ISBLANK([invoer.A62])); [invoer.A62]; &quot;&quot;)" table:style-name="ce4"/>
          <table:table-cell office:value-type="string" office:string-value="" table:formula="of:=IF(NOT(ISBLANK([invoer.E62])); [invoer.E62]; &quot;&quot;)" table:style-name="ce4"/>
          <table:table-cell table:style-name="ce4"/>
          <table:table-cell table:style-name="ce2"/>
          <table:table-cell office:value-type="string" office:string-value="" table:formula="of:=IF([invoer.G62]=&quot;SVG&quot;; &quot;IFZ_VSL&quot;; IF([invoer.G62]= &quot;LDH&quot;;&quot;IFZ_LDH&quot;; IF([invoer.G62]=&quot;RN&quot;;&quot;IFZ_RECL&quot;; IF([invoer.G62]=&quot;GW&quot;;&quot;IFZ_GW&quot;;IF([invoer.G62]=&quot;NIFP&quot;;&quot;IFZ_NIFP&quot;;&quot;&quot;)))))" table:style-name="ce1"/>
          <table:table-cell office:value-type="string" office:string-value="" table:formula="of:=IF(UPPER([invoer.J62])=&quot;X&quot;; &quot;IFZ_ADVIES&quot;; &quot;&quot;)" table:style-name="ce1"/>
          <table:table-cell office:value-type="string" office:string-value="" table:formula="of:=IF(UPPER([invoer.K62])=&quot;X&quot;; &quot;IFZ_FIAT_ADVIES&quot;; &quot;&quot;)" table:style-name="ce1"/>
          <table:table-cell office:value-type="string" office:string-value="" table:formula="of:=IF(UPPER([invoer.L62])=&quot;X&quot;; &quot;IFZ_VERZOEK&quot;; &quot;&quot;)" table:style-name="ce1"/>
          <table:table-cell office:value-type="string" office:string-value="" table:formula="of:=IF(UPPER([invoer.M62])=&quot;X&quot;; &quot;IFZ_FIAT_VERZOEK&quot;; &quot;&quot;)" table:style-name="ce1"/>
          <table:table-cell office:value-type="string" office:string-value="" table:formula="of:=IF(UPPER([invoer.N62])=&quot;X&quot;; &quot;IFZ_INZIEN&quot;; &quot;&quot;)" table:style-name="ce1"/>
          <table:table-cell office:value-type="string" office:string-value="" table:formula="of:=IF(UPPER([invoer.O62])=&quot;X&quot;; &quot;IFZ_INZIEN_AANBOD&quot;; &quot;&quot;)" table:style-name="ce1"/>
          <table:table-cell office:value-type="string" office:string-value="" table:formula="of:=IF(UPPER([invoer.Q6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63])); [invoer.C63]; &quot;&quot;)" table:style-name="ce4"/>
          <table:table-cell office:value-type="string" office:string-value="" table:formula="of:=IF(NOT(ISBLANK([invoer.B63])); [invoer.B63]; &quot;&quot;)" table:style-name="ce4"/>
          <table:table-cell office:value-type="string" office:string-value="" table:formula="of:=IF(NOT(ISBLANK([invoer.A63])); [invoer.A63]; &quot;&quot;)" table:style-name="ce4"/>
          <table:table-cell office:value-type="string" office:string-value="" table:formula="of:=IF(NOT(ISBLANK([invoer.E63])); [invoer.E63]; &quot;&quot;)" table:style-name="ce4"/>
          <table:table-cell table:style-name="ce4"/>
          <table:table-cell table:style-name="ce2"/>
          <table:table-cell office:value-type="string" office:string-value="" table:formula="of:=IF([invoer.G63]=&quot;SVG&quot;; &quot;IFZ_VSL&quot;; IF([invoer.G63]= &quot;LDH&quot;;&quot;IFZ_LDH&quot;; IF([invoer.G63]=&quot;RN&quot;;&quot;IFZ_RECL&quot;; IF([invoer.G63]=&quot;GW&quot;;&quot;IFZ_GW&quot;;IF([invoer.G63]=&quot;NIFP&quot;;&quot;IFZ_NIFP&quot;;&quot;&quot;)))))" table:style-name="ce1"/>
          <table:table-cell office:value-type="string" office:string-value="" table:formula="of:=IF(UPPER([invoer.J63])=&quot;X&quot;; &quot;IFZ_ADVIES&quot;; &quot;&quot;)" table:style-name="ce1"/>
          <table:table-cell office:value-type="string" office:string-value="" table:formula="of:=IF(UPPER([invoer.K63])=&quot;X&quot;; &quot;IFZ_FIAT_ADVIES&quot;; &quot;&quot;)" table:style-name="ce1"/>
          <table:table-cell office:value-type="string" office:string-value="" table:formula="of:=IF(UPPER([invoer.L63])=&quot;X&quot;; &quot;IFZ_VERZOEK&quot;; &quot;&quot;)" table:style-name="ce1"/>
          <table:table-cell office:value-type="string" office:string-value="" table:formula="of:=IF(UPPER([invoer.M63])=&quot;X&quot;; &quot;IFZ_FIAT_VERZOEK&quot;; &quot;&quot;)" table:style-name="ce1"/>
          <table:table-cell office:value-type="string" office:string-value="" table:formula="of:=IF(UPPER([invoer.N63])=&quot;X&quot;; &quot;IFZ_INZIEN&quot;; &quot;&quot;)" table:style-name="ce1"/>
          <table:table-cell office:value-type="string" office:string-value="" table:formula="of:=IF(UPPER([invoer.O63])=&quot;X&quot;; &quot;IFZ_INZIEN_AANBOD&quot;; &quot;&quot;)" table:style-name="ce1"/>
          <table:table-cell office:value-type="string" office:string-value="" table:formula="of:=IF(UPPER([invoer.Q6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64])); [invoer.C64]; &quot;&quot;)" table:style-name="ce4"/>
          <table:table-cell office:value-type="string" office:string-value="" table:formula="of:=IF(NOT(ISBLANK([invoer.B64])); [invoer.B64]; &quot;&quot;)" table:style-name="ce4"/>
          <table:table-cell office:value-type="string" office:string-value="" table:formula="of:=IF(NOT(ISBLANK([invoer.A64])); [invoer.A64]; &quot;&quot;)" table:style-name="ce4"/>
          <table:table-cell office:value-type="string" office:string-value="" table:formula="of:=IF(NOT(ISBLANK([invoer.E64])); [invoer.E64]; &quot;&quot;)" table:style-name="ce4"/>
          <table:table-cell table:style-name="ce4"/>
          <table:table-cell table:style-name="ce2"/>
          <table:table-cell office:value-type="string" office:string-value="" table:formula="of:=IF([invoer.G64]=&quot;SVG&quot;; &quot;IFZ_VSL&quot;; IF([invoer.G64]= &quot;LDH&quot;;&quot;IFZ_LDH&quot;; IF([invoer.G64]=&quot;RN&quot;;&quot;IFZ_RECL&quot;; IF([invoer.G64]=&quot;GW&quot;;&quot;IFZ_GW&quot;;IF([invoer.G64]=&quot;NIFP&quot;;&quot;IFZ_NIFP&quot;;&quot;&quot;)))))" table:style-name="ce1"/>
          <table:table-cell office:value-type="string" office:string-value="" table:formula="of:=IF(UPPER([invoer.J64])=&quot;X&quot;; &quot;IFZ_ADVIES&quot;; &quot;&quot;)" table:style-name="ce1"/>
          <table:table-cell office:value-type="string" office:string-value="" table:formula="of:=IF(UPPER([invoer.K64])=&quot;X&quot;; &quot;IFZ_FIAT_ADVIES&quot;; &quot;&quot;)" table:style-name="ce1"/>
          <table:table-cell office:value-type="string" office:string-value="" table:formula="of:=IF(UPPER([invoer.L64])=&quot;X&quot;; &quot;IFZ_VERZOEK&quot;; &quot;&quot;)" table:style-name="ce1"/>
          <table:table-cell office:value-type="string" office:string-value="" table:formula="of:=IF(UPPER([invoer.M64])=&quot;X&quot;; &quot;IFZ_FIAT_VERZOEK&quot;; &quot;&quot;)" table:style-name="ce1"/>
          <table:table-cell office:value-type="string" office:string-value="" table:formula="of:=IF(UPPER([invoer.N64])=&quot;X&quot;; &quot;IFZ_INZIEN&quot;; &quot;&quot;)" table:style-name="ce1"/>
          <table:table-cell office:value-type="string" office:string-value="" table:formula="of:=IF(UPPER([invoer.O64])=&quot;X&quot;; &quot;IFZ_INZIEN_AANBOD&quot;; &quot;&quot;)" table:style-name="ce1"/>
          <table:table-cell office:value-type="string" office:string-value="" table:formula="of:=IF(UPPER([invoer.Q6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65])); [invoer.C65]; &quot;&quot;)" table:style-name="ce4"/>
          <table:table-cell office:value-type="string" office:string-value="" table:formula="of:=IF(NOT(ISBLANK([invoer.B65])); [invoer.B65]; &quot;&quot;)" table:style-name="ce4"/>
          <table:table-cell office:value-type="string" office:string-value="" table:formula="of:=IF(NOT(ISBLANK([invoer.A65])); [invoer.A65]; &quot;&quot;)" table:style-name="ce4"/>
          <table:table-cell office:value-type="string" office:string-value="" table:formula="of:=IF(NOT(ISBLANK([invoer.E65])); [invoer.E65]; &quot;&quot;)" table:style-name="ce4"/>
          <table:table-cell table:style-name="ce4"/>
          <table:table-cell table:style-name="ce2"/>
          <table:table-cell office:value-type="string" office:string-value="" table:formula="of:=IF([invoer.G65]=&quot;SVG&quot;; &quot;IFZ_VSL&quot;; IF([invoer.G65]= &quot;LDH&quot;;&quot;IFZ_LDH&quot;; IF([invoer.G65]=&quot;RN&quot;;&quot;IFZ_RECL&quot;; IF([invoer.G65]=&quot;GW&quot;;&quot;IFZ_GW&quot;;IF([invoer.G65]=&quot;NIFP&quot;;&quot;IFZ_NIFP&quot;;&quot;&quot;)))))" table:style-name="ce1"/>
          <table:table-cell office:value-type="string" office:string-value="" table:formula="of:=IF(UPPER([invoer.J65])=&quot;X&quot;; &quot;IFZ_ADVIES&quot;; &quot;&quot;)" table:style-name="ce1"/>
          <table:table-cell office:value-type="string" office:string-value="" table:formula="of:=IF(UPPER([invoer.K65])=&quot;X&quot;; &quot;IFZ_FIAT_ADVIES&quot;; &quot;&quot;)" table:style-name="ce1"/>
          <table:table-cell office:value-type="string" office:string-value="" table:formula="of:=IF(UPPER([invoer.L65])=&quot;X&quot;; &quot;IFZ_VERZOEK&quot;; &quot;&quot;)" table:style-name="ce1"/>
          <table:table-cell office:value-type="string" office:string-value="" table:formula="of:=IF(UPPER([invoer.M65])=&quot;X&quot;; &quot;IFZ_FIAT_VERZOEK&quot;; &quot;&quot;)" table:style-name="ce1"/>
          <table:table-cell office:value-type="string" office:string-value="" table:formula="of:=IF(UPPER([invoer.N65])=&quot;X&quot;; &quot;IFZ_INZIEN&quot;; &quot;&quot;)" table:style-name="ce1"/>
          <table:table-cell office:value-type="string" office:string-value="" table:formula="of:=IF(UPPER([invoer.O65])=&quot;X&quot;; &quot;IFZ_INZIEN_AANBOD&quot;; &quot;&quot;)" table:style-name="ce1"/>
          <table:table-cell office:value-type="string" office:string-value="" table:formula="of:=IF(UPPER([invoer.Q6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66])); [invoer.C66]; &quot;&quot;)" table:style-name="ce4"/>
          <table:table-cell office:value-type="string" office:string-value="" table:formula="of:=IF(NOT(ISBLANK([invoer.B66])); [invoer.B66]; &quot;&quot;)" table:style-name="ce4"/>
          <table:table-cell office:value-type="string" office:string-value="" table:formula="of:=IF(NOT(ISBLANK([invoer.A66])); [invoer.A66]; &quot;&quot;)" table:style-name="ce4"/>
          <table:table-cell office:value-type="string" office:string-value="" table:formula="of:=IF(NOT(ISBLANK([invoer.E66])); [invoer.E66]; &quot;&quot;)" table:style-name="ce4"/>
          <table:table-cell table:style-name="ce4"/>
          <table:table-cell table:style-name="ce2"/>
          <table:table-cell office:value-type="string" office:string-value="" table:formula="of:=IF([invoer.G66]=&quot;SVG&quot;; &quot;IFZ_VSL&quot;; IF([invoer.G66]= &quot;LDH&quot;;&quot;IFZ_LDH&quot;; IF([invoer.G66]=&quot;RN&quot;;&quot;IFZ_RECL&quot;; IF([invoer.G66]=&quot;GW&quot;;&quot;IFZ_GW&quot;;IF([invoer.G66]=&quot;NIFP&quot;;&quot;IFZ_NIFP&quot;;&quot;&quot;)))))" table:style-name="ce1"/>
          <table:table-cell office:value-type="string" office:string-value="" table:formula="of:=IF(UPPER([invoer.J66])=&quot;X&quot;; &quot;IFZ_ADVIES&quot;; &quot;&quot;)" table:style-name="ce1"/>
          <table:table-cell office:value-type="string" office:string-value="" table:formula="of:=IF(UPPER([invoer.K66])=&quot;X&quot;; &quot;IFZ_FIAT_ADVIES&quot;; &quot;&quot;)" table:style-name="ce1"/>
          <table:table-cell office:value-type="string" office:string-value="" table:formula="of:=IF(UPPER([invoer.L66])=&quot;X&quot;; &quot;IFZ_VERZOEK&quot;; &quot;&quot;)" table:style-name="ce1"/>
          <table:table-cell office:value-type="string" office:string-value="" table:formula="of:=IF(UPPER([invoer.M66])=&quot;X&quot;; &quot;IFZ_FIAT_VERZOEK&quot;; &quot;&quot;)" table:style-name="ce1"/>
          <table:table-cell office:value-type="string" office:string-value="" table:formula="of:=IF(UPPER([invoer.N66])=&quot;X&quot;; &quot;IFZ_INZIEN&quot;; &quot;&quot;)" table:style-name="ce1"/>
          <table:table-cell office:value-type="string" office:string-value="" table:formula="of:=IF(UPPER([invoer.O66])=&quot;X&quot;; &quot;IFZ_INZIEN_AANBOD&quot;; &quot;&quot;)" table:style-name="ce1"/>
          <table:table-cell office:value-type="string" office:string-value="" table:formula="of:=IF(UPPER([invoer.Q6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67])); [invoer.C67]; &quot;&quot;)" table:style-name="ce4"/>
          <table:table-cell office:value-type="string" office:string-value="" table:formula="of:=IF(NOT(ISBLANK([invoer.B67])); [invoer.B67]; &quot;&quot;)" table:style-name="ce4"/>
          <table:table-cell office:value-type="string" office:string-value="" table:formula="of:=IF(NOT(ISBLANK([invoer.A67])); [invoer.A67]; &quot;&quot;)" table:style-name="ce4"/>
          <table:table-cell office:value-type="string" office:string-value="" table:formula="of:=IF(NOT(ISBLANK([invoer.E67])); [invoer.E67]; &quot;&quot;)" table:style-name="ce4"/>
          <table:table-cell table:style-name="ce4"/>
          <table:table-cell table:style-name="ce2"/>
          <table:table-cell office:value-type="string" office:string-value="" table:formula="of:=IF([invoer.G67]=&quot;SVG&quot;; &quot;IFZ_VSL&quot;; IF([invoer.G67]= &quot;LDH&quot;;&quot;IFZ_LDH&quot;; IF([invoer.G67]=&quot;RN&quot;;&quot;IFZ_RECL&quot;; IF([invoer.G67]=&quot;GW&quot;;&quot;IFZ_GW&quot;;IF([invoer.G67]=&quot;NIFP&quot;;&quot;IFZ_NIFP&quot;;&quot;&quot;)))))" table:style-name="ce1"/>
          <table:table-cell office:value-type="string" office:string-value="" table:formula="of:=IF(UPPER([invoer.J67])=&quot;X&quot;; &quot;IFZ_ADVIES&quot;; &quot;&quot;)" table:style-name="ce1"/>
          <table:table-cell office:value-type="string" office:string-value="" table:formula="of:=IF(UPPER([invoer.K67])=&quot;X&quot;; &quot;IFZ_FIAT_ADVIES&quot;; &quot;&quot;)" table:style-name="ce1"/>
          <table:table-cell office:value-type="string" office:string-value="" table:formula="of:=IF(UPPER([invoer.L67])=&quot;X&quot;; &quot;IFZ_VERZOEK&quot;; &quot;&quot;)" table:style-name="ce1"/>
          <table:table-cell office:value-type="string" office:string-value="" table:formula="of:=IF(UPPER([invoer.M67])=&quot;X&quot;; &quot;IFZ_FIAT_VERZOEK&quot;; &quot;&quot;)" table:style-name="ce1"/>
          <table:table-cell office:value-type="string" office:string-value="" table:formula="of:=IF(UPPER([invoer.N67])=&quot;X&quot;; &quot;IFZ_INZIEN&quot;; &quot;&quot;)" table:style-name="ce1"/>
          <table:table-cell office:value-type="string" office:string-value="" table:formula="of:=IF(UPPER([invoer.O67])=&quot;X&quot;; &quot;IFZ_INZIEN_AANBOD&quot;; &quot;&quot;)" table:style-name="ce1"/>
          <table:table-cell office:value-type="string" office:string-value="" table:formula="of:=IF(UPPER([invoer.Q6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68])); [invoer.C68]; &quot;&quot;)" table:style-name="ce4"/>
          <table:table-cell office:value-type="string" office:string-value="" table:formula="of:=IF(NOT(ISBLANK([invoer.B68])); [invoer.B68]; &quot;&quot;)" table:style-name="ce4"/>
          <table:table-cell office:value-type="string" office:string-value="" table:formula="of:=IF(NOT(ISBLANK([invoer.A68])); [invoer.A68]; &quot;&quot;)" table:style-name="ce4"/>
          <table:table-cell office:value-type="string" office:string-value="" table:formula="of:=IF(NOT(ISBLANK([invoer.E68])); [invoer.E68]; &quot;&quot;)" table:style-name="ce4"/>
          <table:table-cell table:style-name="ce4"/>
          <table:table-cell table:style-name="ce2"/>
          <table:table-cell office:value-type="string" office:string-value="" table:formula="of:=IF([invoer.G68]=&quot;SVG&quot;; &quot;IFZ_VSL&quot;; IF([invoer.G68]= &quot;LDH&quot;;&quot;IFZ_LDH&quot;; IF([invoer.G68]=&quot;RN&quot;;&quot;IFZ_RECL&quot;; IF([invoer.G68]=&quot;GW&quot;;&quot;IFZ_GW&quot;;IF([invoer.G68]=&quot;NIFP&quot;;&quot;IFZ_NIFP&quot;;&quot;&quot;)))))" table:style-name="ce1"/>
          <table:table-cell office:value-type="string" office:string-value="" table:formula="of:=IF(UPPER([invoer.J68])=&quot;X&quot;; &quot;IFZ_ADVIES&quot;; &quot;&quot;)" table:style-name="ce1"/>
          <table:table-cell office:value-type="string" office:string-value="" table:formula="of:=IF(UPPER([invoer.K68])=&quot;X&quot;; &quot;IFZ_FIAT_ADVIES&quot;; &quot;&quot;)" table:style-name="ce1"/>
          <table:table-cell office:value-type="string" office:string-value="" table:formula="of:=IF(UPPER([invoer.L68])=&quot;X&quot;; &quot;IFZ_VERZOEK&quot;; &quot;&quot;)" table:style-name="ce1"/>
          <table:table-cell office:value-type="string" office:string-value="" table:formula="of:=IF(UPPER([invoer.M68])=&quot;X&quot;; &quot;IFZ_FIAT_VERZOEK&quot;; &quot;&quot;)" table:style-name="ce1"/>
          <table:table-cell office:value-type="string" office:string-value="" table:formula="of:=IF(UPPER([invoer.N68])=&quot;X&quot;; &quot;IFZ_INZIEN&quot;; &quot;&quot;)" table:style-name="ce1"/>
          <table:table-cell office:value-type="string" office:string-value="" table:formula="of:=IF(UPPER([invoer.O68])=&quot;X&quot;; &quot;IFZ_INZIEN_AANBOD&quot;; &quot;&quot;)" table:style-name="ce1"/>
          <table:table-cell office:value-type="string" office:string-value="" table:formula="of:=IF(UPPER([invoer.Q6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69])); [invoer.C69]; &quot;&quot;)" table:style-name="ce4"/>
          <table:table-cell office:value-type="string" office:string-value="" table:formula="of:=IF(NOT(ISBLANK([invoer.B69])); [invoer.B69]; &quot;&quot;)" table:style-name="ce4"/>
          <table:table-cell office:value-type="string" office:string-value="" table:formula="of:=IF(NOT(ISBLANK([invoer.A69])); [invoer.A69]; &quot;&quot;)" table:style-name="ce4"/>
          <table:table-cell office:value-type="string" office:string-value="" table:formula="of:=IF(NOT(ISBLANK([invoer.E69])); [invoer.E69]; &quot;&quot;)" table:style-name="ce4"/>
          <table:table-cell table:style-name="ce4"/>
          <table:table-cell table:style-name="ce2"/>
          <table:table-cell office:value-type="string" office:string-value="" table:formula="of:=IF([invoer.G69]=&quot;SVG&quot;; &quot;IFZ_VSL&quot;; IF([invoer.G69]= &quot;LDH&quot;;&quot;IFZ_LDH&quot;; IF([invoer.G69]=&quot;RN&quot;;&quot;IFZ_RECL&quot;; IF([invoer.G69]=&quot;GW&quot;;&quot;IFZ_GW&quot;;IF([invoer.G69]=&quot;NIFP&quot;;&quot;IFZ_NIFP&quot;;&quot;&quot;)))))" table:style-name="ce1"/>
          <table:table-cell office:value-type="string" office:string-value="" table:formula="of:=IF(UPPER([invoer.J69])=&quot;X&quot;; &quot;IFZ_ADVIES&quot;; &quot;&quot;)" table:style-name="ce1"/>
          <table:table-cell office:value-type="string" office:string-value="" table:formula="of:=IF(UPPER([invoer.K69])=&quot;X&quot;; &quot;IFZ_FIAT_ADVIES&quot;; &quot;&quot;)" table:style-name="ce1"/>
          <table:table-cell office:value-type="string" office:string-value="" table:formula="of:=IF(UPPER([invoer.L69])=&quot;X&quot;; &quot;IFZ_VERZOEK&quot;; &quot;&quot;)" table:style-name="ce1"/>
          <table:table-cell office:value-type="string" office:string-value="" table:formula="of:=IF(UPPER([invoer.M69])=&quot;X&quot;; &quot;IFZ_FIAT_VERZOEK&quot;; &quot;&quot;)" table:style-name="ce1"/>
          <table:table-cell office:value-type="string" office:string-value="" table:formula="of:=IF(UPPER([invoer.N69])=&quot;X&quot;; &quot;IFZ_INZIEN&quot;; &quot;&quot;)" table:style-name="ce1"/>
          <table:table-cell office:value-type="string" office:string-value="" table:formula="of:=IF(UPPER([invoer.O69])=&quot;X&quot;; &quot;IFZ_INZIEN_AANBOD&quot;; &quot;&quot;)" table:style-name="ce1"/>
          <table:table-cell office:value-type="string" office:string-value="" table:formula="of:=IF(UPPER([invoer.Q6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70])); [invoer.C70]; &quot;&quot;)" table:style-name="ce4"/>
          <table:table-cell office:value-type="string" office:string-value="" table:formula="of:=IF(NOT(ISBLANK([invoer.B70])); [invoer.B70]; &quot;&quot;)" table:style-name="ce4"/>
          <table:table-cell office:value-type="string" office:string-value="" table:formula="of:=IF(NOT(ISBLANK([invoer.A70])); [invoer.A70]; &quot;&quot;)" table:style-name="ce4"/>
          <table:table-cell office:value-type="string" office:string-value="" table:formula="of:=IF(NOT(ISBLANK([invoer.E70])); [invoer.E70]; &quot;&quot;)" table:style-name="ce4"/>
          <table:table-cell table:style-name="ce4"/>
          <table:table-cell table:style-name="ce2"/>
          <table:table-cell office:value-type="string" office:string-value="" table:formula="of:=IF([invoer.G70]=&quot;SVG&quot;; &quot;IFZ_VSL&quot;; IF([invoer.G70]= &quot;LDH&quot;;&quot;IFZ_LDH&quot;; IF([invoer.G70]=&quot;RN&quot;;&quot;IFZ_RECL&quot;; IF([invoer.G70]=&quot;GW&quot;;&quot;IFZ_GW&quot;;IF([invoer.G70]=&quot;NIFP&quot;;&quot;IFZ_NIFP&quot;;&quot;&quot;)))))" table:style-name="ce1"/>
          <table:table-cell office:value-type="string" office:string-value="" table:formula="of:=IF(UPPER([invoer.J70])=&quot;X&quot;; &quot;IFZ_ADVIES&quot;; &quot;&quot;)" table:style-name="ce1"/>
          <table:table-cell office:value-type="string" office:string-value="" table:formula="of:=IF(UPPER([invoer.K70])=&quot;X&quot;; &quot;IFZ_FIAT_ADVIES&quot;; &quot;&quot;)" table:style-name="ce1"/>
          <table:table-cell office:value-type="string" office:string-value="" table:formula="of:=IF(UPPER([invoer.L70])=&quot;X&quot;; &quot;IFZ_VERZOEK&quot;; &quot;&quot;)" table:style-name="ce1"/>
          <table:table-cell office:value-type="string" office:string-value="" table:formula="of:=IF(UPPER([invoer.M70])=&quot;X&quot;; &quot;IFZ_FIAT_VERZOEK&quot;; &quot;&quot;)" table:style-name="ce1"/>
          <table:table-cell office:value-type="string" office:string-value="" table:formula="of:=IF(UPPER([invoer.N70])=&quot;X&quot;; &quot;IFZ_INZIEN&quot;; &quot;&quot;)" table:style-name="ce1"/>
          <table:table-cell office:value-type="string" office:string-value="" table:formula="of:=IF(UPPER([invoer.O70])=&quot;X&quot;; &quot;IFZ_INZIEN_AANBOD&quot;; &quot;&quot;)" table:style-name="ce1"/>
          <table:table-cell office:value-type="string" office:string-value="" table:formula="of:=IF(UPPER([invoer.Q7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71])); [invoer.C71]; &quot;&quot;)" table:style-name="ce4"/>
          <table:table-cell office:value-type="string" office:string-value="" table:formula="of:=IF(NOT(ISBLANK([invoer.B71])); [invoer.B71]; &quot;&quot;)" table:style-name="ce4"/>
          <table:table-cell office:value-type="string" office:string-value="" table:formula="of:=IF(NOT(ISBLANK([invoer.A71])); [invoer.A71]; &quot;&quot;)" table:style-name="ce4"/>
          <table:table-cell office:value-type="string" office:string-value="" table:formula="of:=IF(NOT(ISBLANK([invoer.E71])); [invoer.E71]; &quot;&quot;)" table:style-name="ce4"/>
          <table:table-cell table:style-name="ce4"/>
          <table:table-cell table:style-name="ce2"/>
          <table:table-cell office:value-type="string" office:string-value="" table:formula="of:=IF([invoer.G71]=&quot;SVG&quot;; &quot;IFZ_VSL&quot;; IF([invoer.G71]= &quot;LDH&quot;;&quot;IFZ_LDH&quot;; IF([invoer.G71]=&quot;RN&quot;;&quot;IFZ_RECL&quot;; IF([invoer.G71]=&quot;GW&quot;;&quot;IFZ_GW&quot;;IF([invoer.G71]=&quot;NIFP&quot;;&quot;IFZ_NIFP&quot;;&quot;&quot;)))))" table:style-name="ce1"/>
          <table:table-cell office:value-type="string" office:string-value="" table:formula="of:=IF(UPPER([invoer.J71])=&quot;X&quot;; &quot;IFZ_ADVIES&quot;; &quot;&quot;)" table:style-name="ce1"/>
          <table:table-cell office:value-type="string" office:string-value="" table:formula="of:=IF(UPPER([invoer.K71])=&quot;X&quot;; &quot;IFZ_FIAT_ADVIES&quot;; &quot;&quot;)" table:style-name="ce1"/>
          <table:table-cell office:value-type="string" office:string-value="" table:formula="of:=IF(UPPER([invoer.L71])=&quot;X&quot;; &quot;IFZ_VERZOEK&quot;; &quot;&quot;)" table:style-name="ce1"/>
          <table:table-cell office:value-type="string" office:string-value="" table:formula="of:=IF(UPPER([invoer.M71])=&quot;X&quot;; &quot;IFZ_FIAT_VERZOEK&quot;; &quot;&quot;)" table:style-name="ce1"/>
          <table:table-cell office:value-type="string" office:string-value="" table:formula="of:=IF(UPPER([invoer.N71])=&quot;X&quot;; &quot;IFZ_INZIEN&quot;; &quot;&quot;)" table:style-name="ce1"/>
          <table:table-cell office:value-type="string" office:string-value="" table:formula="of:=IF(UPPER([invoer.O71])=&quot;X&quot;; &quot;IFZ_INZIEN_AANBOD&quot;; &quot;&quot;)" table:style-name="ce1"/>
          <table:table-cell office:value-type="string" office:string-value="" table:formula="of:=IF(UPPER([invoer.Q7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72])); [invoer.C72]; &quot;&quot;)" table:style-name="ce4"/>
          <table:table-cell office:value-type="string" office:string-value="" table:formula="of:=IF(NOT(ISBLANK([invoer.B72])); [invoer.B72]; &quot;&quot;)" table:style-name="ce4"/>
          <table:table-cell office:value-type="string" office:string-value="" table:formula="of:=IF(NOT(ISBLANK([invoer.A72])); [invoer.A72]; &quot;&quot;)" table:style-name="ce4"/>
          <table:table-cell office:value-type="string" office:string-value="" table:formula="of:=IF(NOT(ISBLANK([invoer.E72])); [invoer.E72]; &quot;&quot;)" table:style-name="ce4"/>
          <table:table-cell table:style-name="ce4"/>
          <table:table-cell table:style-name="ce2"/>
          <table:table-cell office:value-type="string" office:string-value="" table:formula="of:=IF([invoer.G72]=&quot;SVG&quot;; &quot;IFZ_VSL&quot;; IF([invoer.G72]= &quot;LDH&quot;;&quot;IFZ_LDH&quot;; IF([invoer.G72]=&quot;RN&quot;;&quot;IFZ_RECL&quot;; IF([invoer.G72]=&quot;GW&quot;;&quot;IFZ_GW&quot;;IF([invoer.G72]=&quot;NIFP&quot;;&quot;IFZ_NIFP&quot;;&quot;&quot;)))))" table:style-name="ce1"/>
          <table:table-cell office:value-type="string" office:string-value="" table:formula="of:=IF(UPPER([invoer.J72])=&quot;X&quot;; &quot;IFZ_ADVIES&quot;; &quot;&quot;)" table:style-name="ce1"/>
          <table:table-cell office:value-type="string" office:string-value="" table:formula="of:=IF(UPPER([invoer.K72])=&quot;X&quot;; &quot;IFZ_FIAT_ADVIES&quot;; &quot;&quot;)" table:style-name="ce1"/>
          <table:table-cell office:value-type="string" office:string-value="" table:formula="of:=IF(UPPER([invoer.L72])=&quot;X&quot;; &quot;IFZ_VERZOEK&quot;; &quot;&quot;)" table:style-name="ce1"/>
          <table:table-cell office:value-type="string" office:string-value="" table:formula="of:=IF(UPPER([invoer.M72])=&quot;X&quot;; &quot;IFZ_FIAT_VERZOEK&quot;; &quot;&quot;)" table:style-name="ce1"/>
          <table:table-cell office:value-type="string" office:string-value="" table:formula="of:=IF(UPPER([invoer.N72])=&quot;X&quot;; &quot;IFZ_INZIEN&quot;; &quot;&quot;)" table:style-name="ce1"/>
          <table:table-cell office:value-type="string" office:string-value="" table:formula="of:=IF(UPPER([invoer.O72])=&quot;X&quot;; &quot;IFZ_INZIEN_AANBOD&quot;; &quot;&quot;)" table:style-name="ce1"/>
          <table:table-cell office:value-type="string" office:string-value="" table:formula="of:=IF(UPPER([invoer.Q7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73])); [invoer.C73]; &quot;&quot;)" table:style-name="ce4"/>
          <table:table-cell office:value-type="string" office:string-value="" table:formula="of:=IF(NOT(ISBLANK([invoer.B73])); [invoer.B73]; &quot;&quot;)" table:style-name="ce4"/>
          <table:table-cell office:value-type="string" office:string-value="" table:formula="of:=IF(NOT(ISBLANK([invoer.A73])); [invoer.A73]; &quot;&quot;)" table:style-name="ce4"/>
          <table:table-cell office:value-type="string" office:string-value="" table:formula="of:=IF(NOT(ISBLANK([invoer.E73])); [invoer.E73]; &quot;&quot;)" table:style-name="ce4"/>
          <table:table-cell table:style-name="ce4"/>
          <table:table-cell table:style-name="ce2"/>
          <table:table-cell office:value-type="string" office:string-value="" table:formula="of:=IF([invoer.G73]=&quot;SVG&quot;; &quot;IFZ_VSL&quot;; IF([invoer.G73]= &quot;LDH&quot;;&quot;IFZ_LDH&quot;; IF([invoer.G73]=&quot;RN&quot;;&quot;IFZ_RECL&quot;; IF([invoer.G73]=&quot;GW&quot;;&quot;IFZ_GW&quot;;IF([invoer.G73]=&quot;NIFP&quot;;&quot;IFZ_NIFP&quot;;&quot;&quot;)))))" table:style-name="ce1"/>
          <table:table-cell office:value-type="string" office:string-value="" table:formula="of:=IF(UPPER([invoer.J73])=&quot;X&quot;; &quot;IFZ_ADVIES&quot;; &quot;&quot;)" table:style-name="ce1"/>
          <table:table-cell office:value-type="string" office:string-value="" table:formula="of:=IF(UPPER([invoer.K73])=&quot;X&quot;; &quot;IFZ_FIAT_ADVIES&quot;; &quot;&quot;)" table:style-name="ce1"/>
          <table:table-cell office:value-type="string" office:string-value="" table:formula="of:=IF(UPPER([invoer.L73])=&quot;X&quot;; &quot;IFZ_VERZOEK&quot;; &quot;&quot;)" table:style-name="ce1"/>
          <table:table-cell office:value-type="string" office:string-value="" table:formula="of:=IF(UPPER([invoer.M73])=&quot;X&quot;; &quot;IFZ_FIAT_VERZOEK&quot;; &quot;&quot;)" table:style-name="ce1"/>
          <table:table-cell office:value-type="string" office:string-value="" table:formula="of:=IF(UPPER([invoer.N73])=&quot;X&quot;; &quot;IFZ_INZIEN&quot;; &quot;&quot;)" table:style-name="ce1"/>
          <table:table-cell office:value-type="string" office:string-value="" table:formula="of:=IF(UPPER([invoer.O73])=&quot;X&quot;; &quot;IFZ_INZIEN_AANBOD&quot;; &quot;&quot;)" table:style-name="ce1"/>
          <table:table-cell office:value-type="string" office:string-value="" table:formula="of:=IF(UPPER([invoer.Q7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74])); [invoer.C74]; &quot;&quot;)" table:style-name="ce4"/>
          <table:table-cell office:value-type="string" office:string-value="" table:formula="of:=IF(NOT(ISBLANK([invoer.B74])); [invoer.B74]; &quot;&quot;)" table:style-name="ce4"/>
          <table:table-cell office:value-type="string" office:string-value="" table:formula="of:=IF(NOT(ISBLANK([invoer.A74])); [invoer.A74]; &quot;&quot;)" table:style-name="ce4"/>
          <table:table-cell office:value-type="string" office:string-value="" table:formula="of:=IF(NOT(ISBLANK([invoer.E74])); [invoer.E74]; &quot;&quot;)" table:style-name="ce4"/>
          <table:table-cell table:style-name="ce4"/>
          <table:table-cell table:style-name="ce2"/>
          <table:table-cell office:value-type="string" office:string-value="" table:formula="of:=IF([invoer.G74]=&quot;SVG&quot;; &quot;IFZ_VSL&quot;; IF([invoer.G74]= &quot;LDH&quot;;&quot;IFZ_LDH&quot;; IF([invoer.G74]=&quot;RN&quot;;&quot;IFZ_RECL&quot;; IF([invoer.G74]=&quot;GW&quot;;&quot;IFZ_GW&quot;;IF([invoer.G74]=&quot;NIFP&quot;;&quot;IFZ_NIFP&quot;;&quot;&quot;)))))" table:style-name="ce1"/>
          <table:table-cell office:value-type="string" office:string-value="" table:formula="of:=IF(UPPER([invoer.J74])=&quot;X&quot;; &quot;IFZ_ADVIES&quot;; &quot;&quot;)" table:style-name="ce1"/>
          <table:table-cell office:value-type="string" office:string-value="" table:formula="of:=IF(UPPER([invoer.K74])=&quot;X&quot;; &quot;IFZ_FIAT_ADVIES&quot;; &quot;&quot;)" table:style-name="ce1"/>
          <table:table-cell office:value-type="string" office:string-value="" table:formula="of:=IF(UPPER([invoer.L74])=&quot;X&quot;; &quot;IFZ_VERZOEK&quot;; &quot;&quot;)" table:style-name="ce1"/>
          <table:table-cell office:value-type="string" office:string-value="" table:formula="of:=IF(UPPER([invoer.M74])=&quot;X&quot;; &quot;IFZ_FIAT_VERZOEK&quot;; &quot;&quot;)" table:style-name="ce1"/>
          <table:table-cell office:value-type="string" office:string-value="" table:formula="of:=IF(UPPER([invoer.N74])=&quot;X&quot;; &quot;IFZ_INZIEN&quot;; &quot;&quot;)" table:style-name="ce1"/>
          <table:table-cell office:value-type="string" office:string-value="" table:formula="of:=IF(UPPER([invoer.O74])=&quot;X&quot;; &quot;IFZ_INZIEN_AANBOD&quot;; &quot;&quot;)" table:style-name="ce1"/>
          <table:table-cell office:value-type="string" office:string-value="" table:formula="of:=IF(UPPER([invoer.Q7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75])); [invoer.C75]; &quot;&quot;)" table:style-name="ce4"/>
          <table:table-cell office:value-type="string" office:string-value="" table:formula="of:=IF(NOT(ISBLANK([invoer.B75])); [invoer.B75]; &quot;&quot;)" table:style-name="ce4"/>
          <table:table-cell office:value-type="string" office:string-value="" table:formula="of:=IF(NOT(ISBLANK([invoer.A75])); [invoer.A75]; &quot;&quot;)" table:style-name="ce4"/>
          <table:table-cell office:value-type="string" office:string-value="" table:formula="of:=IF(NOT(ISBLANK([invoer.E75])); [invoer.E75]; &quot;&quot;)" table:style-name="ce4"/>
          <table:table-cell table:style-name="ce4"/>
          <table:table-cell table:style-name="ce2"/>
          <table:table-cell office:value-type="string" office:string-value="" table:formula="of:=IF([invoer.G75]=&quot;SVG&quot;; &quot;IFZ_VSL&quot;; IF([invoer.G75]= &quot;LDH&quot;;&quot;IFZ_LDH&quot;; IF([invoer.G75]=&quot;RN&quot;;&quot;IFZ_RECL&quot;; IF([invoer.G75]=&quot;GW&quot;;&quot;IFZ_GW&quot;;IF([invoer.G75]=&quot;NIFP&quot;;&quot;IFZ_NIFP&quot;;&quot;&quot;)))))" table:style-name="ce1"/>
          <table:table-cell office:value-type="string" office:string-value="" table:formula="of:=IF(UPPER([invoer.J75])=&quot;X&quot;; &quot;IFZ_ADVIES&quot;; &quot;&quot;)" table:style-name="ce1"/>
          <table:table-cell office:value-type="string" office:string-value="" table:formula="of:=IF(UPPER([invoer.K75])=&quot;X&quot;; &quot;IFZ_FIAT_ADVIES&quot;; &quot;&quot;)" table:style-name="ce1"/>
          <table:table-cell office:value-type="string" office:string-value="" table:formula="of:=IF(UPPER([invoer.L75])=&quot;X&quot;; &quot;IFZ_VERZOEK&quot;; &quot;&quot;)" table:style-name="ce1"/>
          <table:table-cell office:value-type="string" office:string-value="" table:formula="of:=IF(UPPER([invoer.M75])=&quot;X&quot;; &quot;IFZ_FIAT_VERZOEK&quot;; &quot;&quot;)" table:style-name="ce1"/>
          <table:table-cell office:value-type="string" office:string-value="" table:formula="of:=IF(UPPER([invoer.N75])=&quot;X&quot;; &quot;IFZ_INZIEN&quot;; &quot;&quot;)" table:style-name="ce1"/>
          <table:table-cell office:value-type="string" office:string-value="" table:formula="of:=IF(UPPER([invoer.O75])=&quot;X&quot;; &quot;IFZ_INZIEN_AANBOD&quot;; &quot;&quot;)" table:style-name="ce1"/>
          <table:table-cell office:value-type="string" office:string-value="" table:formula="of:=IF(UPPER([invoer.Q7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76])); [invoer.C76]; &quot;&quot;)" table:style-name="ce4"/>
          <table:table-cell office:value-type="string" office:string-value="" table:formula="of:=IF(NOT(ISBLANK([invoer.B76])); [invoer.B76]; &quot;&quot;)" table:style-name="ce4"/>
          <table:table-cell office:value-type="string" office:string-value="" table:formula="of:=IF(NOT(ISBLANK([invoer.A76])); [invoer.A76]; &quot;&quot;)" table:style-name="ce4"/>
          <table:table-cell office:value-type="string" office:string-value="" table:formula="of:=IF(NOT(ISBLANK([invoer.E76])); [invoer.E76]; &quot;&quot;)" table:style-name="ce4"/>
          <table:table-cell table:style-name="ce4"/>
          <table:table-cell table:style-name="ce2"/>
          <table:table-cell office:value-type="string" office:string-value="" table:formula="of:=IF([invoer.G76]=&quot;SVG&quot;; &quot;IFZ_VSL&quot;; IF([invoer.G76]= &quot;LDH&quot;;&quot;IFZ_LDH&quot;; IF([invoer.G76]=&quot;RN&quot;;&quot;IFZ_RECL&quot;; IF([invoer.G76]=&quot;GW&quot;;&quot;IFZ_GW&quot;;IF([invoer.G76]=&quot;NIFP&quot;;&quot;IFZ_NIFP&quot;;&quot;&quot;)))))" table:style-name="ce1"/>
          <table:table-cell office:value-type="string" office:string-value="" table:formula="of:=IF(UPPER([invoer.J76])=&quot;X&quot;; &quot;IFZ_ADVIES&quot;; &quot;&quot;)" table:style-name="ce1"/>
          <table:table-cell office:value-type="string" office:string-value="" table:formula="of:=IF(UPPER([invoer.K76])=&quot;X&quot;; &quot;IFZ_FIAT_ADVIES&quot;; &quot;&quot;)" table:style-name="ce1"/>
          <table:table-cell office:value-type="string" office:string-value="" table:formula="of:=IF(UPPER([invoer.L76])=&quot;X&quot;; &quot;IFZ_VERZOEK&quot;; &quot;&quot;)" table:style-name="ce1"/>
          <table:table-cell office:value-type="string" office:string-value="" table:formula="of:=IF(UPPER([invoer.M76])=&quot;X&quot;; &quot;IFZ_FIAT_VERZOEK&quot;; &quot;&quot;)" table:style-name="ce1"/>
          <table:table-cell office:value-type="string" office:string-value="" table:formula="of:=IF(UPPER([invoer.N76])=&quot;X&quot;; &quot;IFZ_INZIEN&quot;; &quot;&quot;)" table:style-name="ce1"/>
          <table:table-cell office:value-type="string" office:string-value="" table:formula="of:=IF(UPPER([invoer.O76])=&quot;X&quot;; &quot;IFZ_INZIEN_AANBOD&quot;; &quot;&quot;)" table:style-name="ce1"/>
          <table:table-cell office:value-type="string" office:string-value="" table:formula="of:=IF(UPPER([invoer.Q7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77])); [invoer.C77]; &quot;&quot;)" table:style-name="ce4"/>
          <table:table-cell office:value-type="string" office:string-value="" table:formula="of:=IF(NOT(ISBLANK([invoer.B77])); [invoer.B77]; &quot;&quot;)" table:style-name="ce4"/>
          <table:table-cell office:value-type="string" office:string-value="" table:formula="of:=IF(NOT(ISBLANK([invoer.A77])); [invoer.A77]; &quot;&quot;)" table:style-name="ce4"/>
          <table:table-cell office:value-type="string" office:string-value="" table:formula="of:=IF(NOT(ISBLANK([invoer.E77])); [invoer.E77]; &quot;&quot;)" table:style-name="ce4"/>
          <table:table-cell table:style-name="ce4"/>
          <table:table-cell table:style-name="ce2"/>
          <table:table-cell office:value-type="string" office:string-value="" table:formula="of:=IF([invoer.G77]=&quot;SVG&quot;; &quot;IFZ_VSL&quot;; IF([invoer.G77]= &quot;LDH&quot;;&quot;IFZ_LDH&quot;; IF([invoer.G77]=&quot;RN&quot;;&quot;IFZ_RECL&quot;; IF([invoer.G77]=&quot;GW&quot;;&quot;IFZ_GW&quot;;IF([invoer.G77]=&quot;NIFP&quot;;&quot;IFZ_NIFP&quot;;&quot;&quot;)))))" table:style-name="ce1"/>
          <table:table-cell office:value-type="string" office:string-value="" table:formula="of:=IF(UPPER([invoer.J77])=&quot;X&quot;; &quot;IFZ_ADVIES&quot;; &quot;&quot;)" table:style-name="ce1"/>
          <table:table-cell office:value-type="string" office:string-value="" table:formula="of:=IF(UPPER([invoer.K77])=&quot;X&quot;; &quot;IFZ_FIAT_ADVIES&quot;; &quot;&quot;)" table:style-name="ce1"/>
          <table:table-cell office:value-type="string" office:string-value="" table:formula="of:=IF(UPPER([invoer.L77])=&quot;X&quot;; &quot;IFZ_VERZOEK&quot;; &quot;&quot;)" table:style-name="ce1"/>
          <table:table-cell office:value-type="string" office:string-value="" table:formula="of:=IF(UPPER([invoer.M77])=&quot;X&quot;; &quot;IFZ_FIAT_VERZOEK&quot;; &quot;&quot;)" table:style-name="ce1"/>
          <table:table-cell office:value-type="string" office:string-value="" table:formula="of:=IF(UPPER([invoer.N77])=&quot;X&quot;; &quot;IFZ_INZIEN&quot;; &quot;&quot;)" table:style-name="ce1"/>
          <table:table-cell office:value-type="string" office:string-value="" table:formula="of:=IF(UPPER([invoer.O77])=&quot;X&quot;; &quot;IFZ_INZIEN_AANBOD&quot;; &quot;&quot;)" table:style-name="ce1"/>
          <table:table-cell office:value-type="string" office:string-value="" table:formula="of:=IF(UPPER([invoer.Q7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78])); [invoer.C78]; &quot;&quot;)" table:style-name="ce4"/>
          <table:table-cell office:value-type="string" office:string-value="" table:formula="of:=IF(NOT(ISBLANK([invoer.B78])); [invoer.B78]; &quot;&quot;)" table:style-name="ce4"/>
          <table:table-cell office:value-type="string" office:string-value="" table:formula="of:=IF(NOT(ISBLANK([invoer.A78])); [invoer.A78]; &quot;&quot;)" table:style-name="ce4"/>
          <table:table-cell office:value-type="string" office:string-value="" table:formula="of:=IF(NOT(ISBLANK([invoer.E78])); [invoer.E78]; &quot;&quot;)" table:style-name="ce4"/>
          <table:table-cell table:style-name="ce4"/>
          <table:table-cell table:style-name="ce2"/>
          <table:table-cell office:value-type="string" office:string-value="" table:formula="of:=IF([invoer.G78]=&quot;SVG&quot;; &quot;IFZ_VSL&quot;; IF([invoer.G78]= &quot;LDH&quot;;&quot;IFZ_LDH&quot;; IF([invoer.G78]=&quot;RN&quot;;&quot;IFZ_RECL&quot;; IF([invoer.G78]=&quot;GW&quot;;&quot;IFZ_GW&quot;;IF([invoer.G78]=&quot;NIFP&quot;;&quot;IFZ_NIFP&quot;;&quot;&quot;)))))" table:style-name="ce1"/>
          <table:table-cell office:value-type="string" office:string-value="" table:formula="of:=IF(UPPER([invoer.J78])=&quot;X&quot;; &quot;IFZ_ADVIES&quot;; &quot;&quot;)" table:style-name="ce1"/>
          <table:table-cell office:value-type="string" office:string-value="" table:formula="of:=IF(UPPER([invoer.K78])=&quot;X&quot;; &quot;IFZ_FIAT_ADVIES&quot;; &quot;&quot;)" table:style-name="ce1"/>
          <table:table-cell office:value-type="string" office:string-value="" table:formula="of:=IF(UPPER([invoer.L78])=&quot;X&quot;; &quot;IFZ_VERZOEK&quot;; &quot;&quot;)" table:style-name="ce1"/>
          <table:table-cell office:value-type="string" office:string-value="" table:formula="of:=IF(UPPER([invoer.M78])=&quot;X&quot;; &quot;IFZ_FIAT_VERZOEK&quot;; &quot;&quot;)" table:style-name="ce1"/>
          <table:table-cell office:value-type="string" office:string-value="" table:formula="of:=IF(UPPER([invoer.N78])=&quot;X&quot;; &quot;IFZ_INZIEN&quot;; &quot;&quot;)" table:style-name="ce1"/>
          <table:table-cell office:value-type="string" office:string-value="" table:formula="of:=IF(UPPER([invoer.O78])=&quot;X&quot;; &quot;IFZ_INZIEN_AANBOD&quot;; &quot;&quot;)" table:style-name="ce1"/>
          <table:table-cell office:value-type="string" office:string-value="" table:formula="of:=IF(UPPER([invoer.Q7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79])); [invoer.C79]; &quot;&quot;)" table:style-name="ce4"/>
          <table:table-cell office:value-type="string" office:string-value="" table:formula="of:=IF(NOT(ISBLANK([invoer.B79])); [invoer.B79]; &quot;&quot;)" table:style-name="ce4"/>
          <table:table-cell office:value-type="string" office:string-value="" table:formula="of:=IF(NOT(ISBLANK([invoer.A79])); [invoer.A79]; &quot;&quot;)" table:style-name="ce4"/>
          <table:table-cell office:value-type="string" office:string-value="" table:formula="of:=IF(NOT(ISBLANK([invoer.E79])); [invoer.E79]; &quot;&quot;)" table:style-name="ce4"/>
          <table:table-cell table:style-name="ce4"/>
          <table:table-cell table:style-name="ce2"/>
          <table:table-cell office:value-type="string" office:string-value="" table:formula="of:=IF([invoer.G79]=&quot;SVG&quot;; &quot;IFZ_VSL&quot;; IF([invoer.G79]= &quot;LDH&quot;;&quot;IFZ_LDH&quot;; IF([invoer.G79]=&quot;RN&quot;;&quot;IFZ_RECL&quot;; IF([invoer.G79]=&quot;GW&quot;;&quot;IFZ_GW&quot;;IF([invoer.G79]=&quot;NIFP&quot;;&quot;IFZ_NIFP&quot;;&quot;&quot;)))))" table:style-name="ce1"/>
          <table:table-cell office:value-type="string" office:string-value="" table:formula="of:=IF(UPPER([invoer.J79])=&quot;X&quot;; &quot;IFZ_ADVIES&quot;; &quot;&quot;)" table:style-name="ce1"/>
          <table:table-cell office:value-type="string" office:string-value="" table:formula="of:=IF(UPPER([invoer.K79])=&quot;X&quot;; &quot;IFZ_FIAT_ADVIES&quot;; &quot;&quot;)" table:style-name="ce1"/>
          <table:table-cell office:value-type="string" office:string-value="" table:formula="of:=IF(UPPER([invoer.L79])=&quot;X&quot;; &quot;IFZ_VERZOEK&quot;; &quot;&quot;)" table:style-name="ce1"/>
          <table:table-cell office:value-type="string" office:string-value="" table:formula="of:=IF(UPPER([invoer.M79])=&quot;X&quot;; &quot;IFZ_FIAT_VERZOEK&quot;; &quot;&quot;)" table:style-name="ce1"/>
          <table:table-cell office:value-type="string" office:string-value="" table:formula="of:=IF(UPPER([invoer.N79])=&quot;X&quot;; &quot;IFZ_INZIEN&quot;; &quot;&quot;)" table:style-name="ce1"/>
          <table:table-cell office:value-type="string" office:string-value="" table:formula="of:=IF(UPPER([invoer.O79])=&quot;X&quot;; &quot;IFZ_INZIEN_AANBOD&quot;; &quot;&quot;)" table:style-name="ce1"/>
          <table:table-cell office:value-type="string" office:string-value="" table:formula="of:=IF(UPPER([invoer.Q7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80])); [invoer.C80]; &quot;&quot;)" table:style-name="ce4"/>
          <table:table-cell office:value-type="string" office:string-value="" table:formula="of:=IF(NOT(ISBLANK([invoer.B80])); [invoer.B80]; &quot;&quot;)" table:style-name="ce4"/>
          <table:table-cell office:value-type="string" office:string-value="" table:formula="of:=IF(NOT(ISBLANK([invoer.A80])); [invoer.A80]; &quot;&quot;)" table:style-name="ce4"/>
          <table:table-cell office:value-type="string" office:string-value="" table:formula="of:=IF(NOT(ISBLANK([invoer.E80])); [invoer.E80]; &quot;&quot;)" table:style-name="ce4"/>
          <table:table-cell table:style-name="ce4"/>
          <table:table-cell table:style-name="ce2"/>
          <table:table-cell office:value-type="string" office:string-value="" table:formula="of:=IF([invoer.G80]=&quot;SVG&quot;; &quot;IFZ_VSL&quot;; IF([invoer.G80]= &quot;LDH&quot;;&quot;IFZ_LDH&quot;; IF([invoer.G80]=&quot;RN&quot;;&quot;IFZ_RECL&quot;; IF([invoer.G80]=&quot;GW&quot;;&quot;IFZ_GW&quot;;IF([invoer.G80]=&quot;NIFP&quot;;&quot;IFZ_NIFP&quot;;&quot;&quot;)))))" table:style-name="ce1"/>
          <table:table-cell office:value-type="string" office:string-value="" table:formula="of:=IF(UPPER([invoer.J80])=&quot;X&quot;; &quot;IFZ_ADVIES&quot;; &quot;&quot;)" table:style-name="ce1"/>
          <table:table-cell office:value-type="string" office:string-value="" table:formula="of:=IF(UPPER([invoer.K80])=&quot;X&quot;; &quot;IFZ_FIAT_ADVIES&quot;; &quot;&quot;)" table:style-name="ce1"/>
          <table:table-cell office:value-type="string" office:string-value="" table:formula="of:=IF(UPPER([invoer.L80])=&quot;X&quot;; &quot;IFZ_VERZOEK&quot;; &quot;&quot;)" table:style-name="ce1"/>
          <table:table-cell office:value-type="string" office:string-value="" table:formula="of:=IF(UPPER([invoer.M80])=&quot;X&quot;; &quot;IFZ_FIAT_VERZOEK&quot;; &quot;&quot;)" table:style-name="ce1"/>
          <table:table-cell office:value-type="string" office:string-value="" table:formula="of:=IF(UPPER([invoer.N80])=&quot;X&quot;; &quot;IFZ_INZIEN&quot;; &quot;&quot;)" table:style-name="ce1"/>
          <table:table-cell office:value-type="string" office:string-value="" table:formula="of:=IF(UPPER([invoer.O80])=&quot;X&quot;; &quot;IFZ_INZIEN_AANBOD&quot;; &quot;&quot;)" table:style-name="ce1"/>
          <table:table-cell office:value-type="string" office:string-value="" table:formula="of:=IF(UPPER([invoer.Q8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81])); [invoer.C81]; &quot;&quot;)" table:style-name="ce4"/>
          <table:table-cell office:value-type="string" office:string-value="" table:formula="of:=IF(NOT(ISBLANK([invoer.B81])); [invoer.B81]; &quot;&quot;)" table:style-name="ce4"/>
          <table:table-cell office:value-type="string" office:string-value="" table:formula="of:=IF(NOT(ISBLANK([invoer.A81])); [invoer.A81]; &quot;&quot;)" table:style-name="ce4"/>
          <table:table-cell office:value-type="string" office:string-value="" table:formula="of:=IF(NOT(ISBLANK([invoer.E81])); [invoer.E81]; &quot;&quot;)" table:style-name="ce4"/>
          <table:table-cell table:style-name="ce4"/>
          <table:table-cell table:style-name="ce2"/>
          <table:table-cell office:value-type="string" office:string-value="" table:formula="of:=IF([invoer.G81]=&quot;SVG&quot;; &quot;IFZ_VSL&quot;; IF([invoer.G81]= &quot;LDH&quot;;&quot;IFZ_LDH&quot;; IF([invoer.G81]=&quot;RN&quot;;&quot;IFZ_RECL&quot;; IF([invoer.G81]=&quot;GW&quot;;&quot;IFZ_GW&quot;;IF([invoer.G81]=&quot;NIFP&quot;;&quot;IFZ_NIFP&quot;;&quot;&quot;)))))" table:style-name="ce1"/>
          <table:table-cell office:value-type="string" office:string-value="" table:formula="of:=IF(UPPER([invoer.J81])=&quot;X&quot;; &quot;IFZ_ADVIES&quot;; &quot;&quot;)" table:style-name="ce1"/>
          <table:table-cell office:value-type="string" office:string-value="" table:formula="of:=IF(UPPER([invoer.K81])=&quot;X&quot;; &quot;IFZ_FIAT_ADVIES&quot;; &quot;&quot;)" table:style-name="ce1"/>
          <table:table-cell office:value-type="string" office:string-value="" table:formula="of:=IF(UPPER([invoer.L81])=&quot;X&quot;; &quot;IFZ_VERZOEK&quot;; &quot;&quot;)" table:style-name="ce1"/>
          <table:table-cell office:value-type="string" office:string-value="" table:formula="of:=IF(UPPER([invoer.M81])=&quot;X&quot;; &quot;IFZ_FIAT_VERZOEK&quot;; &quot;&quot;)" table:style-name="ce1"/>
          <table:table-cell office:value-type="string" office:string-value="" table:formula="of:=IF(UPPER([invoer.N81])=&quot;X&quot;; &quot;IFZ_INZIEN&quot;; &quot;&quot;)" table:style-name="ce1"/>
          <table:table-cell office:value-type="string" office:string-value="" table:formula="of:=IF(UPPER([invoer.O81])=&quot;X&quot;; &quot;IFZ_INZIEN_AANBOD&quot;; &quot;&quot;)" table:style-name="ce1"/>
          <table:table-cell office:value-type="string" office:string-value="" table:formula="of:=IF(UPPER([invoer.Q8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82])); [invoer.C82]; &quot;&quot;)" table:style-name="ce4"/>
          <table:table-cell office:value-type="string" office:string-value="" table:formula="of:=IF(NOT(ISBLANK([invoer.B82])); [invoer.B82]; &quot;&quot;)" table:style-name="ce4"/>
          <table:table-cell office:value-type="string" office:string-value="" table:formula="of:=IF(NOT(ISBLANK([invoer.A82])); [invoer.A82]; &quot;&quot;)" table:style-name="ce4"/>
          <table:table-cell office:value-type="string" office:string-value="" table:formula="of:=IF(NOT(ISBLANK([invoer.E82])); [invoer.E82]; &quot;&quot;)" table:style-name="ce4"/>
          <table:table-cell table:style-name="ce4"/>
          <table:table-cell table:style-name="ce2"/>
          <table:table-cell office:value-type="string" office:string-value="" table:formula="of:=IF([invoer.G82]=&quot;SVG&quot;; &quot;IFZ_VSL&quot;; IF([invoer.G82]= &quot;LDH&quot;;&quot;IFZ_LDH&quot;; IF([invoer.G82]=&quot;RN&quot;;&quot;IFZ_RECL&quot;; IF([invoer.G82]=&quot;GW&quot;;&quot;IFZ_GW&quot;;IF([invoer.G82]=&quot;NIFP&quot;;&quot;IFZ_NIFP&quot;;&quot;&quot;)))))" table:style-name="ce1"/>
          <table:table-cell office:value-type="string" office:string-value="" table:formula="of:=IF(UPPER([invoer.J82])=&quot;X&quot;; &quot;IFZ_ADVIES&quot;; &quot;&quot;)" table:style-name="ce1"/>
          <table:table-cell office:value-type="string" office:string-value="" table:formula="of:=IF(UPPER([invoer.K82])=&quot;X&quot;; &quot;IFZ_FIAT_ADVIES&quot;; &quot;&quot;)" table:style-name="ce1"/>
          <table:table-cell office:value-type="string" office:string-value="" table:formula="of:=IF(UPPER([invoer.L82])=&quot;X&quot;; &quot;IFZ_VERZOEK&quot;; &quot;&quot;)" table:style-name="ce1"/>
          <table:table-cell office:value-type="string" office:string-value="" table:formula="of:=IF(UPPER([invoer.M82])=&quot;X&quot;; &quot;IFZ_FIAT_VERZOEK&quot;; &quot;&quot;)" table:style-name="ce1"/>
          <table:table-cell office:value-type="string" office:string-value="" table:formula="of:=IF(UPPER([invoer.N82])=&quot;X&quot;; &quot;IFZ_INZIEN&quot;; &quot;&quot;)" table:style-name="ce1"/>
          <table:table-cell office:value-type="string" office:string-value="" table:formula="of:=IF(UPPER([invoer.O82])=&quot;X&quot;; &quot;IFZ_INZIEN_AANBOD&quot;; &quot;&quot;)" table:style-name="ce1"/>
          <table:table-cell office:value-type="string" office:string-value="" table:formula="of:=IF(UPPER([invoer.Q8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83])); [invoer.C83]; &quot;&quot;)" table:style-name="ce4"/>
          <table:table-cell office:value-type="string" office:string-value="" table:formula="of:=IF(NOT(ISBLANK([invoer.B83])); [invoer.B83]; &quot;&quot;)" table:style-name="ce4"/>
          <table:table-cell office:value-type="string" office:string-value="" table:formula="of:=IF(NOT(ISBLANK([invoer.A83])); [invoer.A83]; &quot;&quot;)" table:style-name="ce4"/>
          <table:table-cell office:value-type="string" office:string-value="" table:formula="of:=IF(NOT(ISBLANK([invoer.E83])); [invoer.E83]; &quot;&quot;)" table:style-name="ce4"/>
          <table:table-cell table:style-name="ce4"/>
          <table:table-cell table:style-name="ce2"/>
          <table:table-cell office:value-type="string" office:string-value="" table:formula="of:=IF([invoer.G83]=&quot;SVG&quot;; &quot;IFZ_VSL&quot;; IF([invoer.G83]= &quot;LDH&quot;;&quot;IFZ_LDH&quot;; IF([invoer.G83]=&quot;RN&quot;;&quot;IFZ_RECL&quot;; IF([invoer.G83]=&quot;GW&quot;;&quot;IFZ_GW&quot;;IF([invoer.G83]=&quot;NIFP&quot;;&quot;IFZ_NIFP&quot;;&quot;&quot;)))))" table:style-name="ce1"/>
          <table:table-cell office:value-type="string" office:string-value="" table:formula="of:=IF(UPPER([invoer.J83])=&quot;X&quot;; &quot;IFZ_ADVIES&quot;; &quot;&quot;)" table:style-name="ce1"/>
          <table:table-cell office:value-type="string" office:string-value="" table:formula="of:=IF(UPPER([invoer.K83])=&quot;X&quot;; &quot;IFZ_FIAT_ADVIES&quot;; &quot;&quot;)" table:style-name="ce1"/>
          <table:table-cell office:value-type="string" office:string-value="" table:formula="of:=IF(UPPER([invoer.L83])=&quot;X&quot;; &quot;IFZ_VERZOEK&quot;; &quot;&quot;)" table:style-name="ce1"/>
          <table:table-cell office:value-type="string" office:string-value="" table:formula="of:=IF(UPPER([invoer.M83])=&quot;X&quot;; &quot;IFZ_FIAT_VERZOEK&quot;; &quot;&quot;)" table:style-name="ce1"/>
          <table:table-cell office:value-type="string" office:string-value="" table:formula="of:=IF(UPPER([invoer.N83])=&quot;X&quot;; &quot;IFZ_INZIEN&quot;; &quot;&quot;)" table:style-name="ce1"/>
          <table:table-cell office:value-type="string" office:string-value="" table:formula="of:=IF(UPPER([invoer.O83])=&quot;X&quot;; &quot;IFZ_INZIEN_AANBOD&quot;; &quot;&quot;)" table:style-name="ce1"/>
          <table:table-cell office:value-type="string" office:string-value="" table:formula="of:=IF(UPPER([invoer.Q8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84])); [invoer.C84]; &quot;&quot;)" table:style-name="ce4"/>
          <table:table-cell office:value-type="string" office:string-value="" table:formula="of:=IF(NOT(ISBLANK([invoer.B84])); [invoer.B84]; &quot;&quot;)" table:style-name="ce4"/>
          <table:table-cell office:value-type="string" office:string-value="" table:formula="of:=IF(NOT(ISBLANK([invoer.A84])); [invoer.A84]; &quot;&quot;)" table:style-name="ce4"/>
          <table:table-cell office:value-type="string" office:string-value="" table:formula="of:=IF(NOT(ISBLANK([invoer.E84])); [invoer.E84]; &quot;&quot;)" table:style-name="ce4"/>
          <table:table-cell table:style-name="ce4"/>
          <table:table-cell table:style-name="ce2"/>
          <table:table-cell office:value-type="string" office:string-value="" table:formula="of:=IF([invoer.G84]=&quot;SVG&quot;; &quot;IFZ_VSL&quot;; IF([invoer.G84]= &quot;LDH&quot;;&quot;IFZ_LDH&quot;; IF([invoer.G84]=&quot;RN&quot;;&quot;IFZ_RECL&quot;; IF([invoer.G84]=&quot;GW&quot;;&quot;IFZ_GW&quot;;IF([invoer.G84]=&quot;NIFP&quot;;&quot;IFZ_NIFP&quot;;&quot;&quot;)))))" table:style-name="ce1"/>
          <table:table-cell office:value-type="string" office:string-value="" table:formula="of:=IF(UPPER([invoer.J84])=&quot;X&quot;; &quot;IFZ_ADVIES&quot;; &quot;&quot;)" table:style-name="ce1"/>
          <table:table-cell office:value-type="string" office:string-value="" table:formula="of:=IF(UPPER([invoer.K84])=&quot;X&quot;; &quot;IFZ_FIAT_ADVIES&quot;; &quot;&quot;)" table:style-name="ce1"/>
          <table:table-cell office:value-type="string" office:string-value="" table:formula="of:=IF(UPPER([invoer.L84])=&quot;X&quot;; &quot;IFZ_VERZOEK&quot;; &quot;&quot;)" table:style-name="ce1"/>
          <table:table-cell office:value-type="string" office:string-value="" table:formula="of:=IF(UPPER([invoer.M84])=&quot;X&quot;; &quot;IFZ_FIAT_VERZOEK&quot;; &quot;&quot;)" table:style-name="ce1"/>
          <table:table-cell office:value-type="string" office:string-value="" table:formula="of:=IF(UPPER([invoer.N84])=&quot;X&quot;; &quot;IFZ_INZIEN&quot;; &quot;&quot;)" table:style-name="ce1"/>
          <table:table-cell office:value-type="string" office:string-value="" table:formula="of:=IF(UPPER([invoer.O84])=&quot;X&quot;; &quot;IFZ_INZIEN_AANBOD&quot;; &quot;&quot;)" table:style-name="ce1"/>
          <table:table-cell office:value-type="string" office:string-value="" table:formula="of:=IF(UPPER([invoer.Q8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85])); [invoer.C85]; &quot;&quot;)" table:style-name="ce4"/>
          <table:table-cell office:value-type="string" office:string-value="" table:formula="of:=IF(NOT(ISBLANK([invoer.B85])); [invoer.B85]; &quot;&quot;)" table:style-name="ce4"/>
          <table:table-cell office:value-type="string" office:string-value="" table:formula="of:=IF(NOT(ISBLANK([invoer.A85])); [invoer.A85]; &quot;&quot;)" table:style-name="ce4"/>
          <table:table-cell office:value-type="string" office:string-value="" table:formula="of:=IF(NOT(ISBLANK([invoer.E85])); [invoer.E85]; &quot;&quot;)" table:style-name="ce4"/>
          <table:table-cell table:style-name="ce4"/>
          <table:table-cell table:style-name="ce2"/>
          <table:table-cell office:value-type="string" office:string-value="" table:formula="of:=IF([invoer.G85]=&quot;SVG&quot;; &quot;IFZ_VSL&quot;; IF([invoer.G85]= &quot;LDH&quot;;&quot;IFZ_LDH&quot;; IF([invoer.G85]=&quot;RN&quot;;&quot;IFZ_RECL&quot;; IF([invoer.G85]=&quot;GW&quot;;&quot;IFZ_GW&quot;;IF([invoer.G85]=&quot;NIFP&quot;;&quot;IFZ_NIFP&quot;;&quot;&quot;)))))" table:style-name="ce1"/>
          <table:table-cell office:value-type="string" office:string-value="" table:formula="of:=IF(UPPER([invoer.J85])=&quot;X&quot;; &quot;IFZ_ADVIES&quot;; &quot;&quot;)" table:style-name="ce1"/>
          <table:table-cell office:value-type="string" office:string-value="" table:formula="of:=IF(UPPER([invoer.K85])=&quot;X&quot;; &quot;IFZ_FIAT_ADVIES&quot;; &quot;&quot;)" table:style-name="ce1"/>
          <table:table-cell office:value-type="string" office:string-value="" table:formula="of:=IF(UPPER([invoer.L85])=&quot;X&quot;; &quot;IFZ_VERZOEK&quot;; &quot;&quot;)" table:style-name="ce1"/>
          <table:table-cell office:value-type="string" office:string-value="" table:formula="of:=IF(UPPER([invoer.M85])=&quot;X&quot;; &quot;IFZ_FIAT_VERZOEK&quot;; &quot;&quot;)" table:style-name="ce1"/>
          <table:table-cell office:value-type="string" office:string-value="" table:formula="of:=IF(UPPER([invoer.N85])=&quot;X&quot;; &quot;IFZ_INZIEN&quot;; &quot;&quot;)" table:style-name="ce1"/>
          <table:table-cell office:value-type="string" office:string-value="" table:formula="of:=IF(UPPER([invoer.O85])=&quot;X&quot;; &quot;IFZ_INZIEN_AANBOD&quot;; &quot;&quot;)" table:style-name="ce1"/>
          <table:table-cell office:value-type="string" office:string-value="" table:formula="of:=IF(UPPER([invoer.Q8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86])); [invoer.C86]; &quot;&quot;)" table:style-name="ce4"/>
          <table:table-cell office:value-type="string" office:string-value="" table:formula="of:=IF(NOT(ISBLANK([invoer.B86])); [invoer.B86]; &quot;&quot;)" table:style-name="ce4"/>
          <table:table-cell office:value-type="string" office:string-value="" table:formula="of:=IF(NOT(ISBLANK([invoer.A86])); [invoer.A86]; &quot;&quot;)" table:style-name="ce4"/>
          <table:table-cell office:value-type="string" office:string-value="" table:formula="of:=IF(NOT(ISBLANK([invoer.E86])); [invoer.E86]; &quot;&quot;)" table:style-name="ce4"/>
          <table:table-cell table:style-name="ce4"/>
          <table:table-cell table:style-name="ce2"/>
          <table:table-cell office:value-type="string" office:string-value="" table:formula="of:=IF([invoer.G86]=&quot;SVG&quot;; &quot;IFZ_VSL&quot;; IF([invoer.G86]= &quot;LDH&quot;;&quot;IFZ_LDH&quot;; IF([invoer.G86]=&quot;RN&quot;;&quot;IFZ_RECL&quot;; IF([invoer.G86]=&quot;GW&quot;;&quot;IFZ_GW&quot;;IF([invoer.G86]=&quot;NIFP&quot;;&quot;IFZ_NIFP&quot;;&quot;&quot;)))))" table:style-name="ce1"/>
          <table:table-cell office:value-type="string" office:string-value="" table:formula="of:=IF(UPPER([invoer.J86])=&quot;X&quot;; &quot;IFZ_ADVIES&quot;; &quot;&quot;)" table:style-name="ce1"/>
          <table:table-cell office:value-type="string" office:string-value="" table:formula="of:=IF(UPPER([invoer.K86])=&quot;X&quot;; &quot;IFZ_FIAT_ADVIES&quot;; &quot;&quot;)" table:style-name="ce1"/>
          <table:table-cell office:value-type="string" office:string-value="" table:formula="of:=IF(UPPER([invoer.L86])=&quot;X&quot;; &quot;IFZ_VERZOEK&quot;; &quot;&quot;)" table:style-name="ce1"/>
          <table:table-cell office:value-type="string" office:string-value="" table:formula="of:=IF(UPPER([invoer.M86])=&quot;X&quot;; &quot;IFZ_FIAT_VERZOEK&quot;; &quot;&quot;)" table:style-name="ce1"/>
          <table:table-cell office:value-type="string" office:string-value="" table:formula="of:=IF(UPPER([invoer.N86])=&quot;X&quot;; &quot;IFZ_INZIEN&quot;; &quot;&quot;)" table:style-name="ce1"/>
          <table:table-cell office:value-type="string" office:string-value="" table:formula="of:=IF(UPPER([invoer.O86])=&quot;X&quot;; &quot;IFZ_INZIEN_AANBOD&quot;; &quot;&quot;)" table:style-name="ce1"/>
          <table:table-cell office:value-type="string" office:string-value="" table:formula="of:=IF(UPPER([invoer.Q8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87])); [invoer.C87]; &quot;&quot;)" table:style-name="ce4"/>
          <table:table-cell office:value-type="string" office:string-value="" table:formula="of:=IF(NOT(ISBLANK([invoer.B87])); [invoer.B87]; &quot;&quot;)" table:style-name="ce4"/>
          <table:table-cell office:value-type="string" office:string-value="" table:formula="of:=IF(NOT(ISBLANK([invoer.A87])); [invoer.A87]; &quot;&quot;)" table:style-name="ce4"/>
          <table:table-cell office:value-type="string" office:string-value="" table:formula="of:=IF(NOT(ISBLANK([invoer.E87])); [invoer.E87]; &quot;&quot;)" table:style-name="ce4"/>
          <table:table-cell table:style-name="ce4"/>
          <table:table-cell table:style-name="ce2"/>
          <table:table-cell office:value-type="string" office:string-value="" table:formula="of:=IF([invoer.G87]=&quot;SVG&quot;; &quot;IFZ_VSL&quot;; IF([invoer.G87]= &quot;LDH&quot;;&quot;IFZ_LDH&quot;; IF([invoer.G87]=&quot;RN&quot;;&quot;IFZ_RECL&quot;; IF([invoer.G87]=&quot;GW&quot;;&quot;IFZ_GW&quot;;IF([invoer.G87]=&quot;NIFP&quot;;&quot;IFZ_NIFP&quot;;&quot;&quot;)))))" table:style-name="ce1"/>
          <table:table-cell office:value-type="string" office:string-value="" table:formula="of:=IF(UPPER([invoer.J87])=&quot;X&quot;; &quot;IFZ_ADVIES&quot;; &quot;&quot;)" table:style-name="ce1"/>
          <table:table-cell office:value-type="string" office:string-value="" table:formula="of:=IF(UPPER([invoer.K87])=&quot;X&quot;; &quot;IFZ_FIAT_ADVIES&quot;; &quot;&quot;)" table:style-name="ce1"/>
          <table:table-cell office:value-type="string" office:string-value="" table:formula="of:=IF(UPPER([invoer.L87])=&quot;X&quot;; &quot;IFZ_VERZOEK&quot;; &quot;&quot;)" table:style-name="ce1"/>
          <table:table-cell office:value-type="string" office:string-value="" table:formula="of:=IF(UPPER([invoer.M87])=&quot;X&quot;; &quot;IFZ_FIAT_VERZOEK&quot;; &quot;&quot;)" table:style-name="ce1"/>
          <table:table-cell office:value-type="string" office:string-value="" table:formula="of:=IF(UPPER([invoer.N87])=&quot;X&quot;; &quot;IFZ_INZIEN&quot;; &quot;&quot;)" table:style-name="ce1"/>
          <table:table-cell office:value-type="string" office:string-value="" table:formula="of:=IF(UPPER([invoer.O87])=&quot;X&quot;; &quot;IFZ_INZIEN_AANBOD&quot;; &quot;&quot;)" table:style-name="ce1"/>
          <table:table-cell office:value-type="string" office:string-value="" table:formula="of:=IF(UPPER([invoer.Q8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88])); [invoer.C88]; &quot;&quot;)" table:style-name="ce4"/>
          <table:table-cell office:value-type="string" office:string-value="" table:formula="of:=IF(NOT(ISBLANK([invoer.B88])); [invoer.B88]; &quot;&quot;)" table:style-name="ce4"/>
          <table:table-cell office:value-type="string" office:string-value="" table:formula="of:=IF(NOT(ISBLANK([invoer.A88])); [invoer.A88]; &quot;&quot;)" table:style-name="ce4"/>
          <table:table-cell office:value-type="string" office:string-value="" table:formula="of:=IF(NOT(ISBLANK([invoer.E88])); [invoer.E88]; &quot;&quot;)" table:style-name="ce4"/>
          <table:table-cell table:style-name="ce4"/>
          <table:table-cell table:style-name="ce2"/>
          <table:table-cell office:value-type="string" office:string-value="" table:formula="of:=IF([invoer.G88]=&quot;SVG&quot;; &quot;IFZ_VSL&quot;; IF([invoer.G88]= &quot;LDH&quot;;&quot;IFZ_LDH&quot;; IF([invoer.G88]=&quot;RN&quot;;&quot;IFZ_RECL&quot;; IF([invoer.G88]=&quot;GW&quot;;&quot;IFZ_GW&quot;;IF([invoer.G88]=&quot;NIFP&quot;;&quot;IFZ_NIFP&quot;;&quot;&quot;)))))" table:style-name="ce1"/>
          <table:table-cell office:value-type="string" office:string-value="" table:formula="of:=IF(UPPER([invoer.J88])=&quot;X&quot;; &quot;IFZ_ADVIES&quot;; &quot;&quot;)" table:style-name="ce1"/>
          <table:table-cell office:value-type="string" office:string-value="" table:formula="of:=IF(UPPER([invoer.K88])=&quot;X&quot;; &quot;IFZ_FIAT_ADVIES&quot;; &quot;&quot;)" table:style-name="ce1"/>
          <table:table-cell office:value-type="string" office:string-value="" table:formula="of:=IF(UPPER([invoer.L88])=&quot;X&quot;; &quot;IFZ_VERZOEK&quot;; &quot;&quot;)" table:style-name="ce1"/>
          <table:table-cell office:value-type="string" office:string-value="" table:formula="of:=IF(UPPER([invoer.M88])=&quot;X&quot;; &quot;IFZ_FIAT_VERZOEK&quot;; &quot;&quot;)" table:style-name="ce1"/>
          <table:table-cell office:value-type="string" office:string-value="" table:formula="of:=IF(UPPER([invoer.N88])=&quot;X&quot;; &quot;IFZ_INZIEN&quot;; &quot;&quot;)" table:style-name="ce1"/>
          <table:table-cell office:value-type="string" office:string-value="" table:formula="of:=IF(UPPER([invoer.O88])=&quot;X&quot;; &quot;IFZ_INZIEN_AANBOD&quot;; &quot;&quot;)" table:style-name="ce1"/>
          <table:table-cell office:value-type="string" office:string-value="" table:formula="of:=IF(UPPER([invoer.Q8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89])); [invoer.C89]; &quot;&quot;)" table:style-name="ce4"/>
          <table:table-cell office:value-type="string" office:string-value="" table:formula="of:=IF(NOT(ISBLANK([invoer.B89])); [invoer.B89]; &quot;&quot;)" table:style-name="ce4"/>
          <table:table-cell office:value-type="string" office:string-value="" table:formula="of:=IF(NOT(ISBLANK([invoer.A89])); [invoer.A89]; &quot;&quot;)" table:style-name="ce4"/>
          <table:table-cell office:value-type="string" office:string-value="" table:formula="of:=IF(NOT(ISBLANK([invoer.E89])); [invoer.E89]; &quot;&quot;)" table:style-name="ce4"/>
          <table:table-cell table:style-name="ce4"/>
          <table:table-cell table:style-name="ce2"/>
          <table:table-cell office:value-type="string" office:string-value="" table:formula="of:=IF([invoer.G89]=&quot;SVG&quot;; &quot;IFZ_VSL&quot;; IF([invoer.G89]= &quot;LDH&quot;;&quot;IFZ_LDH&quot;; IF([invoer.G89]=&quot;RN&quot;;&quot;IFZ_RECL&quot;; IF([invoer.G89]=&quot;GW&quot;;&quot;IFZ_GW&quot;;IF([invoer.G89]=&quot;NIFP&quot;;&quot;IFZ_NIFP&quot;;&quot;&quot;)))))" table:style-name="ce1"/>
          <table:table-cell office:value-type="string" office:string-value="" table:formula="of:=IF(UPPER([invoer.J89])=&quot;X&quot;; &quot;IFZ_ADVIES&quot;; &quot;&quot;)" table:style-name="ce1"/>
          <table:table-cell office:value-type="string" office:string-value="" table:formula="of:=IF(UPPER([invoer.K89])=&quot;X&quot;; &quot;IFZ_FIAT_ADVIES&quot;; &quot;&quot;)" table:style-name="ce1"/>
          <table:table-cell office:value-type="string" office:string-value="" table:formula="of:=IF(UPPER([invoer.L89])=&quot;X&quot;; &quot;IFZ_VERZOEK&quot;; &quot;&quot;)" table:style-name="ce1"/>
          <table:table-cell office:value-type="string" office:string-value="" table:formula="of:=IF(UPPER([invoer.M89])=&quot;X&quot;; &quot;IFZ_FIAT_VERZOEK&quot;; &quot;&quot;)" table:style-name="ce1"/>
          <table:table-cell office:value-type="string" office:string-value="" table:formula="of:=IF(UPPER([invoer.N89])=&quot;X&quot;; &quot;IFZ_INZIEN&quot;; &quot;&quot;)" table:style-name="ce1"/>
          <table:table-cell office:value-type="string" office:string-value="" table:formula="of:=IF(UPPER([invoer.O89])=&quot;X&quot;; &quot;IFZ_INZIEN_AANBOD&quot;; &quot;&quot;)" table:style-name="ce1"/>
          <table:table-cell office:value-type="string" office:string-value="" table:formula="of:=IF(UPPER([invoer.Q8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90])); [invoer.C90]; &quot;&quot;)" table:style-name="ce4"/>
          <table:table-cell office:value-type="string" office:string-value="" table:formula="of:=IF(NOT(ISBLANK([invoer.B90])); [invoer.B90]; &quot;&quot;)" table:style-name="ce4"/>
          <table:table-cell office:value-type="string" office:string-value="" table:formula="of:=IF(NOT(ISBLANK([invoer.A90])); [invoer.A90]; &quot;&quot;)" table:style-name="ce4"/>
          <table:table-cell office:value-type="string" office:string-value="" table:formula="of:=IF(NOT(ISBLANK([invoer.E90])); [invoer.E90]; &quot;&quot;)" table:style-name="ce4"/>
          <table:table-cell table:style-name="ce4"/>
          <table:table-cell table:style-name="ce2"/>
          <table:table-cell office:value-type="string" office:string-value="" table:formula="of:=IF([invoer.G90]=&quot;SVG&quot;; &quot;IFZ_VSL&quot;; IF([invoer.G90]= &quot;LDH&quot;;&quot;IFZ_LDH&quot;; IF([invoer.G90]=&quot;RN&quot;;&quot;IFZ_RECL&quot;; IF([invoer.G90]=&quot;GW&quot;;&quot;IFZ_GW&quot;;IF([invoer.G90]=&quot;NIFP&quot;;&quot;IFZ_NIFP&quot;;&quot;&quot;)))))" table:style-name="ce1"/>
          <table:table-cell office:value-type="string" office:string-value="" table:formula="of:=IF(UPPER([invoer.J90])=&quot;X&quot;; &quot;IFZ_ADVIES&quot;; &quot;&quot;)" table:style-name="ce1"/>
          <table:table-cell office:value-type="string" office:string-value="" table:formula="of:=IF(UPPER([invoer.K90])=&quot;X&quot;; &quot;IFZ_FIAT_ADVIES&quot;; &quot;&quot;)" table:style-name="ce1"/>
          <table:table-cell office:value-type="string" office:string-value="" table:formula="of:=IF(UPPER([invoer.L90])=&quot;X&quot;; &quot;IFZ_VERZOEK&quot;; &quot;&quot;)" table:style-name="ce1"/>
          <table:table-cell office:value-type="string" office:string-value="" table:formula="of:=IF(UPPER([invoer.M90])=&quot;X&quot;; &quot;IFZ_FIAT_VERZOEK&quot;; &quot;&quot;)" table:style-name="ce1"/>
          <table:table-cell office:value-type="string" office:string-value="" table:formula="of:=IF(UPPER([invoer.N90])=&quot;X&quot;; &quot;IFZ_INZIEN&quot;; &quot;&quot;)" table:style-name="ce1"/>
          <table:table-cell office:value-type="string" office:string-value="" table:formula="of:=IF(UPPER([invoer.O90])=&quot;X&quot;; &quot;IFZ_INZIEN_AANBOD&quot;; &quot;&quot;)" table:style-name="ce1"/>
          <table:table-cell office:value-type="string" office:string-value="" table:formula="of:=IF(UPPER([invoer.Q9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91])); [invoer.C91]; &quot;&quot;)" table:style-name="ce4"/>
          <table:table-cell office:value-type="string" office:string-value="" table:formula="of:=IF(NOT(ISBLANK([invoer.B91])); [invoer.B91]; &quot;&quot;)" table:style-name="ce4"/>
          <table:table-cell office:value-type="string" office:string-value="" table:formula="of:=IF(NOT(ISBLANK([invoer.A91])); [invoer.A91]; &quot;&quot;)" table:style-name="ce4"/>
          <table:table-cell office:value-type="string" office:string-value="" table:formula="of:=IF(NOT(ISBLANK([invoer.E91])); [invoer.E91]; &quot;&quot;)" table:style-name="ce4"/>
          <table:table-cell table:style-name="ce4"/>
          <table:table-cell table:style-name="ce2"/>
          <table:table-cell office:value-type="string" office:string-value="" table:formula="of:=IF([invoer.G91]=&quot;SVG&quot;; &quot;IFZ_VSL&quot;; IF([invoer.G91]= &quot;LDH&quot;;&quot;IFZ_LDH&quot;; IF([invoer.G91]=&quot;RN&quot;;&quot;IFZ_RECL&quot;; IF([invoer.G91]=&quot;GW&quot;;&quot;IFZ_GW&quot;;IF([invoer.G91]=&quot;NIFP&quot;;&quot;IFZ_NIFP&quot;;&quot;&quot;)))))" table:style-name="ce1"/>
          <table:table-cell office:value-type="string" office:string-value="" table:formula="of:=IF(UPPER([invoer.J91])=&quot;X&quot;; &quot;IFZ_ADVIES&quot;; &quot;&quot;)" table:style-name="ce1"/>
          <table:table-cell office:value-type="string" office:string-value="" table:formula="of:=IF(UPPER([invoer.K91])=&quot;X&quot;; &quot;IFZ_FIAT_ADVIES&quot;; &quot;&quot;)" table:style-name="ce1"/>
          <table:table-cell office:value-type="string" office:string-value="" table:formula="of:=IF(UPPER([invoer.L91])=&quot;X&quot;; &quot;IFZ_VERZOEK&quot;; &quot;&quot;)" table:style-name="ce1"/>
          <table:table-cell office:value-type="string" office:string-value="" table:formula="of:=IF(UPPER([invoer.M91])=&quot;X&quot;; &quot;IFZ_FIAT_VERZOEK&quot;; &quot;&quot;)" table:style-name="ce1"/>
          <table:table-cell office:value-type="string" office:string-value="" table:formula="of:=IF(UPPER([invoer.N91])=&quot;X&quot;; &quot;IFZ_INZIEN&quot;; &quot;&quot;)" table:style-name="ce1"/>
          <table:table-cell office:value-type="string" office:string-value="" table:formula="of:=IF(UPPER([invoer.O91])=&quot;X&quot;; &quot;IFZ_INZIEN_AANBOD&quot;; &quot;&quot;)" table:style-name="ce1"/>
          <table:table-cell office:value-type="string" office:string-value="" table:formula="of:=IF(UPPER([invoer.Q9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92])); [invoer.C92]; &quot;&quot;)" table:style-name="ce4"/>
          <table:table-cell office:value-type="string" office:string-value="" table:formula="of:=IF(NOT(ISBLANK([invoer.B92])); [invoer.B92]; &quot;&quot;)" table:style-name="ce4"/>
          <table:table-cell office:value-type="string" office:string-value="" table:formula="of:=IF(NOT(ISBLANK([invoer.A92])); [invoer.A92]; &quot;&quot;)" table:style-name="ce4"/>
          <table:table-cell office:value-type="string" office:string-value="" table:formula="of:=IF(NOT(ISBLANK([invoer.E92])); [invoer.E92]; &quot;&quot;)" table:style-name="ce4"/>
          <table:table-cell table:style-name="ce4"/>
          <table:table-cell table:style-name="ce2"/>
          <table:table-cell office:value-type="string" office:string-value="" table:formula="of:=IF([invoer.G92]=&quot;SVG&quot;; &quot;IFZ_VSL&quot;; IF([invoer.G92]= &quot;LDH&quot;;&quot;IFZ_LDH&quot;; IF([invoer.G92]=&quot;RN&quot;;&quot;IFZ_RECL&quot;; IF([invoer.G92]=&quot;GW&quot;;&quot;IFZ_GW&quot;;IF([invoer.G92]=&quot;NIFP&quot;;&quot;IFZ_NIFP&quot;;&quot;&quot;)))))" table:style-name="ce1"/>
          <table:table-cell office:value-type="string" office:string-value="" table:formula="of:=IF(UPPER([invoer.J92])=&quot;X&quot;; &quot;IFZ_ADVIES&quot;; &quot;&quot;)" table:style-name="ce1"/>
          <table:table-cell office:value-type="string" office:string-value="" table:formula="of:=IF(UPPER([invoer.K92])=&quot;X&quot;; &quot;IFZ_FIAT_ADVIES&quot;; &quot;&quot;)" table:style-name="ce1"/>
          <table:table-cell office:value-type="string" office:string-value="" table:formula="of:=IF(UPPER([invoer.L92])=&quot;X&quot;; &quot;IFZ_VERZOEK&quot;; &quot;&quot;)" table:style-name="ce1"/>
          <table:table-cell office:value-type="string" office:string-value="" table:formula="of:=IF(UPPER([invoer.M92])=&quot;X&quot;; &quot;IFZ_FIAT_VERZOEK&quot;; &quot;&quot;)" table:style-name="ce1"/>
          <table:table-cell office:value-type="string" office:string-value="" table:formula="of:=IF(UPPER([invoer.N92])=&quot;X&quot;; &quot;IFZ_INZIEN&quot;; &quot;&quot;)" table:style-name="ce1"/>
          <table:table-cell office:value-type="string" office:string-value="" table:formula="of:=IF(UPPER([invoer.O92])=&quot;X&quot;; &quot;IFZ_INZIEN_AANBOD&quot;; &quot;&quot;)" table:style-name="ce1"/>
          <table:table-cell office:value-type="string" office:string-value="" table:formula="of:=IF(UPPER([invoer.Q9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93])); [invoer.C93]; &quot;&quot;)" table:style-name="ce4"/>
          <table:table-cell office:value-type="string" office:string-value="" table:formula="of:=IF(NOT(ISBLANK([invoer.B93])); [invoer.B93]; &quot;&quot;)" table:style-name="ce4"/>
          <table:table-cell office:value-type="string" office:string-value="" table:formula="of:=IF(NOT(ISBLANK([invoer.A93])); [invoer.A93]; &quot;&quot;)" table:style-name="ce4"/>
          <table:table-cell office:value-type="string" office:string-value="" table:formula="of:=IF(NOT(ISBLANK([invoer.E93])); [invoer.E93]; &quot;&quot;)" table:style-name="ce4"/>
          <table:table-cell table:style-name="ce4"/>
          <table:table-cell table:style-name="ce2"/>
          <table:table-cell office:value-type="string" office:string-value="" table:formula="of:=IF([invoer.G93]=&quot;SVG&quot;; &quot;IFZ_VSL&quot;; IF([invoer.G93]= &quot;LDH&quot;;&quot;IFZ_LDH&quot;; IF([invoer.G93]=&quot;RN&quot;;&quot;IFZ_RECL&quot;; IF([invoer.G93]=&quot;GW&quot;;&quot;IFZ_GW&quot;;IF([invoer.G93]=&quot;NIFP&quot;;&quot;IFZ_NIFP&quot;;&quot;&quot;)))))" table:style-name="ce1"/>
          <table:table-cell office:value-type="string" office:string-value="" table:formula="of:=IF(UPPER([invoer.J93])=&quot;X&quot;; &quot;IFZ_ADVIES&quot;; &quot;&quot;)" table:style-name="ce1"/>
          <table:table-cell office:value-type="string" office:string-value="" table:formula="of:=IF(UPPER([invoer.K93])=&quot;X&quot;; &quot;IFZ_FIAT_ADVIES&quot;; &quot;&quot;)" table:style-name="ce1"/>
          <table:table-cell office:value-type="string" office:string-value="" table:formula="of:=IF(UPPER([invoer.L93])=&quot;X&quot;; &quot;IFZ_VERZOEK&quot;; &quot;&quot;)" table:style-name="ce1"/>
          <table:table-cell office:value-type="string" office:string-value="" table:formula="of:=IF(UPPER([invoer.M93])=&quot;X&quot;; &quot;IFZ_FIAT_VERZOEK&quot;; &quot;&quot;)" table:style-name="ce1"/>
          <table:table-cell office:value-type="string" office:string-value="" table:formula="of:=IF(UPPER([invoer.N93])=&quot;X&quot;; &quot;IFZ_INZIEN&quot;; &quot;&quot;)" table:style-name="ce1"/>
          <table:table-cell office:value-type="string" office:string-value="" table:formula="of:=IF(UPPER([invoer.O93])=&quot;X&quot;; &quot;IFZ_INZIEN_AANBOD&quot;; &quot;&quot;)" table:style-name="ce1"/>
          <table:table-cell office:value-type="string" office:string-value="" table:formula="of:=IF(UPPER([invoer.Q9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94])); [invoer.C94]; &quot;&quot;)" table:style-name="ce4"/>
          <table:table-cell office:value-type="string" office:string-value="" table:formula="of:=IF(NOT(ISBLANK([invoer.B94])); [invoer.B94]; &quot;&quot;)" table:style-name="ce4"/>
          <table:table-cell office:value-type="string" office:string-value="" table:formula="of:=IF(NOT(ISBLANK([invoer.A94])); [invoer.A94]; &quot;&quot;)" table:style-name="ce4"/>
          <table:table-cell office:value-type="string" office:string-value="" table:formula="of:=IF(NOT(ISBLANK([invoer.E94])); [invoer.E94]; &quot;&quot;)" table:style-name="ce4"/>
          <table:table-cell table:style-name="ce4"/>
          <table:table-cell table:style-name="ce2"/>
          <table:table-cell office:value-type="string" office:string-value="" table:formula="of:=IF([invoer.G94]=&quot;SVG&quot;; &quot;IFZ_VSL&quot;; IF([invoer.G94]= &quot;LDH&quot;;&quot;IFZ_LDH&quot;; IF([invoer.G94]=&quot;RN&quot;;&quot;IFZ_RECL&quot;; IF([invoer.G94]=&quot;GW&quot;;&quot;IFZ_GW&quot;;IF([invoer.G94]=&quot;NIFP&quot;;&quot;IFZ_NIFP&quot;;&quot;&quot;)))))" table:style-name="ce1"/>
          <table:table-cell office:value-type="string" office:string-value="" table:formula="of:=IF(UPPER([invoer.J94])=&quot;X&quot;; &quot;IFZ_ADVIES&quot;; &quot;&quot;)" table:style-name="ce1"/>
          <table:table-cell office:value-type="string" office:string-value="" table:formula="of:=IF(UPPER([invoer.K94])=&quot;X&quot;; &quot;IFZ_FIAT_ADVIES&quot;; &quot;&quot;)" table:style-name="ce1"/>
          <table:table-cell office:value-type="string" office:string-value="" table:formula="of:=IF(UPPER([invoer.L94])=&quot;X&quot;; &quot;IFZ_VERZOEK&quot;; &quot;&quot;)" table:style-name="ce1"/>
          <table:table-cell office:value-type="string" office:string-value="" table:formula="of:=IF(UPPER([invoer.M94])=&quot;X&quot;; &quot;IFZ_FIAT_VERZOEK&quot;; &quot;&quot;)" table:style-name="ce1"/>
          <table:table-cell office:value-type="string" office:string-value="" table:formula="of:=IF(UPPER([invoer.N94])=&quot;X&quot;; &quot;IFZ_INZIEN&quot;; &quot;&quot;)" table:style-name="ce1"/>
          <table:table-cell office:value-type="string" office:string-value="" table:formula="of:=IF(UPPER([invoer.O94])=&quot;X&quot;; &quot;IFZ_INZIEN_AANBOD&quot;; &quot;&quot;)" table:style-name="ce1"/>
          <table:table-cell office:value-type="string" office:string-value="" table:formula="of:=IF(UPPER([invoer.Q9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95])); [invoer.C95]; &quot;&quot;)" table:style-name="ce4"/>
          <table:table-cell office:value-type="string" office:string-value="" table:formula="of:=IF(NOT(ISBLANK([invoer.B95])); [invoer.B95]; &quot;&quot;)" table:style-name="ce4"/>
          <table:table-cell office:value-type="string" office:string-value="" table:formula="of:=IF(NOT(ISBLANK([invoer.A95])); [invoer.A95]; &quot;&quot;)" table:style-name="ce4"/>
          <table:table-cell office:value-type="string" office:string-value="" table:formula="of:=IF(NOT(ISBLANK([invoer.E95])); [invoer.E95]; &quot;&quot;)" table:style-name="ce4"/>
          <table:table-cell table:style-name="ce4"/>
          <table:table-cell table:style-name="ce2"/>
          <table:table-cell office:value-type="string" office:string-value="" table:formula="of:=IF([invoer.G95]=&quot;SVG&quot;; &quot;IFZ_VSL&quot;; IF([invoer.G95]= &quot;LDH&quot;;&quot;IFZ_LDH&quot;; IF([invoer.G95]=&quot;RN&quot;;&quot;IFZ_RECL&quot;; IF([invoer.G95]=&quot;GW&quot;;&quot;IFZ_GW&quot;;IF([invoer.G95]=&quot;NIFP&quot;;&quot;IFZ_NIFP&quot;;&quot;&quot;)))))" table:style-name="ce1"/>
          <table:table-cell office:value-type="string" office:string-value="" table:formula="of:=IF(UPPER([invoer.J95])=&quot;X&quot;; &quot;IFZ_ADVIES&quot;; &quot;&quot;)" table:style-name="ce1"/>
          <table:table-cell office:value-type="string" office:string-value="" table:formula="of:=IF(UPPER([invoer.K95])=&quot;X&quot;; &quot;IFZ_FIAT_ADVIES&quot;; &quot;&quot;)" table:style-name="ce1"/>
          <table:table-cell office:value-type="string" office:string-value="" table:formula="of:=IF(UPPER([invoer.L95])=&quot;X&quot;; &quot;IFZ_VERZOEK&quot;; &quot;&quot;)" table:style-name="ce1"/>
          <table:table-cell office:value-type="string" office:string-value="" table:formula="of:=IF(UPPER([invoer.M95])=&quot;X&quot;; &quot;IFZ_FIAT_VERZOEK&quot;; &quot;&quot;)" table:style-name="ce1"/>
          <table:table-cell office:value-type="string" office:string-value="" table:formula="of:=IF(UPPER([invoer.N95])=&quot;X&quot;; &quot;IFZ_INZIEN&quot;; &quot;&quot;)" table:style-name="ce1"/>
          <table:table-cell office:value-type="string" office:string-value="" table:formula="of:=IF(UPPER([invoer.O95])=&quot;X&quot;; &quot;IFZ_INZIEN_AANBOD&quot;; &quot;&quot;)" table:style-name="ce1"/>
          <table:table-cell office:value-type="string" office:string-value="" table:formula="of:=IF(UPPER([invoer.Q9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96])); [invoer.C96]; &quot;&quot;)" table:style-name="ce4"/>
          <table:table-cell office:value-type="string" office:string-value="" table:formula="of:=IF(NOT(ISBLANK([invoer.B96])); [invoer.B96]; &quot;&quot;)" table:style-name="ce4"/>
          <table:table-cell office:value-type="string" office:string-value="" table:formula="of:=IF(NOT(ISBLANK([invoer.A96])); [invoer.A96]; &quot;&quot;)" table:style-name="ce4"/>
          <table:table-cell office:value-type="string" office:string-value="" table:formula="of:=IF(NOT(ISBLANK([invoer.E96])); [invoer.E96]; &quot;&quot;)" table:style-name="ce4"/>
          <table:table-cell table:style-name="ce4"/>
          <table:table-cell table:style-name="ce2"/>
          <table:table-cell office:value-type="string" office:string-value="" table:formula="of:=IF([invoer.G96]=&quot;SVG&quot;; &quot;IFZ_VSL&quot;; IF([invoer.G96]= &quot;LDH&quot;;&quot;IFZ_LDH&quot;; IF([invoer.G96]=&quot;RN&quot;;&quot;IFZ_RECL&quot;; IF([invoer.G96]=&quot;GW&quot;;&quot;IFZ_GW&quot;;IF([invoer.G96]=&quot;NIFP&quot;;&quot;IFZ_NIFP&quot;;&quot;&quot;)))))" table:style-name="ce1"/>
          <table:table-cell office:value-type="string" office:string-value="" table:formula="of:=IF(UPPER([invoer.J96])=&quot;X&quot;; &quot;IFZ_ADVIES&quot;; &quot;&quot;)" table:style-name="ce1"/>
          <table:table-cell office:value-type="string" office:string-value="" table:formula="of:=IF(UPPER([invoer.K96])=&quot;X&quot;; &quot;IFZ_FIAT_ADVIES&quot;; &quot;&quot;)" table:style-name="ce1"/>
          <table:table-cell office:value-type="string" office:string-value="" table:formula="of:=IF(UPPER([invoer.L96])=&quot;X&quot;; &quot;IFZ_VERZOEK&quot;; &quot;&quot;)" table:style-name="ce1"/>
          <table:table-cell office:value-type="string" office:string-value="" table:formula="of:=IF(UPPER([invoer.M96])=&quot;X&quot;; &quot;IFZ_FIAT_VERZOEK&quot;; &quot;&quot;)" table:style-name="ce1"/>
          <table:table-cell office:value-type="string" office:string-value="" table:formula="of:=IF(UPPER([invoer.N96])=&quot;X&quot;; &quot;IFZ_INZIEN&quot;; &quot;&quot;)" table:style-name="ce1"/>
          <table:table-cell office:value-type="string" office:string-value="" table:formula="of:=IF(UPPER([invoer.O96])=&quot;X&quot;; &quot;IFZ_INZIEN_AANBOD&quot;; &quot;&quot;)" table:style-name="ce1"/>
          <table:table-cell office:value-type="string" office:string-value="" table:formula="of:=IF(UPPER([invoer.Q9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97])); [invoer.C97]; &quot;&quot;)" table:style-name="ce4"/>
          <table:table-cell office:value-type="string" office:string-value="" table:formula="of:=IF(NOT(ISBLANK([invoer.B97])); [invoer.B97]; &quot;&quot;)" table:style-name="ce4"/>
          <table:table-cell office:value-type="string" office:string-value="" table:formula="of:=IF(NOT(ISBLANK([invoer.A97])); [invoer.A97]; &quot;&quot;)" table:style-name="ce4"/>
          <table:table-cell office:value-type="string" office:string-value="" table:formula="of:=IF(NOT(ISBLANK([invoer.E97])); [invoer.E97]; &quot;&quot;)" table:style-name="ce4"/>
          <table:table-cell table:style-name="ce4"/>
          <table:table-cell table:style-name="ce2"/>
          <table:table-cell office:value-type="string" office:string-value="" table:formula="of:=IF([invoer.G97]=&quot;SVG&quot;; &quot;IFZ_VSL&quot;; IF([invoer.G97]= &quot;LDH&quot;;&quot;IFZ_LDH&quot;; IF([invoer.G97]=&quot;RN&quot;;&quot;IFZ_RECL&quot;; IF([invoer.G97]=&quot;GW&quot;;&quot;IFZ_GW&quot;;IF([invoer.G97]=&quot;NIFP&quot;;&quot;IFZ_NIFP&quot;;&quot;&quot;)))))" table:style-name="ce1"/>
          <table:table-cell office:value-type="string" office:string-value="" table:formula="of:=IF(UPPER([invoer.J97])=&quot;X&quot;; &quot;IFZ_ADVIES&quot;; &quot;&quot;)" table:style-name="ce1"/>
          <table:table-cell office:value-type="string" office:string-value="" table:formula="of:=IF(UPPER([invoer.K97])=&quot;X&quot;; &quot;IFZ_FIAT_ADVIES&quot;; &quot;&quot;)" table:style-name="ce1"/>
          <table:table-cell office:value-type="string" office:string-value="" table:formula="of:=IF(UPPER([invoer.L97])=&quot;X&quot;; &quot;IFZ_VERZOEK&quot;; &quot;&quot;)" table:style-name="ce1"/>
          <table:table-cell office:value-type="string" office:string-value="" table:formula="of:=IF(UPPER([invoer.M97])=&quot;X&quot;; &quot;IFZ_FIAT_VERZOEK&quot;; &quot;&quot;)" table:style-name="ce1"/>
          <table:table-cell office:value-type="string" office:string-value="" table:formula="of:=IF(UPPER([invoer.N97])=&quot;X&quot;; &quot;IFZ_INZIEN&quot;; &quot;&quot;)" table:style-name="ce1"/>
          <table:table-cell office:value-type="string" office:string-value="" table:formula="of:=IF(UPPER([invoer.O97])=&quot;X&quot;; &quot;IFZ_INZIEN_AANBOD&quot;; &quot;&quot;)" table:style-name="ce1"/>
          <table:table-cell office:value-type="string" office:string-value="" table:formula="of:=IF(UPPER([invoer.Q9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98])); [invoer.C98]; &quot;&quot;)" table:style-name="ce4"/>
          <table:table-cell office:value-type="string" office:string-value="" table:formula="of:=IF(NOT(ISBLANK([invoer.B98])); [invoer.B98]; &quot;&quot;)" table:style-name="ce4"/>
          <table:table-cell office:value-type="string" office:string-value="" table:formula="of:=IF(NOT(ISBLANK([invoer.A98])); [invoer.A98]; &quot;&quot;)" table:style-name="ce4"/>
          <table:table-cell office:value-type="string" office:string-value="" table:formula="of:=IF(NOT(ISBLANK([invoer.E98])); [invoer.E98]; &quot;&quot;)" table:style-name="ce4"/>
          <table:table-cell table:style-name="ce4"/>
          <table:table-cell table:style-name="ce2"/>
          <table:table-cell office:value-type="string" office:string-value="" table:formula="of:=IF([invoer.G98]=&quot;SVG&quot;; &quot;IFZ_VSL&quot;; IF([invoer.G98]= &quot;LDH&quot;;&quot;IFZ_LDH&quot;; IF([invoer.G98]=&quot;RN&quot;;&quot;IFZ_RECL&quot;; IF([invoer.G98]=&quot;GW&quot;;&quot;IFZ_GW&quot;;IF([invoer.G98]=&quot;NIFP&quot;;&quot;IFZ_NIFP&quot;;&quot;&quot;)))))" table:style-name="ce1"/>
          <table:table-cell office:value-type="string" office:string-value="" table:formula="of:=IF(UPPER([invoer.J98])=&quot;X&quot;; &quot;IFZ_ADVIES&quot;; &quot;&quot;)" table:style-name="ce1"/>
          <table:table-cell office:value-type="string" office:string-value="" table:formula="of:=IF(UPPER([invoer.K98])=&quot;X&quot;; &quot;IFZ_FIAT_ADVIES&quot;; &quot;&quot;)" table:style-name="ce1"/>
          <table:table-cell office:value-type="string" office:string-value="" table:formula="of:=IF(UPPER([invoer.L98])=&quot;X&quot;; &quot;IFZ_VERZOEK&quot;; &quot;&quot;)" table:style-name="ce1"/>
          <table:table-cell office:value-type="string" office:string-value="" table:formula="of:=IF(UPPER([invoer.M98])=&quot;X&quot;; &quot;IFZ_FIAT_VERZOEK&quot;; &quot;&quot;)" table:style-name="ce1"/>
          <table:table-cell office:value-type="string" office:string-value="" table:formula="of:=IF(UPPER([invoer.N98])=&quot;X&quot;; &quot;IFZ_INZIEN&quot;; &quot;&quot;)" table:style-name="ce1"/>
          <table:table-cell office:value-type="string" office:string-value="" table:formula="of:=IF(UPPER([invoer.O98])=&quot;X&quot;; &quot;IFZ_INZIEN_AANBOD&quot;; &quot;&quot;)" table:style-name="ce1"/>
          <table:table-cell office:value-type="string" office:string-value="" table:formula="of:=IF(UPPER([invoer.Q9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99])); [invoer.C99]; &quot;&quot;)" table:style-name="ce4"/>
          <table:table-cell office:value-type="string" office:string-value="" table:formula="of:=IF(NOT(ISBLANK([invoer.B99])); [invoer.B99]; &quot;&quot;)" table:style-name="ce4"/>
          <table:table-cell office:value-type="string" office:string-value="" table:formula="of:=IF(NOT(ISBLANK([invoer.A99])); [invoer.A99]; &quot;&quot;)" table:style-name="ce4"/>
          <table:table-cell office:value-type="string" office:string-value="" table:formula="of:=IF(NOT(ISBLANK([invoer.E99])); [invoer.E99]; &quot;&quot;)" table:style-name="ce4"/>
          <table:table-cell table:style-name="ce4"/>
          <table:table-cell table:style-name="ce2"/>
          <table:table-cell office:value-type="string" office:string-value="" table:formula="of:=IF([invoer.G99]=&quot;SVG&quot;; &quot;IFZ_VSL&quot;; IF([invoer.G99]= &quot;LDH&quot;;&quot;IFZ_LDH&quot;; IF([invoer.G99]=&quot;RN&quot;;&quot;IFZ_RECL&quot;; IF([invoer.G99]=&quot;GW&quot;;&quot;IFZ_GW&quot;;IF([invoer.G99]=&quot;NIFP&quot;;&quot;IFZ_NIFP&quot;;&quot;&quot;)))))" table:style-name="ce1"/>
          <table:table-cell office:value-type="string" office:string-value="" table:formula="of:=IF(UPPER([invoer.J99])=&quot;X&quot;; &quot;IFZ_ADVIES&quot;; &quot;&quot;)" table:style-name="ce1"/>
          <table:table-cell office:value-type="string" office:string-value="" table:formula="of:=IF(UPPER([invoer.K99])=&quot;X&quot;; &quot;IFZ_FIAT_ADVIES&quot;; &quot;&quot;)" table:style-name="ce1"/>
          <table:table-cell office:value-type="string" office:string-value="" table:formula="of:=IF(UPPER([invoer.L99])=&quot;X&quot;; &quot;IFZ_VERZOEK&quot;; &quot;&quot;)" table:style-name="ce1"/>
          <table:table-cell office:value-type="string" office:string-value="" table:formula="of:=IF(UPPER([invoer.M99])=&quot;X&quot;; &quot;IFZ_FIAT_VERZOEK&quot;; &quot;&quot;)" table:style-name="ce1"/>
          <table:table-cell office:value-type="string" office:string-value="" table:formula="of:=IF(UPPER([invoer.N99])=&quot;X&quot;; &quot;IFZ_INZIEN&quot;; &quot;&quot;)" table:style-name="ce1"/>
          <table:table-cell office:value-type="string" office:string-value="" table:formula="of:=IF(UPPER([invoer.O99])=&quot;X&quot;; &quot;IFZ_INZIEN_AANBOD&quot;; &quot;&quot;)" table:style-name="ce1"/>
          <table:table-cell office:value-type="string" office:string-value="" table:formula="of:=IF(UPPER([invoer.Q9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00])); [invoer.C100]; &quot;&quot;)" table:style-name="ce4"/>
          <table:table-cell office:value-type="string" office:string-value="" table:formula="of:=IF(NOT(ISBLANK([invoer.B100])); [invoer.B100]; &quot;&quot;)" table:style-name="ce4"/>
          <table:table-cell office:value-type="string" office:string-value="" table:formula="of:=IF(NOT(ISBLANK([invoer.A100])); [invoer.A100]; &quot;&quot;)" table:style-name="ce4"/>
          <table:table-cell office:value-type="string" office:string-value="" table:formula="of:=IF(NOT(ISBLANK([invoer.E100])); [invoer.E100]; &quot;&quot;)" table:style-name="ce4"/>
          <table:table-cell table:style-name="ce4"/>
          <table:table-cell table:style-name="ce2"/>
          <table:table-cell office:value-type="string" office:string-value="" table:formula="of:=IF([invoer.G100]=&quot;SVG&quot;; &quot;IFZ_VSL&quot;; IF([invoer.G100]= &quot;LDH&quot;;&quot;IFZ_LDH&quot;; IF([invoer.G100]=&quot;RN&quot;;&quot;IFZ_RECL&quot;; IF([invoer.G100]=&quot;GW&quot;;&quot;IFZ_GW&quot;;IF([invoer.G100]=&quot;NIFP&quot;;&quot;IFZ_NIFP&quot;;&quot;&quot;)))))" table:style-name="ce1"/>
          <table:table-cell office:value-type="string" office:string-value="" table:formula="of:=IF(UPPER([invoer.J100])=&quot;X&quot;; &quot;IFZ_ADVIES&quot;; &quot;&quot;)" table:style-name="ce1"/>
          <table:table-cell office:value-type="string" office:string-value="" table:formula="of:=IF(UPPER([invoer.K100])=&quot;X&quot;; &quot;IFZ_FIAT_ADVIES&quot;; &quot;&quot;)" table:style-name="ce1"/>
          <table:table-cell office:value-type="string" office:string-value="" table:formula="of:=IF(UPPER([invoer.L100])=&quot;X&quot;; &quot;IFZ_VERZOEK&quot;; &quot;&quot;)" table:style-name="ce1"/>
          <table:table-cell office:value-type="string" office:string-value="" table:formula="of:=IF(UPPER([invoer.M100])=&quot;X&quot;; &quot;IFZ_FIAT_VERZOEK&quot;; &quot;&quot;)" table:style-name="ce1"/>
          <table:table-cell office:value-type="string" office:string-value="" table:formula="of:=IF(UPPER([invoer.N100])=&quot;X&quot;; &quot;IFZ_INZIEN&quot;; &quot;&quot;)" table:style-name="ce1"/>
          <table:table-cell office:value-type="string" office:string-value="" table:formula="of:=IF(UPPER([invoer.O100])=&quot;X&quot;; &quot;IFZ_INZIEN_AANBOD&quot;; &quot;&quot;)" table:style-name="ce1"/>
          <table:table-cell office:value-type="string" office:string-value="" table:formula="of:=IF(UPPER([invoer.Q10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01])); [invoer.C101]; &quot;&quot;)" table:style-name="ce4"/>
          <table:table-cell office:value-type="string" office:string-value="" table:formula="of:=IF(NOT(ISBLANK([invoer.B101])); [invoer.B101]; &quot;&quot;)" table:style-name="ce4"/>
          <table:table-cell office:value-type="string" office:string-value="" table:formula="of:=IF(NOT(ISBLANK([invoer.A101])); [invoer.A101]; &quot;&quot;)" table:style-name="ce4"/>
          <table:table-cell office:value-type="string" office:string-value="" table:formula="of:=IF(NOT(ISBLANK([invoer.E101])); [invoer.E101]; &quot;&quot;)" table:style-name="ce4"/>
          <table:table-cell table:style-name="ce4"/>
          <table:table-cell table:style-name="ce2"/>
          <table:table-cell office:value-type="string" office:string-value="" table:formula="of:=IF([invoer.G101]=&quot;SVG&quot;; &quot;IFZ_VSL&quot;; IF([invoer.G101]= &quot;LDH&quot;;&quot;IFZ_LDH&quot;; IF([invoer.G101]=&quot;RN&quot;;&quot;IFZ_RECL&quot;; IF([invoer.G101]=&quot;GW&quot;;&quot;IFZ_GW&quot;;IF([invoer.G101]=&quot;NIFP&quot;;&quot;IFZ_NIFP&quot;;&quot;&quot;)))))" table:style-name="ce1"/>
          <table:table-cell office:value-type="string" office:string-value="" table:formula="of:=IF(UPPER([invoer.J101])=&quot;X&quot;; &quot;IFZ_ADVIES&quot;; &quot;&quot;)" table:style-name="ce1"/>
          <table:table-cell office:value-type="string" office:string-value="" table:formula="of:=IF(UPPER([invoer.K101])=&quot;X&quot;; &quot;IFZ_FIAT_ADVIES&quot;; &quot;&quot;)" table:style-name="ce1"/>
          <table:table-cell office:value-type="string" office:string-value="" table:formula="of:=IF(UPPER([invoer.L101])=&quot;X&quot;; &quot;IFZ_VERZOEK&quot;; &quot;&quot;)" table:style-name="ce1"/>
          <table:table-cell office:value-type="string" office:string-value="" table:formula="of:=IF(UPPER([invoer.M101])=&quot;X&quot;; &quot;IFZ_FIAT_VERZOEK&quot;; &quot;&quot;)" table:style-name="ce1"/>
          <table:table-cell office:value-type="string" office:string-value="" table:formula="of:=IF(UPPER([invoer.N101])=&quot;X&quot;; &quot;IFZ_INZIEN&quot;; &quot;&quot;)" table:style-name="ce1"/>
          <table:table-cell office:value-type="string" office:string-value="" table:formula="of:=IF(UPPER([invoer.O101])=&quot;X&quot;; &quot;IFZ_INZIEN_AANBOD&quot;; &quot;&quot;)" table:style-name="ce1"/>
          <table:table-cell office:value-type="string" office:string-value="" table:formula="of:=IF(UPPER([invoer.Q10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02])); [invoer.C102]; &quot;&quot;)" table:style-name="ce4"/>
          <table:table-cell office:value-type="string" office:string-value="" table:formula="of:=IF(NOT(ISBLANK([invoer.B102])); [invoer.B102]; &quot;&quot;)" table:style-name="ce4"/>
          <table:table-cell office:value-type="string" office:string-value="" table:formula="of:=IF(NOT(ISBLANK([invoer.A102])); [invoer.A102]; &quot;&quot;)" table:style-name="ce4"/>
          <table:table-cell office:value-type="string" office:string-value="" table:formula="of:=IF(NOT(ISBLANK([invoer.E102])); [invoer.E102]; &quot;&quot;)" table:style-name="ce4"/>
          <table:table-cell table:style-name="ce4"/>
          <table:table-cell table:style-name="ce2"/>
          <table:table-cell office:value-type="string" office:string-value="" table:formula="of:=IF([invoer.G102]=&quot;SVG&quot;; &quot;IFZ_VSL&quot;; IF([invoer.G102]= &quot;LDH&quot;;&quot;IFZ_LDH&quot;; IF([invoer.G102]=&quot;RN&quot;;&quot;IFZ_RECL&quot;; IF([invoer.G102]=&quot;GW&quot;;&quot;IFZ_GW&quot;;IF([invoer.G102]=&quot;NIFP&quot;;&quot;IFZ_NIFP&quot;;&quot;&quot;)))))" table:style-name="ce1"/>
          <table:table-cell office:value-type="string" office:string-value="" table:formula="of:=IF(UPPER([invoer.J102])=&quot;X&quot;; &quot;IFZ_ADVIES&quot;; &quot;&quot;)" table:style-name="ce1"/>
          <table:table-cell office:value-type="string" office:string-value="" table:formula="of:=IF(UPPER([invoer.K102])=&quot;X&quot;; &quot;IFZ_FIAT_ADVIES&quot;; &quot;&quot;)" table:style-name="ce1"/>
          <table:table-cell office:value-type="string" office:string-value="" table:formula="of:=IF(UPPER([invoer.L102])=&quot;X&quot;; &quot;IFZ_VERZOEK&quot;; &quot;&quot;)" table:style-name="ce1"/>
          <table:table-cell office:value-type="string" office:string-value="" table:formula="of:=IF(UPPER([invoer.M102])=&quot;X&quot;; &quot;IFZ_FIAT_VERZOEK&quot;; &quot;&quot;)" table:style-name="ce1"/>
          <table:table-cell office:value-type="string" office:string-value="" table:formula="of:=IF(UPPER([invoer.N102])=&quot;X&quot;; &quot;IFZ_INZIEN&quot;; &quot;&quot;)" table:style-name="ce1"/>
          <table:table-cell office:value-type="string" office:string-value="" table:formula="of:=IF(UPPER([invoer.O102])=&quot;X&quot;; &quot;IFZ_INZIEN_AANBOD&quot;; &quot;&quot;)" table:style-name="ce1"/>
          <table:table-cell office:value-type="string" office:string-value="" table:formula="of:=IF(UPPER([invoer.Q10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03])); [invoer.C103]; &quot;&quot;)" table:style-name="ce4"/>
          <table:table-cell office:value-type="string" office:string-value="" table:formula="of:=IF(NOT(ISBLANK([invoer.B103])); [invoer.B103]; &quot;&quot;)" table:style-name="ce4"/>
          <table:table-cell office:value-type="string" office:string-value="" table:formula="of:=IF(NOT(ISBLANK([invoer.A103])); [invoer.A103]; &quot;&quot;)" table:style-name="ce4"/>
          <table:table-cell office:value-type="string" office:string-value="" table:formula="of:=IF(NOT(ISBLANK([invoer.E103])); [invoer.E103]; &quot;&quot;)" table:style-name="ce4"/>
          <table:table-cell table:style-name="ce4"/>
          <table:table-cell table:style-name="ce2"/>
          <table:table-cell office:value-type="string" office:string-value="" table:formula="of:=IF([invoer.G103]=&quot;SVG&quot;; &quot;IFZ_VSL&quot;; IF([invoer.G103]= &quot;LDH&quot;;&quot;IFZ_LDH&quot;; IF([invoer.G103]=&quot;RN&quot;;&quot;IFZ_RECL&quot;; IF([invoer.G103]=&quot;GW&quot;;&quot;IFZ_GW&quot;;IF([invoer.G103]=&quot;NIFP&quot;;&quot;IFZ_NIFP&quot;;&quot;&quot;)))))" table:style-name="ce1"/>
          <table:table-cell office:value-type="string" office:string-value="" table:formula="of:=IF(UPPER([invoer.J103])=&quot;X&quot;; &quot;IFZ_ADVIES&quot;; &quot;&quot;)" table:style-name="ce1"/>
          <table:table-cell office:value-type="string" office:string-value="" table:formula="of:=IF(UPPER([invoer.K103])=&quot;X&quot;; &quot;IFZ_FIAT_ADVIES&quot;; &quot;&quot;)" table:style-name="ce1"/>
          <table:table-cell office:value-type="string" office:string-value="" table:formula="of:=IF(UPPER([invoer.L103])=&quot;X&quot;; &quot;IFZ_VERZOEK&quot;; &quot;&quot;)" table:style-name="ce1"/>
          <table:table-cell office:value-type="string" office:string-value="" table:formula="of:=IF(UPPER([invoer.M103])=&quot;X&quot;; &quot;IFZ_FIAT_VERZOEK&quot;; &quot;&quot;)" table:style-name="ce1"/>
          <table:table-cell office:value-type="string" office:string-value="" table:formula="of:=IF(UPPER([invoer.N103])=&quot;X&quot;; &quot;IFZ_INZIEN&quot;; &quot;&quot;)" table:style-name="ce1"/>
          <table:table-cell office:value-type="string" office:string-value="" table:formula="of:=IF(UPPER([invoer.O103])=&quot;X&quot;; &quot;IFZ_INZIEN_AANBOD&quot;; &quot;&quot;)" table:style-name="ce1"/>
          <table:table-cell office:value-type="string" office:string-value="" table:formula="of:=IF(UPPER([invoer.Q10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04])); [invoer.C104]; &quot;&quot;)" table:style-name="ce4"/>
          <table:table-cell office:value-type="string" office:string-value="" table:formula="of:=IF(NOT(ISBLANK([invoer.B104])); [invoer.B104]; &quot;&quot;)" table:style-name="ce4"/>
          <table:table-cell office:value-type="string" office:string-value="" table:formula="of:=IF(NOT(ISBLANK([invoer.A104])); [invoer.A104]; &quot;&quot;)" table:style-name="ce4"/>
          <table:table-cell office:value-type="string" office:string-value="" table:formula="of:=IF(NOT(ISBLANK([invoer.E104])); [invoer.E104]; &quot;&quot;)" table:style-name="ce4"/>
          <table:table-cell table:style-name="ce4"/>
          <table:table-cell table:style-name="ce2"/>
          <table:table-cell office:value-type="string" office:string-value="" table:formula="of:=IF([invoer.G104]=&quot;SVG&quot;; &quot;IFZ_VSL&quot;; IF([invoer.G104]= &quot;LDH&quot;;&quot;IFZ_LDH&quot;; IF([invoer.G104]=&quot;RN&quot;;&quot;IFZ_RECL&quot;; IF([invoer.G104]=&quot;GW&quot;;&quot;IFZ_GW&quot;;IF([invoer.G104]=&quot;NIFP&quot;;&quot;IFZ_NIFP&quot;;&quot;&quot;)))))" table:style-name="ce1"/>
          <table:table-cell office:value-type="string" office:string-value="" table:formula="of:=IF(UPPER([invoer.J104])=&quot;X&quot;; &quot;IFZ_ADVIES&quot;; &quot;&quot;)" table:style-name="ce1"/>
          <table:table-cell office:value-type="string" office:string-value="" table:formula="of:=IF(UPPER([invoer.K104])=&quot;X&quot;; &quot;IFZ_FIAT_ADVIES&quot;; &quot;&quot;)" table:style-name="ce1"/>
          <table:table-cell office:value-type="string" office:string-value="" table:formula="of:=IF(UPPER([invoer.L104])=&quot;X&quot;; &quot;IFZ_VERZOEK&quot;; &quot;&quot;)" table:style-name="ce1"/>
          <table:table-cell office:value-type="string" office:string-value="" table:formula="of:=IF(UPPER([invoer.M104])=&quot;X&quot;; &quot;IFZ_FIAT_VERZOEK&quot;; &quot;&quot;)" table:style-name="ce1"/>
          <table:table-cell office:value-type="string" office:string-value="" table:formula="of:=IF(UPPER([invoer.N104])=&quot;X&quot;; &quot;IFZ_INZIEN&quot;; &quot;&quot;)" table:style-name="ce1"/>
          <table:table-cell office:value-type="string" office:string-value="" table:formula="of:=IF(UPPER([invoer.O104])=&quot;X&quot;; &quot;IFZ_INZIEN_AANBOD&quot;; &quot;&quot;)" table:style-name="ce1"/>
          <table:table-cell office:value-type="string" office:string-value="" table:formula="of:=IF(UPPER([invoer.Q10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05])); [invoer.C105]; &quot;&quot;)" table:style-name="ce4"/>
          <table:table-cell office:value-type="string" office:string-value="" table:formula="of:=IF(NOT(ISBLANK([invoer.B105])); [invoer.B105]; &quot;&quot;)" table:style-name="ce4"/>
          <table:table-cell office:value-type="string" office:string-value="" table:formula="of:=IF(NOT(ISBLANK([invoer.A105])); [invoer.A105]; &quot;&quot;)" table:style-name="ce4"/>
          <table:table-cell office:value-type="string" office:string-value="" table:formula="of:=IF(NOT(ISBLANK([invoer.E105])); [invoer.E105]; &quot;&quot;)" table:style-name="ce4"/>
          <table:table-cell table:style-name="ce4"/>
          <table:table-cell table:style-name="ce2"/>
          <table:table-cell office:value-type="string" office:string-value="" table:formula="of:=IF([invoer.G105]=&quot;SVG&quot;; &quot;IFZ_VSL&quot;; IF([invoer.G105]= &quot;LDH&quot;;&quot;IFZ_LDH&quot;; IF([invoer.G105]=&quot;RN&quot;;&quot;IFZ_RECL&quot;; IF([invoer.G105]=&quot;GW&quot;;&quot;IFZ_GW&quot;;IF([invoer.G105]=&quot;NIFP&quot;;&quot;IFZ_NIFP&quot;;&quot;&quot;)))))" table:style-name="ce1"/>
          <table:table-cell office:value-type="string" office:string-value="" table:formula="of:=IF(UPPER([invoer.J105])=&quot;X&quot;; &quot;IFZ_ADVIES&quot;; &quot;&quot;)" table:style-name="ce1"/>
          <table:table-cell office:value-type="string" office:string-value="" table:formula="of:=IF(UPPER([invoer.K105])=&quot;X&quot;; &quot;IFZ_FIAT_ADVIES&quot;; &quot;&quot;)" table:style-name="ce1"/>
          <table:table-cell office:value-type="string" office:string-value="" table:formula="of:=IF(UPPER([invoer.L105])=&quot;X&quot;; &quot;IFZ_VERZOEK&quot;; &quot;&quot;)" table:style-name="ce1"/>
          <table:table-cell office:value-type="string" office:string-value="" table:formula="of:=IF(UPPER([invoer.M105])=&quot;X&quot;; &quot;IFZ_FIAT_VERZOEK&quot;; &quot;&quot;)" table:style-name="ce1"/>
          <table:table-cell office:value-type="string" office:string-value="" table:formula="of:=IF(UPPER([invoer.N105])=&quot;X&quot;; &quot;IFZ_INZIEN&quot;; &quot;&quot;)" table:style-name="ce1"/>
          <table:table-cell office:value-type="string" office:string-value="" table:formula="of:=IF(UPPER([invoer.O105])=&quot;X&quot;; &quot;IFZ_INZIEN_AANBOD&quot;; &quot;&quot;)" table:style-name="ce1"/>
          <table:table-cell office:value-type="string" office:string-value="" table:formula="of:=IF(UPPER([invoer.Q10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06])); [invoer.C106]; &quot;&quot;)" table:style-name="ce4"/>
          <table:table-cell office:value-type="string" office:string-value="" table:formula="of:=IF(NOT(ISBLANK([invoer.B106])); [invoer.B106]; &quot;&quot;)" table:style-name="ce4"/>
          <table:table-cell office:value-type="string" office:string-value="" table:formula="of:=IF(NOT(ISBLANK([invoer.A106])); [invoer.A106]; &quot;&quot;)" table:style-name="ce4"/>
          <table:table-cell office:value-type="string" office:string-value="" table:formula="of:=IF(NOT(ISBLANK([invoer.E106])); [invoer.E106]; &quot;&quot;)" table:style-name="ce4"/>
          <table:table-cell table:style-name="ce4"/>
          <table:table-cell table:style-name="ce2"/>
          <table:table-cell office:value-type="string" office:string-value="" table:formula="of:=IF([invoer.G106]=&quot;SVG&quot;; &quot;IFZ_VSL&quot;; IF([invoer.G106]= &quot;LDH&quot;;&quot;IFZ_LDH&quot;; IF([invoer.G106]=&quot;RN&quot;;&quot;IFZ_RECL&quot;; IF([invoer.G106]=&quot;GW&quot;;&quot;IFZ_GW&quot;;IF([invoer.G106]=&quot;NIFP&quot;;&quot;IFZ_NIFP&quot;;&quot;&quot;)))))" table:style-name="ce1"/>
          <table:table-cell office:value-type="string" office:string-value="" table:formula="of:=IF(UPPER([invoer.J106])=&quot;X&quot;; &quot;IFZ_ADVIES&quot;; &quot;&quot;)" table:style-name="ce1"/>
          <table:table-cell office:value-type="string" office:string-value="" table:formula="of:=IF(UPPER([invoer.K106])=&quot;X&quot;; &quot;IFZ_FIAT_ADVIES&quot;; &quot;&quot;)" table:style-name="ce1"/>
          <table:table-cell office:value-type="string" office:string-value="" table:formula="of:=IF(UPPER([invoer.L106])=&quot;X&quot;; &quot;IFZ_VERZOEK&quot;; &quot;&quot;)" table:style-name="ce1"/>
          <table:table-cell office:value-type="string" office:string-value="" table:formula="of:=IF(UPPER([invoer.M106])=&quot;X&quot;; &quot;IFZ_FIAT_VERZOEK&quot;; &quot;&quot;)" table:style-name="ce1"/>
          <table:table-cell office:value-type="string" office:string-value="" table:formula="of:=IF(UPPER([invoer.N106])=&quot;X&quot;; &quot;IFZ_INZIEN&quot;; &quot;&quot;)" table:style-name="ce1"/>
          <table:table-cell office:value-type="string" office:string-value="" table:formula="of:=IF(UPPER([invoer.O106])=&quot;X&quot;; &quot;IFZ_INZIEN_AANBOD&quot;; &quot;&quot;)" table:style-name="ce1"/>
          <table:table-cell office:value-type="string" office:string-value="" table:formula="of:=IF(UPPER([invoer.Q10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07])); [invoer.C107]; &quot;&quot;)" table:style-name="ce4"/>
          <table:table-cell office:value-type="string" office:string-value="" table:formula="of:=IF(NOT(ISBLANK([invoer.B107])); [invoer.B107]; &quot;&quot;)" table:style-name="ce4"/>
          <table:table-cell office:value-type="string" office:string-value="" table:formula="of:=IF(NOT(ISBLANK([invoer.A107])); [invoer.A107]; &quot;&quot;)" table:style-name="ce4"/>
          <table:table-cell office:value-type="string" office:string-value="" table:formula="of:=IF(NOT(ISBLANK([invoer.E107])); [invoer.E107]; &quot;&quot;)" table:style-name="ce4"/>
          <table:table-cell table:style-name="ce4"/>
          <table:table-cell table:style-name="ce2"/>
          <table:table-cell office:value-type="string" office:string-value="" table:formula="of:=IF([invoer.G107]=&quot;SVG&quot;; &quot;IFZ_VSL&quot;; IF([invoer.G107]= &quot;LDH&quot;;&quot;IFZ_LDH&quot;; IF([invoer.G107]=&quot;RN&quot;;&quot;IFZ_RECL&quot;; IF([invoer.G107]=&quot;GW&quot;;&quot;IFZ_GW&quot;;IF([invoer.G107]=&quot;NIFP&quot;;&quot;IFZ_NIFP&quot;;&quot;&quot;)))))" table:style-name="ce1"/>
          <table:table-cell office:value-type="string" office:string-value="" table:formula="of:=IF(UPPER([invoer.J107])=&quot;X&quot;; &quot;IFZ_ADVIES&quot;; &quot;&quot;)" table:style-name="ce1"/>
          <table:table-cell office:value-type="string" office:string-value="" table:formula="of:=IF(UPPER([invoer.K107])=&quot;X&quot;; &quot;IFZ_FIAT_ADVIES&quot;; &quot;&quot;)" table:style-name="ce1"/>
          <table:table-cell office:value-type="string" office:string-value="" table:formula="of:=IF(UPPER([invoer.L107])=&quot;X&quot;; &quot;IFZ_VERZOEK&quot;; &quot;&quot;)" table:style-name="ce1"/>
          <table:table-cell office:value-type="string" office:string-value="" table:formula="of:=IF(UPPER([invoer.M107])=&quot;X&quot;; &quot;IFZ_FIAT_VERZOEK&quot;; &quot;&quot;)" table:style-name="ce1"/>
          <table:table-cell office:value-type="string" office:string-value="" table:formula="of:=IF(UPPER([invoer.N107])=&quot;X&quot;; &quot;IFZ_INZIEN&quot;; &quot;&quot;)" table:style-name="ce1"/>
          <table:table-cell office:value-type="string" office:string-value="" table:formula="of:=IF(UPPER([invoer.O107])=&quot;X&quot;; &quot;IFZ_INZIEN_AANBOD&quot;; &quot;&quot;)" table:style-name="ce1"/>
          <table:table-cell office:value-type="string" office:string-value="" table:formula="of:=IF(UPPER([invoer.Q10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08])); [invoer.C108]; &quot;&quot;)" table:style-name="ce4"/>
          <table:table-cell office:value-type="string" office:string-value="" table:formula="of:=IF(NOT(ISBLANK([invoer.B108])); [invoer.B108]; &quot;&quot;)" table:style-name="ce4"/>
          <table:table-cell office:value-type="string" office:string-value="" table:formula="of:=IF(NOT(ISBLANK([invoer.A108])); [invoer.A108]; &quot;&quot;)" table:style-name="ce4"/>
          <table:table-cell office:value-type="string" office:string-value="" table:formula="of:=IF(NOT(ISBLANK([invoer.E108])); [invoer.E108]; &quot;&quot;)" table:style-name="ce4"/>
          <table:table-cell table:style-name="ce4"/>
          <table:table-cell table:style-name="ce2"/>
          <table:table-cell office:value-type="string" office:string-value="" table:formula="of:=IF([invoer.G108]=&quot;SVG&quot;; &quot;IFZ_VSL&quot;; IF([invoer.G108]= &quot;LDH&quot;;&quot;IFZ_LDH&quot;; IF([invoer.G108]=&quot;RN&quot;;&quot;IFZ_RECL&quot;; IF([invoer.G108]=&quot;GW&quot;;&quot;IFZ_GW&quot;;IF([invoer.G108]=&quot;NIFP&quot;;&quot;IFZ_NIFP&quot;;&quot;&quot;)))))" table:style-name="ce1"/>
          <table:table-cell office:value-type="string" office:string-value="" table:formula="of:=IF(UPPER([invoer.J108])=&quot;X&quot;; &quot;IFZ_ADVIES&quot;; &quot;&quot;)" table:style-name="ce1"/>
          <table:table-cell office:value-type="string" office:string-value="" table:formula="of:=IF(UPPER([invoer.K108])=&quot;X&quot;; &quot;IFZ_FIAT_ADVIES&quot;; &quot;&quot;)" table:style-name="ce1"/>
          <table:table-cell office:value-type="string" office:string-value="" table:formula="of:=IF(UPPER([invoer.L108])=&quot;X&quot;; &quot;IFZ_VERZOEK&quot;; &quot;&quot;)" table:style-name="ce1"/>
          <table:table-cell office:value-type="string" office:string-value="" table:formula="of:=IF(UPPER([invoer.M108])=&quot;X&quot;; &quot;IFZ_FIAT_VERZOEK&quot;; &quot;&quot;)" table:style-name="ce1"/>
          <table:table-cell office:value-type="string" office:string-value="" table:formula="of:=IF(UPPER([invoer.N108])=&quot;X&quot;; &quot;IFZ_INZIEN&quot;; &quot;&quot;)" table:style-name="ce1"/>
          <table:table-cell office:value-type="string" office:string-value="" table:formula="of:=IF(UPPER([invoer.O108])=&quot;X&quot;; &quot;IFZ_INZIEN_AANBOD&quot;; &quot;&quot;)" table:style-name="ce1"/>
          <table:table-cell office:value-type="string" office:string-value="" table:formula="of:=IF(UPPER([invoer.Q10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09])); [invoer.C109]; &quot;&quot;)" table:style-name="ce4"/>
          <table:table-cell office:value-type="string" office:string-value="" table:formula="of:=IF(NOT(ISBLANK([invoer.B109])); [invoer.B109]; &quot;&quot;)" table:style-name="ce4"/>
          <table:table-cell office:value-type="string" office:string-value="" table:formula="of:=IF(NOT(ISBLANK([invoer.A109])); [invoer.A109]; &quot;&quot;)" table:style-name="ce4"/>
          <table:table-cell office:value-type="string" office:string-value="" table:formula="of:=IF(NOT(ISBLANK([invoer.E109])); [invoer.E109]; &quot;&quot;)" table:style-name="ce4"/>
          <table:table-cell table:style-name="ce4"/>
          <table:table-cell table:style-name="ce2"/>
          <table:table-cell office:value-type="string" office:string-value="" table:formula="of:=IF([invoer.G109]=&quot;SVG&quot;; &quot;IFZ_VSL&quot;; IF([invoer.G109]= &quot;LDH&quot;;&quot;IFZ_LDH&quot;; IF([invoer.G109]=&quot;RN&quot;;&quot;IFZ_RECL&quot;; IF([invoer.G109]=&quot;GW&quot;;&quot;IFZ_GW&quot;;IF([invoer.G109]=&quot;NIFP&quot;;&quot;IFZ_NIFP&quot;;&quot;&quot;)))))" table:style-name="ce1"/>
          <table:table-cell office:value-type="string" office:string-value="" table:formula="of:=IF(UPPER([invoer.J109])=&quot;X&quot;; &quot;IFZ_ADVIES&quot;; &quot;&quot;)" table:style-name="ce1"/>
          <table:table-cell office:value-type="string" office:string-value="" table:formula="of:=IF(UPPER([invoer.K109])=&quot;X&quot;; &quot;IFZ_FIAT_ADVIES&quot;; &quot;&quot;)" table:style-name="ce1"/>
          <table:table-cell office:value-type="string" office:string-value="" table:formula="of:=IF(UPPER([invoer.L109])=&quot;X&quot;; &quot;IFZ_VERZOEK&quot;; &quot;&quot;)" table:style-name="ce1"/>
          <table:table-cell office:value-type="string" office:string-value="" table:formula="of:=IF(UPPER([invoer.M109])=&quot;X&quot;; &quot;IFZ_FIAT_VERZOEK&quot;; &quot;&quot;)" table:style-name="ce1"/>
          <table:table-cell office:value-type="string" office:string-value="" table:formula="of:=IF(UPPER([invoer.N109])=&quot;X&quot;; &quot;IFZ_INZIEN&quot;; &quot;&quot;)" table:style-name="ce1"/>
          <table:table-cell office:value-type="string" office:string-value="" table:formula="of:=IF(UPPER([invoer.O109])=&quot;X&quot;; &quot;IFZ_INZIEN_AANBOD&quot;; &quot;&quot;)" table:style-name="ce1"/>
          <table:table-cell office:value-type="string" office:string-value="" table:formula="of:=IF(UPPER([invoer.Q10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10])); [invoer.C110]; &quot;&quot;)" table:style-name="ce4"/>
          <table:table-cell office:value-type="string" office:string-value="" table:formula="of:=IF(NOT(ISBLANK([invoer.B110])); [invoer.B110]; &quot;&quot;)" table:style-name="ce4"/>
          <table:table-cell office:value-type="string" office:string-value="" table:formula="of:=IF(NOT(ISBLANK([invoer.A110])); [invoer.A110]; &quot;&quot;)" table:style-name="ce4"/>
          <table:table-cell office:value-type="string" office:string-value="" table:formula="of:=IF(NOT(ISBLANK([invoer.E110])); [invoer.E110]; &quot;&quot;)" table:style-name="ce4"/>
          <table:table-cell table:style-name="ce4"/>
          <table:table-cell table:style-name="ce2"/>
          <table:table-cell office:value-type="string" office:string-value="" table:formula="of:=IF([invoer.G110]=&quot;SVG&quot;; &quot;IFZ_VSL&quot;; IF([invoer.G110]= &quot;LDH&quot;;&quot;IFZ_LDH&quot;; IF([invoer.G110]=&quot;RN&quot;;&quot;IFZ_RECL&quot;; IF([invoer.G110]=&quot;GW&quot;;&quot;IFZ_GW&quot;;IF([invoer.G110]=&quot;NIFP&quot;;&quot;IFZ_NIFP&quot;;&quot;&quot;)))))" table:style-name="ce1"/>
          <table:table-cell office:value-type="string" office:string-value="" table:formula="of:=IF(UPPER([invoer.J110])=&quot;X&quot;; &quot;IFZ_ADVIES&quot;; &quot;&quot;)" table:style-name="ce1"/>
          <table:table-cell office:value-type="string" office:string-value="" table:formula="of:=IF(UPPER([invoer.K110])=&quot;X&quot;; &quot;IFZ_FIAT_ADVIES&quot;; &quot;&quot;)" table:style-name="ce1"/>
          <table:table-cell office:value-type="string" office:string-value="" table:formula="of:=IF(UPPER([invoer.L110])=&quot;X&quot;; &quot;IFZ_VERZOEK&quot;; &quot;&quot;)" table:style-name="ce1"/>
          <table:table-cell office:value-type="string" office:string-value="" table:formula="of:=IF(UPPER([invoer.M110])=&quot;X&quot;; &quot;IFZ_FIAT_VERZOEK&quot;; &quot;&quot;)" table:style-name="ce1"/>
          <table:table-cell office:value-type="string" office:string-value="" table:formula="of:=IF(UPPER([invoer.N110])=&quot;X&quot;; &quot;IFZ_INZIEN&quot;; &quot;&quot;)" table:style-name="ce1"/>
          <table:table-cell office:value-type="string" office:string-value="" table:formula="of:=IF(UPPER([invoer.O110])=&quot;X&quot;; &quot;IFZ_INZIEN_AANBOD&quot;; &quot;&quot;)" table:style-name="ce1"/>
          <table:table-cell office:value-type="string" office:string-value="" table:formula="of:=IF(UPPER([invoer.Q11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11])); [invoer.C111]; &quot;&quot;)" table:style-name="ce4"/>
          <table:table-cell office:value-type="string" office:string-value="" table:formula="of:=IF(NOT(ISBLANK([invoer.B111])); [invoer.B111]; &quot;&quot;)" table:style-name="ce4"/>
          <table:table-cell office:value-type="string" office:string-value="" table:formula="of:=IF(NOT(ISBLANK([invoer.A111])); [invoer.A111]; &quot;&quot;)" table:style-name="ce4"/>
          <table:table-cell office:value-type="string" office:string-value="" table:formula="of:=IF(NOT(ISBLANK([invoer.E111])); [invoer.E111]; &quot;&quot;)" table:style-name="ce4"/>
          <table:table-cell table:style-name="ce4"/>
          <table:table-cell table:style-name="ce2"/>
          <table:table-cell office:value-type="string" office:string-value="" table:formula="of:=IF([invoer.G111]=&quot;SVG&quot;; &quot;IFZ_VSL&quot;; IF([invoer.G111]= &quot;LDH&quot;;&quot;IFZ_LDH&quot;; IF([invoer.G111]=&quot;RN&quot;;&quot;IFZ_RECL&quot;; IF([invoer.G111]=&quot;GW&quot;;&quot;IFZ_GW&quot;;IF([invoer.G111]=&quot;NIFP&quot;;&quot;IFZ_NIFP&quot;;&quot;&quot;)))))" table:style-name="ce1"/>
          <table:table-cell office:value-type="string" office:string-value="" table:formula="of:=IF(UPPER([invoer.J111])=&quot;X&quot;; &quot;IFZ_ADVIES&quot;; &quot;&quot;)" table:style-name="ce1"/>
          <table:table-cell office:value-type="string" office:string-value="" table:formula="of:=IF(UPPER([invoer.K111])=&quot;X&quot;; &quot;IFZ_FIAT_ADVIES&quot;; &quot;&quot;)" table:style-name="ce1"/>
          <table:table-cell office:value-type="string" office:string-value="" table:formula="of:=IF(UPPER([invoer.L111])=&quot;X&quot;; &quot;IFZ_VERZOEK&quot;; &quot;&quot;)" table:style-name="ce1"/>
          <table:table-cell office:value-type="string" office:string-value="" table:formula="of:=IF(UPPER([invoer.M111])=&quot;X&quot;; &quot;IFZ_FIAT_VERZOEK&quot;; &quot;&quot;)" table:style-name="ce1"/>
          <table:table-cell office:value-type="string" office:string-value="" table:formula="of:=IF(UPPER([invoer.N111])=&quot;X&quot;; &quot;IFZ_INZIEN&quot;; &quot;&quot;)" table:style-name="ce1"/>
          <table:table-cell office:value-type="string" office:string-value="" table:formula="of:=IF(UPPER([invoer.O111])=&quot;X&quot;; &quot;IFZ_INZIEN_AANBOD&quot;; &quot;&quot;)" table:style-name="ce1"/>
          <table:table-cell office:value-type="string" office:string-value="" table:formula="of:=IF(UPPER([invoer.Q11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12])); [invoer.C112]; &quot;&quot;)" table:style-name="ce4"/>
          <table:table-cell office:value-type="string" office:string-value="" table:formula="of:=IF(NOT(ISBLANK([invoer.B112])); [invoer.B112]; &quot;&quot;)" table:style-name="ce4"/>
          <table:table-cell office:value-type="string" office:string-value="" table:formula="of:=IF(NOT(ISBLANK([invoer.A112])); [invoer.A112]; &quot;&quot;)" table:style-name="ce4"/>
          <table:table-cell office:value-type="string" office:string-value="" table:formula="of:=IF(NOT(ISBLANK([invoer.E112])); [invoer.E112]; &quot;&quot;)" table:style-name="ce4"/>
          <table:table-cell table:style-name="ce4"/>
          <table:table-cell table:style-name="ce2"/>
          <table:table-cell office:value-type="string" office:string-value="" table:formula="of:=IF([invoer.G112]=&quot;SVG&quot;; &quot;IFZ_VSL&quot;; IF([invoer.G112]= &quot;LDH&quot;;&quot;IFZ_LDH&quot;; IF([invoer.G112]=&quot;RN&quot;;&quot;IFZ_RECL&quot;; IF([invoer.G112]=&quot;GW&quot;;&quot;IFZ_GW&quot;;IF([invoer.G112]=&quot;NIFP&quot;;&quot;IFZ_NIFP&quot;;&quot;&quot;)))))" table:style-name="ce1"/>
          <table:table-cell office:value-type="string" office:string-value="" table:formula="of:=IF(UPPER([invoer.J112])=&quot;X&quot;; &quot;IFZ_ADVIES&quot;; &quot;&quot;)" table:style-name="ce1"/>
          <table:table-cell office:value-type="string" office:string-value="" table:formula="of:=IF(UPPER([invoer.K112])=&quot;X&quot;; &quot;IFZ_FIAT_ADVIES&quot;; &quot;&quot;)" table:style-name="ce1"/>
          <table:table-cell office:value-type="string" office:string-value="" table:formula="of:=IF(UPPER([invoer.L112])=&quot;X&quot;; &quot;IFZ_VERZOEK&quot;; &quot;&quot;)" table:style-name="ce1"/>
          <table:table-cell office:value-type="string" office:string-value="" table:formula="of:=IF(UPPER([invoer.M112])=&quot;X&quot;; &quot;IFZ_FIAT_VERZOEK&quot;; &quot;&quot;)" table:style-name="ce1"/>
          <table:table-cell office:value-type="string" office:string-value="" table:formula="of:=IF(UPPER([invoer.N112])=&quot;X&quot;; &quot;IFZ_INZIEN&quot;; &quot;&quot;)" table:style-name="ce1"/>
          <table:table-cell office:value-type="string" office:string-value="" table:formula="of:=IF(UPPER([invoer.O112])=&quot;X&quot;; &quot;IFZ_INZIEN_AANBOD&quot;; &quot;&quot;)" table:style-name="ce1"/>
          <table:table-cell office:value-type="string" office:string-value="" table:formula="of:=IF(UPPER([invoer.Q11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13])); [invoer.C113]; &quot;&quot;)" table:style-name="ce4"/>
          <table:table-cell office:value-type="string" office:string-value="" table:formula="of:=IF(NOT(ISBLANK([invoer.B113])); [invoer.B113]; &quot;&quot;)" table:style-name="ce4"/>
          <table:table-cell office:value-type="string" office:string-value="" table:formula="of:=IF(NOT(ISBLANK([invoer.A113])); [invoer.A113]; &quot;&quot;)" table:style-name="ce4"/>
          <table:table-cell office:value-type="string" office:string-value="" table:formula="of:=IF(NOT(ISBLANK([invoer.E113])); [invoer.E113]; &quot;&quot;)" table:style-name="ce4"/>
          <table:table-cell table:style-name="ce4"/>
          <table:table-cell table:style-name="ce2"/>
          <table:table-cell office:value-type="string" office:string-value="" table:formula="of:=IF([invoer.G113]=&quot;SVG&quot;; &quot;IFZ_VSL&quot;; IF([invoer.G113]= &quot;LDH&quot;;&quot;IFZ_LDH&quot;; IF([invoer.G113]=&quot;RN&quot;;&quot;IFZ_RECL&quot;; IF([invoer.G113]=&quot;GW&quot;;&quot;IFZ_GW&quot;;IF([invoer.G113]=&quot;NIFP&quot;;&quot;IFZ_NIFP&quot;;&quot;&quot;)))))" table:style-name="ce1"/>
          <table:table-cell office:value-type="string" office:string-value="" table:formula="of:=IF(UPPER([invoer.J113])=&quot;X&quot;; &quot;IFZ_ADVIES&quot;; &quot;&quot;)" table:style-name="ce1"/>
          <table:table-cell office:value-type="string" office:string-value="" table:formula="of:=IF(UPPER([invoer.K113])=&quot;X&quot;; &quot;IFZ_FIAT_ADVIES&quot;; &quot;&quot;)" table:style-name="ce1"/>
          <table:table-cell office:value-type="string" office:string-value="" table:formula="of:=IF(UPPER([invoer.L113])=&quot;X&quot;; &quot;IFZ_VERZOEK&quot;; &quot;&quot;)" table:style-name="ce1"/>
          <table:table-cell office:value-type="string" office:string-value="" table:formula="of:=IF(UPPER([invoer.M113])=&quot;X&quot;; &quot;IFZ_FIAT_VERZOEK&quot;; &quot;&quot;)" table:style-name="ce1"/>
          <table:table-cell office:value-type="string" office:string-value="" table:formula="of:=IF(UPPER([invoer.N113])=&quot;X&quot;; &quot;IFZ_INZIEN&quot;; &quot;&quot;)" table:style-name="ce1"/>
          <table:table-cell office:value-type="string" office:string-value="" table:formula="of:=IF(UPPER([invoer.O113])=&quot;X&quot;; &quot;IFZ_INZIEN_AANBOD&quot;; &quot;&quot;)" table:style-name="ce1"/>
          <table:table-cell office:value-type="string" office:string-value="" table:formula="of:=IF(UPPER([invoer.Q11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14])); [invoer.C114]; &quot;&quot;)" table:style-name="ce4"/>
          <table:table-cell office:value-type="string" office:string-value="" table:formula="of:=IF(NOT(ISBLANK([invoer.B114])); [invoer.B114]; &quot;&quot;)" table:style-name="ce4"/>
          <table:table-cell office:value-type="string" office:string-value="" table:formula="of:=IF(NOT(ISBLANK([invoer.A114])); [invoer.A114]; &quot;&quot;)" table:style-name="ce4"/>
          <table:table-cell office:value-type="string" office:string-value="" table:formula="of:=IF(NOT(ISBLANK([invoer.E114])); [invoer.E114]; &quot;&quot;)" table:style-name="ce4"/>
          <table:table-cell table:style-name="ce4"/>
          <table:table-cell table:style-name="ce2"/>
          <table:table-cell office:value-type="string" office:string-value="" table:formula="of:=IF([invoer.G114]=&quot;SVG&quot;; &quot;IFZ_VSL&quot;; IF([invoer.G114]= &quot;LDH&quot;;&quot;IFZ_LDH&quot;; IF([invoer.G114]=&quot;RN&quot;;&quot;IFZ_RECL&quot;; IF([invoer.G114]=&quot;GW&quot;;&quot;IFZ_GW&quot;;IF([invoer.G114]=&quot;NIFP&quot;;&quot;IFZ_NIFP&quot;;&quot;&quot;)))))" table:style-name="ce1"/>
          <table:table-cell office:value-type="string" office:string-value="" table:formula="of:=IF(UPPER([invoer.J114])=&quot;X&quot;; &quot;IFZ_ADVIES&quot;; &quot;&quot;)" table:style-name="ce1"/>
          <table:table-cell office:value-type="string" office:string-value="" table:formula="of:=IF(UPPER([invoer.K114])=&quot;X&quot;; &quot;IFZ_FIAT_ADVIES&quot;; &quot;&quot;)" table:style-name="ce1"/>
          <table:table-cell office:value-type="string" office:string-value="" table:formula="of:=IF(UPPER([invoer.L114])=&quot;X&quot;; &quot;IFZ_VERZOEK&quot;; &quot;&quot;)" table:style-name="ce1"/>
          <table:table-cell office:value-type="string" office:string-value="" table:formula="of:=IF(UPPER([invoer.M114])=&quot;X&quot;; &quot;IFZ_FIAT_VERZOEK&quot;; &quot;&quot;)" table:style-name="ce1"/>
          <table:table-cell office:value-type="string" office:string-value="" table:formula="of:=IF(UPPER([invoer.N114])=&quot;X&quot;; &quot;IFZ_INZIEN&quot;; &quot;&quot;)" table:style-name="ce1"/>
          <table:table-cell office:value-type="string" office:string-value="" table:formula="of:=IF(UPPER([invoer.O114])=&quot;X&quot;; &quot;IFZ_INZIEN_AANBOD&quot;; &quot;&quot;)" table:style-name="ce1"/>
          <table:table-cell office:value-type="string" office:string-value="" table:formula="of:=IF(UPPER([invoer.Q11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15])); [invoer.C115]; &quot;&quot;)" table:style-name="ce4"/>
          <table:table-cell office:value-type="string" office:string-value="" table:formula="of:=IF(NOT(ISBLANK([invoer.B115])); [invoer.B115]; &quot;&quot;)" table:style-name="ce4"/>
          <table:table-cell office:value-type="string" office:string-value="" table:formula="of:=IF(NOT(ISBLANK([invoer.A115])); [invoer.A115]; &quot;&quot;)" table:style-name="ce4"/>
          <table:table-cell office:value-type="string" office:string-value="" table:formula="of:=IF(NOT(ISBLANK([invoer.E115])); [invoer.E115]; &quot;&quot;)" table:style-name="ce4"/>
          <table:table-cell table:style-name="ce4"/>
          <table:table-cell table:style-name="ce2"/>
          <table:table-cell office:value-type="string" office:string-value="" table:formula="of:=IF([invoer.G115]=&quot;SVG&quot;; &quot;IFZ_VSL&quot;; IF([invoer.G115]= &quot;LDH&quot;;&quot;IFZ_LDH&quot;; IF([invoer.G115]=&quot;RN&quot;;&quot;IFZ_RECL&quot;; IF([invoer.G115]=&quot;GW&quot;;&quot;IFZ_GW&quot;;IF([invoer.G115]=&quot;NIFP&quot;;&quot;IFZ_NIFP&quot;;&quot;&quot;)))))" table:style-name="ce1"/>
          <table:table-cell office:value-type="string" office:string-value="" table:formula="of:=IF(UPPER([invoer.J115])=&quot;X&quot;; &quot;IFZ_ADVIES&quot;; &quot;&quot;)" table:style-name="ce1"/>
          <table:table-cell office:value-type="string" office:string-value="" table:formula="of:=IF(UPPER([invoer.K115])=&quot;X&quot;; &quot;IFZ_FIAT_ADVIES&quot;; &quot;&quot;)" table:style-name="ce1"/>
          <table:table-cell office:value-type="string" office:string-value="" table:formula="of:=IF(UPPER([invoer.L115])=&quot;X&quot;; &quot;IFZ_VERZOEK&quot;; &quot;&quot;)" table:style-name="ce1"/>
          <table:table-cell office:value-type="string" office:string-value="" table:formula="of:=IF(UPPER([invoer.M115])=&quot;X&quot;; &quot;IFZ_FIAT_VERZOEK&quot;; &quot;&quot;)" table:style-name="ce1"/>
          <table:table-cell office:value-type="string" office:string-value="" table:formula="of:=IF(UPPER([invoer.N115])=&quot;X&quot;; &quot;IFZ_INZIEN&quot;; &quot;&quot;)" table:style-name="ce1"/>
          <table:table-cell office:value-type="string" office:string-value="" table:formula="of:=IF(UPPER([invoer.O115])=&quot;X&quot;; &quot;IFZ_INZIEN_AANBOD&quot;; &quot;&quot;)" table:style-name="ce1"/>
          <table:table-cell office:value-type="string" office:string-value="" table:formula="of:=IF(UPPER([invoer.Q11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16])); [invoer.C116]; &quot;&quot;)" table:style-name="ce4"/>
          <table:table-cell office:value-type="string" office:string-value="" table:formula="of:=IF(NOT(ISBLANK([invoer.B116])); [invoer.B116]; &quot;&quot;)" table:style-name="ce4"/>
          <table:table-cell office:value-type="string" office:string-value="" table:formula="of:=IF(NOT(ISBLANK([invoer.A116])); [invoer.A116]; &quot;&quot;)" table:style-name="ce4"/>
          <table:table-cell office:value-type="string" office:string-value="" table:formula="of:=IF(NOT(ISBLANK([invoer.E116])); [invoer.E116]; &quot;&quot;)" table:style-name="ce4"/>
          <table:table-cell table:style-name="ce4"/>
          <table:table-cell table:style-name="ce2"/>
          <table:table-cell office:value-type="string" office:string-value="" table:formula="of:=IF([invoer.G116]=&quot;SVG&quot;; &quot;IFZ_VSL&quot;; IF([invoer.G116]= &quot;LDH&quot;;&quot;IFZ_LDH&quot;; IF([invoer.G116]=&quot;RN&quot;;&quot;IFZ_RECL&quot;; IF([invoer.G116]=&quot;GW&quot;;&quot;IFZ_GW&quot;;IF([invoer.G116]=&quot;NIFP&quot;;&quot;IFZ_NIFP&quot;;&quot;&quot;)))))" table:style-name="ce1"/>
          <table:table-cell office:value-type="string" office:string-value="" table:formula="of:=IF(UPPER([invoer.J116])=&quot;X&quot;; &quot;IFZ_ADVIES&quot;; &quot;&quot;)" table:style-name="ce1"/>
          <table:table-cell office:value-type="string" office:string-value="" table:formula="of:=IF(UPPER([invoer.K116])=&quot;X&quot;; &quot;IFZ_FIAT_ADVIES&quot;; &quot;&quot;)" table:style-name="ce1"/>
          <table:table-cell office:value-type="string" office:string-value="" table:formula="of:=IF(UPPER([invoer.L116])=&quot;X&quot;; &quot;IFZ_VERZOEK&quot;; &quot;&quot;)" table:style-name="ce1"/>
          <table:table-cell office:value-type="string" office:string-value="" table:formula="of:=IF(UPPER([invoer.M116])=&quot;X&quot;; &quot;IFZ_FIAT_VERZOEK&quot;; &quot;&quot;)" table:style-name="ce1"/>
          <table:table-cell office:value-type="string" office:string-value="" table:formula="of:=IF(UPPER([invoer.N116])=&quot;X&quot;; &quot;IFZ_INZIEN&quot;; &quot;&quot;)" table:style-name="ce1"/>
          <table:table-cell office:value-type="string" office:string-value="" table:formula="of:=IF(UPPER([invoer.O116])=&quot;X&quot;; &quot;IFZ_INZIEN_AANBOD&quot;; &quot;&quot;)" table:style-name="ce1"/>
          <table:table-cell office:value-type="string" office:string-value="" table:formula="of:=IF(UPPER([invoer.Q11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17])); [invoer.C117]; &quot;&quot;)" table:style-name="ce4"/>
          <table:table-cell office:value-type="string" office:string-value="" table:formula="of:=IF(NOT(ISBLANK([invoer.B117])); [invoer.B117]; &quot;&quot;)" table:style-name="ce4"/>
          <table:table-cell office:value-type="string" office:string-value="" table:formula="of:=IF(NOT(ISBLANK([invoer.A117])); [invoer.A117]; &quot;&quot;)" table:style-name="ce4"/>
          <table:table-cell office:value-type="string" office:string-value="" table:formula="of:=IF(NOT(ISBLANK([invoer.E117])); [invoer.E117]; &quot;&quot;)" table:style-name="ce4"/>
          <table:table-cell table:style-name="ce4"/>
          <table:table-cell table:style-name="ce2"/>
          <table:table-cell office:value-type="string" office:string-value="" table:formula="of:=IF([invoer.G117]=&quot;SVG&quot;; &quot;IFZ_VSL&quot;; IF([invoer.G117]= &quot;LDH&quot;;&quot;IFZ_LDH&quot;; IF([invoer.G117]=&quot;RN&quot;;&quot;IFZ_RECL&quot;; IF([invoer.G117]=&quot;GW&quot;;&quot;IFZ_GW&quot;;IF([invoer.G117]=&quot;NIFP&quot;;&quot;IFZ_NIFP&quot;;&quot;&quot;)))))" table:style-name="ce1"/>
          <table:table-cell office:value-type="string" office:string-value="" table:formula="of:=IF(UPPER([invoer.J117])=&quot;X&quot;; &quot;IFZ_ADVIES&quot;; &quot;&quot;)" table:style-name="ce1"/>
          <table:table-cell office:value-type="string" office:string-value="" table:formula="of:=IF(UPPER([invoer.K117])=&quot;X&quot;; &quot;IFZ_FIAT_ADVIES&quot;; &quot;&quot;)" table:style-name="ce1"/>
          <table:table-cell office:value-type="string" office:string-value="" table:formula="of:=IF(UPPER([invoer.L117])=&quot;X&quot;; &quot;IFZ_VERZOEK&quot;; &quot;&quot;)" table:style-name="ce1"/>
          <table:table-cell office:value-type="string" office:string-value="" table:formula="of:=IF(UPPER([invoer.M117])=&quot;X&quot;; &quot;IFZ_FIAT_VERZOEK&quot;; &quot;&quot;)" table:style-name="ce1"/>
          <table:table-cell office:value-type="string" office:string-value="" table:formula="of:=IF(UPPER([invoer.N117])=&quot;X&quot;; &quot;IFZ_INZIEN&quot;; &quot;&quot;)" table:style-name="ce1"/>
          <table:table-cell office:value-type="string" office:string-value="" table:formula="of:=IF(UPPER([invoer.O117])=&quot;X&quot;; &quot;IFZ_INZIEN_AANBOD&quot;; &quot;&quot;)" table:style-name="ce1"/>
          <table:table-cell office:value-type="string" office:string-value="" table:formula="of:=IF(UPPER([invoer.Q11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18])); [invoer.C118]; &quot;&quot;)" table:style-name="ce4"/>
          <table:table-cell office:value-type="string" office:string-value="" table:formula="of:=IF(NOT(ISBLANK([invoer.B118])); [invoer.B118]; &quot;&quot;)" table:style-name="ce4"/>
          <table:table-cell office:value-type="string" office:string-value="" table:formula="of:=IF(NOT(ISBLANK([invoer.A118])); [invoer.A118]; &quot;&quot;)" table:style-name="ce4"/>
          <table:table-cell office:value-type="string" office:string-value="" table:formula="of:=IF(NOT(ISBLANK([invoer.E118])); [invoer.E118]; &quot;&quot;)" table:style-name="ce4"/>
          <table:table-cell table:style-name="ce4"/>
          <table:table-cell table:style-name="ce2"/>
          <table:table-cell office:value-type="string" office:string-value="" table:formula="of:=IF([invoer.G118]=&quot;SVG&quot;; &quot;IFZ_VSL&quot;; IF([invoer.G118]= &quot;LDH&quot;;&quot;IFZ_LDH&quot;; IF([invoer.G118]=&quot;RN&quot;;&quot;IFZ_RECL&quot;; IF([invoer.G118]=&quot;GW&quot;;&quot;IFZ_GW&quot;;IF([invoer.G118]=&quot;NIFP&quot;;&quot;IFZ_NIFP&quot;;&quot;&quot;)))))" table:style-name="ce1"/>
          <table:table-cell office:value-type="string" office:string-value="" table:formula="of:=IF(UPPER([invoer.J118])=&quot;X&quot;; &quot;IFZ_ADVIES&quot;; &quot;&quot;)" table:style-name="ce1"/>
          <table:table-cell office:value-type="string" office:string-value="" table:formula="of:=IF(UPPER([invoer.K118])=&quot;X&quot;; &quot;IFZ_FIAT_ADVIES&quot;; &quot;&quot;)" table:style-name="ce1"/>
          <table:table-cell office:value-type="string" office:string-value="" table:formula="of:=IF(UPPER([invoer.L118])=&quot;X&quot;; &quot;IFZ_VERZOEK&quot;; &quot;&quot;)" table:style-name="ce1"/>
          <table:table-cell office:value-type="string" office:string-value="" table:formula="of:=IF(UPPER([invoer.M118])=&quot;X&quot;; &quot;IFZ_FIAT_VERZOEK&quot;; &quot;&quot;)" table:style-name="ce1"/>
          <table:table-cell office:value-type="string" office:string-value="" table:formula="of:=IF(UPPER([invoer.N118])=&quot;X&quot;; &quot;IFZ_INZIEN&quot;; &quot;&quot;)" table:style-name="ce1"/>
          <table:table-cell office:value-type="string" office:string-value="" table:formula="of:=IF(UPPER([invoer.O118])=&quot;X&quot;; &quot;IFZ_INZIEN_AANBOD&quot;; &quot;&quot;)" table:style-name="ce1"/>
          <table:table-cell office:value-type="string" office:string-value="" table:formula="of:=IF(UPPER([invoer.Q11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19])); [invoer.C119]; &quot;&quot;)" table:style-name="ce4"/>
          <table:table-cell office:value-type="string" office:string-value="" table:formula="of:=IF(NOT(ISBLANK([invoer.B119])); [invoer.B119]; &quot;&quot;)" table:style-name="ce4"/>
          <table:table-cell office:value-type="string" office:string-value="" table:formula="of:=IF(NOT(ISBLANK([invoer.A119])); [invoer.A119]; &quot;&quot;)" table:style-name="ce4"/>
          <table:table-cell office:value-type="string" office:string-value="" table:formula="of:=IF(NOT(ISBLANK([invoer.E119])); [invoer.E119]; &quot;&quot;)" table:style-name="ce4"/>
          <table:table-cell table:style-name="ce4"/>
          <table:table-cell table:style-name="ce2"/>
          <table:table-cell office:value-type="string" office:string-value="" table:formula="of:=IF([invoer.G119]=&quot;SVG&quot;; &quot;IFZ_VSL&quot;; IF([invoer.G119]= &quot;LDH&quot;;&quot;IFZ_LDH&quot;; IF([invoer.G119]=&quot;RN&quot;;&quot;IFZ_RECL&quot;; IF([invoer.G119]=&quot;GW&quot;;&quot;IFZ_GW&quot;;IF([invoer.G119]=&quot;NIFP&quot;;&quot;IFZ_NIFP&quot;;&quot;&quot;)))))" table:style-name="ce1"/>
          <table:table-cell office:value-type="string" office:string-value="" table:formula="of:=IF(UPPER([invoer.J119])=&quot;X&quot;; &quot;IFZ_ADVIES&quot;; &quot;&quot;)" table:style-name="ce1"/>
          <table:table-cell office:value-type="string" office:string-value="" table:formula="of:=IF(UPPER([invoer.K119])=&quot;X&quot;; &quot;IFZ_FIAT_ADVIES&quot;; &quot;&quot;)" table:style-name="ce1"/>
          <table:table-cell office:value-type="string" office:string-value="" table:formula="of:=IF(UPPER([invoer.L119])=&quot;X&quot;; &quot;IFZ_VERZOEK&quot;; &quot;&quot;)" table:style-name="ce1"/>
          <table:table-cell office:value-type="string" office:string-value="" table:formula="of:=IF(UPPER([invoer.M119])=&quot;X&quot;; &quot;IFZ_FIAT_VERZOEK&quot;; &quot;&quot;)" table:style-name="ce1"/>
          <table:table-cell office:value-type="string" office:string-value="" table:formula="of:=IF(UPPER([invoer.N119])=&quot;X&quot;; &quot;IFZ_INZIEN&quot;; &quot;&quot;)" table:style-name="ce1"/>
          <table:table-cell office:value-type="string" office:string-value="" table:formula="of:=IF(UPPER([invoer.O119])=&quot;X&quot;; &quot;IFZ_INZIEN_AANBOD&quot;; &quot;&quot;)" table:style-name="ce1"/>
          <table:table-cell office:value-type="string" office:string-value="" table:formula="of:=IF(UPPER([invoer.Q11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20])); [invoer.C120]; &quot;&quot;)" table:style-name="ce4"/>
          <table:table-cell office:value-type="string" office:string-value="" table:formula="of:=IF(NOT(ISBLANK([invoer.B120])); [invoer.B120]; &quot;&quot;)" table:style-name="ce4"/>
          <table:table-cell office:value-type="string" office:string-value="" table:formula="of:=IF(NOT(ISBLANK([invoer.A120])); [invoer.A120]; &quot;&quot;)" table:style-name="ce4"/>
          <table:table-cell office:value-type="string" office:string-value="" table:formula="of:=IF(NOT(ISBLANK([invoer.E120])); [invoer.E120]; &quot;&quot;)" table:style-name="ce4"/>
          <table:table-cell table:style-name="ce4"/>
          <table:table-cell table:style-name="ce2"/>
          <table:table-cell office:value-type="string" office:string-value="" table:formula="of:=IF([invoer.G120]=&quot;SVG&quot;; &quot;IFZ_VSL&quot;; IF([invoer.G120]= &quot;LDH&quot;;&quot;IFZ_LDH&quot;; IF([invoer.G120]=&quot;RN&quot;;&quot;IFZ_RECL&quot;; IF([invoer.G120]=&quot;GW&quot;;&quot;IFZ_GW&quot;;IF([invoer.G120]=&quot;NIFP&quot;;&quot;IFZ_NIFP&quot;;&quot;&quot;)))))" table:style-name="ce1"/>
          <table:table-cell office:value-type="string" office:string-value="" table:formula="of:=IF(UPPER([invoer.J120])=&quot;X&quot;; &quot;IFZ_ADVIES&quot;; &quot;&quot;)" table:style-name="ce1"/>
          <table:table-cell office:value-type="string" office:string-value="" table:formula="of:=IF(UPPER([invoer.K120])=&quot;X&quot;; &quot;IFZ_FIAT_ADVIES&quot;; &quot;&quot;)" table:style-name="ce1"/>
          <table:table-cell office:value-type="string" office:string-value="" table:formula="of:=IF(UPPER([invoer.L120])=&quot;X&quot;; &quot;IFZ_VERZOEK&quot;; &quot;&quot;)" table:style-name="ce1"/>
          <table:table-cell office:value-type="string" office:string-value="" table:formula="of:=IF(UPPER([invoer.M120])=&quot;X&quot;; &quot;IFZ_FIAT_VERZOEK&quot;; &quot;&quot;)" table:style-name="ce1"/>
          <table:table-cell office:value-type="string" office:string-value="" table:formula="of:=IF(UPPER([invoer.N120])=&quot;X&quot;; &quot;IFZ_INZIEN&quot;; &quot;&quot;)" table:style-name="ce1"/>
          <table:table-cell office:value-type="string" office:string-value="" table:formula="of:=IF(UPPER([invoer.O120])=&quot;X&quot;; &quot;IFZ_INZIEN_AANBOD&quot;; &quot;&quot;)" table:style-name="ce1"/>
          <table:table-cell office:value-type="string" office:string-value="" table:formula="of:=IF(UPPER([invoer.Q12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21])); [invoer.C121]; &quot;&quot;)" table:style-name="ce4"/>
          <table:table-cell office:value-type="string" office:string-value="" table:formula="of:=IF(NOT(ISBLANK([invoer.B121])); [invoer.B121]; &quot;&quot;)" table:style-name="ce4"/>
          <table:table-cell office:value-type="string" office:string-value="" table:formula="of:=IF(NOT(ISBLANK([invoer.A121])); [invoer.A121]; &quot;&quot;)" table:style-name="ce4"/>
          <table:table-cell office:value-type="string" office:string-value="" table:formula="of:=IF(NOT(ISBLANK([invoer.E121])); [invoer.E121]; &quot;&quot;)" table:style-name="ce4"/>
          <table:table-cell table:style-name="ce4"/>
          <table:table-cell table:style-name="ce2"/>
          <table:table-cell office:value-type="string" office:string-value="" table:formula="of:=IF([invoer.G121]=&quot;SVG&quot;; &quot;IFZ_VSL&quot;; IF([invoer.G121]= &quot;LDH&quot;;&quot;IFZ_LDH&quot;; IF([invoer.G121]=&quot;RN&quot;;&quot;IFZ_RECL&quot;; IF([invoer.G121]=&quot;GW&quot;;&quot;IFZ_GW&quot;;IF([invoer.G121]=&quot;NIFP&quot;;&quot;IFZ_NIFP&quot;;&quot;&quot;)))))" table:style-name="ce1"/>
          <table:table-cell office:value-type="string" office:string-value="" table:formula="of:=IF(UPPER([invoer.J121])=&quot;X&quot;; &quot;IFZ_ADVIES&quot;; &quot;&quot;)" table:style-name="ce1"/>
          <table:table-cell office:value-type="string" office:string-value="" table:formula="of:=IF(UPPER([invoer.K121])=&quot;X&quot;; &quot;IFZ_FIAT_ADVIES&quot;; &quot;&quot;)" table:style-name="ce1"/>
          <table:table-cell office:value-type="string" office:string-value="" table:formula="of:=IF(UPPER([invoer.L121])=&quot;X&quot;; &quot;IFZ_VERZOEK&quot;; &quot;&quot;)" table:style-name="ce1"/>
          <table:table-cell office:value-type="string" office:string-value="" table:formula="of:=IF(UPPER([invoer.M121])=&quot;X&quot;; &quot;IFZ_FIAT_VERZOEK&quot;; &quot;&quot;)" table:style-name="ce1"/>
          <table:table-cell office:value-type="string" office:string-value="" table:formula="of:=IF(UPPER([invoer.N121])=&quot;X&quot;; &quot;IFZ_INZIEN&quot;; &quot;&quot;)" table:style-name="ce1"/>
          <table:table-cell office:value-type="string" office:string-value="" table:formula="of:=IF(UPPER([invoer.O121])=&quot;X&quot;; &quot;IFZ_INZIEN_AANBOD&quot;; &quot;&quot;)" table:style-name="ce1"/>
          <table:table-cell office:value-type="string" office:string-value="" table:formula="of:=IF(UPPER([invoer.Q12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22])); [invoer.C122]; &quot;&quot;)" table:style-name="ce4"/>
          <table:table-cell office:value-type="string" office:string-value="" table:formula="of:=IF(NOT(ISBLANK([invoer.B122])); [invoer.B122]; &quot;&quot;)" table:style-name="ce4"/>
          <table:table-cell office:value-type="string" office:string-value="" table:formula="of:=IF(NOT(ISBLANK([invoer.A122])); [invoer.A122]; &quot;&quot;)" table:style-name="ce4"/>
          <table:table-cell office:value-type="string" office:string-value="" table:formula="of:=IF(NOT(ISBLANK([invoer.E122])); [invoer.E122]; &quot;&quot;)" table:style-name="ce4"/>
          <table:table-cell table:style-name="ce4"/>
          <table:table-cell table:style-name="ce2"/>
          <table:table-cell office:value-type="string" office:string-value="" table:formula="of:=IF([invoer.G122]=&quot;SVG&quot;; &quot;IFZ_VSL&quot;; IF([invoer.G122]= &quot;LDH&quot;;&quot;IFZ_LDH&quot;; IF([invoer.G122]=&quot;RN&quot;;&quot;IFZ_RECL&quot;; IF([invoer.G122]=&quot;GW&quot;;&quot;IFZ_GW&quot;;IF([invoer.G122]=&quot;NIFP&quot;;&quot;IFZ_NIFP&quot;;&quot;&quot;)))))" table:style-name="ce1"/>
          <table:table-cell office:value-type="string" office:string-value="" table:formula="of:=IF(UPPER([invoer.J122])=&quot;X&quot;; &quot;IFZ_ADVIES&quot;; &quot;&quot;)" table:style-name="ce1"/>
          <table:table-cell office:value-type="string" office:string-value="" table:formula="of:=IF(UPPER([invoer.K122])=&quot;X&quot;; &quot;IFZ_FIAT_ADVIES&quot;; &quot;&quot;)" table:style-name="ce1"/>
          <table:table-cell office:value-type="string" office:string-value="" table:formula="of:=IF(UPPER([invoer.L122])=&quot;X&quot;; &quot;IFZ_VERZOEK&quot;; &quot;&quot;)" table:style-name="ce1"/>
          <table:table-cell office:value-type="string" office:string-value="" table:formula="of:=IF(UPPER([invoer.M122])=&quot;X&quot;; &quot;IFZ_FIAT_VERZOEK&quot;; &quot;&quot;)" table:style-name="ce1"/>
          <table:table-cell office:value-type="string" office:string-value="" table:formula="of:=IF(UPPER([invoer.N122])=&quot;X&quot;; &quot;IFZ_INZIEN&quot;; &quot;&quot;)" table:style-name="ce1"/>
          <table:table-cell office:value-type="string" office:string-value="" table:formula="of:=IF(UPPER([invoer.O122])=&quot;X&quot;; &quot;IFZ_INZIEN_AANBOD&quot;; &quot;&quot;)" table:style-name="ce1"/>
          <table:table-cell office:value-type="string" office:string-value="" table:formula="of:=IF(UPPER([invoer.Q12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23])); [invoer.C123]; &quot;&quot;)" table:style-name="ce4"/>
          <table:table-cell office:value-type="string" office:string-value="" table:formula="of:=IF(NOT(ISBLANK([invoer.B123])); [invoer.B123]; &quot;&quot;)" table:style-name="ce4"/>
          <table:table-cell office:value-type="string" office:string-value="" table:formula="of:=IF(NOT(ISBLANK([invoer.A123])); [invoer.A123]; &quot;&quot;)" table:style-name="ce4"/>
          <table:table-cell office:value-type="string" office:string-value="" table:formula="of:=IF(NOT(ISBLANK([invoer.E123])); [invoer.E123]; &quot;&quot;)" table:style-name="ce4"/>
          <table:table-cell table:style-name="ce4"/>
          <table:table-cell table:style-name="ce2"/>
          <table:table-cell office:value-type="string" office:string-value="" table:formula="of:=IF([invoer.G123]=&quot;SVG&quot;; &quot;IFZ_VSL&quot;; IF([invoer.G123]= &quot;LDH&quot;;&quot;IFZ_LDH&quot;; IF([invoer.G123]=&quot;RN&quot;;&quot;IFZ_RECL&quot;; IF([invoer.G123]=&quot;GW&quot;;&quot;IFZ_GW&quot;;IF([invoer.G123]=&quot;NIFP&quot;;&quot;IFZ_NIFP&quot;;&quot;&quot;)))))" table:style-name="ce1"/>
          <table:table-cell office:value-type="string" office:string-value="" table:formula="of:=IF(UPPER([invoer.J123])=&quot;X&quot;; &quot;IFZ_ADVIES&quot;; &quot;&quot;)" table:style-name="ce1"/>
          <table:table-cell office:value-type="string" office:string-value="" table:formula="of:=IF(UPPER([invoer.K123])=&quot;X&quot;; &quot;IFZ_FIAT_ADVIES&quot;; &quot;&quot;)" table:style-name="ce1"/>
          <table:table-cell office:value-type="string" office:string-value="" table:formula="of:=IF(UPPER([invoer.L123])=&quot;X&quot;; &quot;IFZ_VERZOEK&quot;; &quot;&quot;)" table:style-name="ce1"/>
          <table:table-cell office:value-type="string" office:string-value="" table:formula="of:=IF(UPPER([invoer.M123])=&quot;X&quot;; &quot;IFZ_FIAT_VERZOEK&quot;; &quot;&quot;)" table:style-name="ce1"/>
          <table:table-cell office:value-type="string" office:string-value="" table:formula="of:=IF(UPPER([invoer.N123])=&quot;X&quot;; &quot;IFZ_INZIEN&quot;; &quot;&quot;)" table:style-name="ce1"/>
          <table:table-cell office:value-type="string" office:string-value="" table:formula="of:=IF(UPPER([invoer.O123])=&quot;X&quot;; &quot;IFZ_INZIEN_AANBOD&quot;; &quot;&quot;)" table:style-name="ce1"/>
          <table:table-cell office:value-type="string" office:string-value="" table:formula="of:=IF(UPPER([invoer.Q12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24])); [invoer.C124]; &quot;&quot;)" table:style-name="ce4"/>
          <table:table-cell office:value-type="string" office:string-value="" table:formula="of:=IF(NOT(ISBLANK([invoer.B124])); [invoer.B124]; &quot;&quot;)" table:style-name="ce4"/>
          <table:table-cell office:value-type="string" office:string-value="" table:formula="of:=IF(NOT(ISBLANK([invoer.A124])); [invoer.A124]; &quot;&quot;)" table:style-name="ce4"/>
          <table:table-cell office:value-type="string" office:string-value="" table:formula="of:=IF(NOT(ISBLANK([invoer.E124])); [invoer.E124]; &quot;&quot;)" table:style-name="ce4"/>
          <table:table-cell table:style-name="ce4"/>
          <table:table-cell table:style-name="ce2"/>
          <table:table-cell office:value-type="string" office:string-value="" table:formula="of:=IF([invoer.G124]=&quot;SVG&quot;; &quot;IFZ_VSL&quot;; IF([invoer.G124]= &quot;LDH&quot;;&quot;IFZ_LDH&quot;; IF([invoer.G124]=&quot;RN&quot;;&quot;IFZ_RECL&quot;; IF([invoer.G124]=&quot;GW&quot;;&quot;IFZ_GW&quot;;IF([invoer.G124]=&quot;NIFP&quot;;&quot;IFZ_NIFP&quot;;&quot;&quot;)))))" table:style-name="ce1"/>
          <table:table-cell office:value-type="string" office:string-value="" table:formula="of:=IF(UPPER([invoer.J124])=&quot;X&quot;; &quot;IFZ_ADVIES&quot;; &quot;&quot;)" table:style-name="ce1"/>
          <table:table-cell office:value-type="string" office:string-value="" table:formula="of:=IF(UPPER([invoer.K124])=&quot;X&quot;; &quot;IFZ_FIAT_ADVIES&quot;; &quot;&quot;)" table:style-name="ce1"/>
          <table:table-cell office:value-type="string" office:string-value="" table:formula="of:=IF(UPPER([invoer.L124])=&quot;X&quot;; &quot;IFZ_VERZOEK&quot;; &quot;&quot;)" table:style-name="ce1"/>
          <table:table-cell office:value-type="string" office:string-value="" table:formula="of:=IF(UPPER([invoer.M124])=&quot;X&quot;; &quot;IFZ_FIAT_VERZOEK&quot;; &quot;&quot;)" table:style-name="ce1"/>
          <table:table-cell office:value-type="string" office:string-value="" table:formula="of:=IF(UPPER([invoer.N124])=&quot;X&quot;; &quot;IFZ_INZIEN&quot;; &quot;&quot;)" table:style-name="ce1"/>
          <table:table-cell office:value-type="string" office:string-value="" table:formula="of:=IF(UPPER([invoer.O124])=&quot;X&quot;; &quot;IFZ_INZIEN_AANBOD&quot;; &quot;&quot;)" table:style-name="ce1"/>
          <table:table-cell office:value-type="string" office:string-value="" table:formula="of:=IF(UPPER([invoer.Q12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25])); [invoer.C125]; &quot;&quot;)" table:style-name="ce4"/>
          <table:table-cell office:value-type="string" office:string-value="" table:formula="of:=IF(NOT(ISBLANK([invoer.B125])); [invoer.B125]; &quot;&quot;)" table:style-name="ce4"/>
          <table:table-cell office:value-type="string" office:string-value="" table:formula="of:=IF(NOT(ISBLANK([invoer.A125])); [invoer.A125]; &quot;&quot;)" table:style-name="ce4"/>
          <table:table-cell office:value-type="string" office:string-value="" table:formula="of:=IF(NOT(ISBLANK([invoer.E125])); [invoer.E125]; &quot;&quot;)" table:style-name="ce4"/>
          <table:table-cell table:style-name="ce4"/>
          <table:table-cell table:style-name="ce2"/>
          <table:table-cell office:value-type="string" office:string-value="" table:formula="of:=IF([invoer.G125]=&quot;SVG&quot;; &quot;IFZ_VSL&quot;; IF([invoer.G125]= &quot;LDH&quot;;&quot;IFZ_LDH&quot;; IF([invoer.G125]=&quot;RN&quot;;&quot;IFZ_RECL&quot;; IF([invoer.G125]=&quot;GW&quot;;&quot;IFZ_GW&quot;;IF([invoer.G125]=&quot;NIFP&quot;;&quot;IFZ_NIFP&quot;;&quot;&quot;)))))" table:style-name="ce1"/>
          <table:table-cell office:value-type="string" office:string-value="" table:formula="of:=IF(UPPER([invoer.J125])=&quot;X&quot;; &quot;IFZ_ADVIES&quot;; &quot;&quot;)" table:style-name="ce1"/>
          <table:table-cell office:value-type="string" office:string-value="" table:formula="of:=IF(UPPER([invoer.K125])=&quot;X&quot;; &quot;IFZ_FIAT_ADVIES&quot;; &quot;&quot;)" table:style-name="ce1"/>
          <table:table-cell office:value-type="string" office:string-value="" table:formula="of:=IF(UPPER([invoer.L125])=&quot;X&quot;; &quot;IFZ_VERZOEK&quot;; &quot;&quot;)" table:style-name="ce1"/>
          <table:table-cell office:value-type="string" office:string-value="" table:formula="of:=IF(UPPER([invoer.M125])=&quot;X&quot;; &quot;IFZ_FIAT_VERZOEK&quot;; &quot;&quot;)" table:style-name="ce1"/>
          <table:table-cell office:value-type="string" office:string-value="" table:formula="of:=IF(UPPER([invoer.N125])=&quot;X&quot;; &quot;IFZ_INZIEN&quot;; &quot;&quot;)" table:style-name="ce1"/>
          <table:table-cell office:value-type="string" office:string-value="" table:formula="of:=IF(UPPER([invoer.O125])=&quot;X&quot;; &quot;IFZ_INZIEN_AANBOD&quot;; &quot;&quot;)" table:style-name="ce1"/>
          <table:table-cell office:value-type="string" office:string-value="" table:formula="of:=IF(UPPER([invoer.Q12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26])); [invoer.C126]; &quot;&quot;)" table:style-name="ce4"/>
          <table:table-cell office:value-type="string" office:string-value="" table:formula="of:=IF(NOT(ISBLANK([invoer.B126])); [invoer.B126]; &quot;&quot;)" table:style-name="ce4"/>
          <table:table-cell office:value-type="string" office:string-value="" table:formula="of:=IF(NOT(ISBLANK([invoer.A126])); [invoer.A126]; &quot;&quot;)" table:style-name="ce4"/>
          <table:table-cell office:value-type="string" office:string-value="" table:formula="of:=IF(NOT(ISBLANK([invoer.E126])); [invoer.E126]; &quot;&quot;)" table:style-name="ce4"/>
          <table:table-cell table:style-name="ce4"/>
          <table:table-cell table:style-name="ce2"/>
          <table:table-cell office:value-type="string" office:string-value="" table:formula="of:=IF([invoer.G126]=&quot;SVG&quot;; &quot;IFZ_VSL&quot;; IF([invoer.G126]= &quot;LDH&quot;;&quot;IFZ_LDH&quot;; IF([invoer.G126]=&quot;RN&quot;;&quot;IFZ_RECL&quot;; IF([invoer.G126]=&quot;GW&quot;;&quot;IFZ_GW&quot;;IF([invoer.G126]=&quot;NIFP&quot;;&quot;IFZ_NIFP&quot;;&quot;&quot;)))))" table:style-name="ce1"/>
          <table:table-cell office:value-type="string" office:string-value="" table:formula="of:=IF(UPPER([invoer.J126])=&quot;X&quot;; &quot;IFZ_ADVIES&quot;; &quot;&quot;)" table:style-name="ce1"/>
          <table:table-cell office:value-type="string" office:string-value="" table:formula="of:=IF(UPPER([invoer.K126])=&quot;X&quot;; &quot;IFZ_FIAT_ADVIES&quot;; &quot;&quot;)" table:style-name="ce1"/>
          <table:table-cell office:value-type="string" office:string-value="" table:formula="of:=IF(UPPER([invoer.L126])=&quot;X&quot;; &quot;IFZ_VERZOEK&quot;; &quot;&quot;)" table:style-name="ce1"/>
          <table:table-cell office:value-type="string" office:string-value="" table:formula="of:=IF(UPPER([invoer.M126])=&quot;X&quot;; &quot;IFZ_FIAT_VERZOEK&quot;; &quot;&quot;)" table:style-name="ce1"/>
          <table:table-cell office:value-type="string" office:string-value="" table:formula="of:=IF(UPPER([invoer.N126])=&quot;X&quot;; &quot;IFZ_INZIEN&quot;; &quot;&quot;)" table:style-name="ce1"/>
          <table:table-cell office:value-type="string" office:string-value="" table:formula="of:=IF(UPPER([invoer.O126])=&quot;X&quot;; &quot;IFZ_INZIEN_AANBOD&quot;; &quot;&quot;)" table:style-name="ce1"/>
          <table:table-cell office:value-type="string" office:string-value="" table:formula="of:=IF(UPPER([invoer.Q12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27])); [invoer.C127]; &quot;&quot;)" table:style-name="ce4"/>
          <table:table-cell office:value-type="string" office:string-value="" table:formula="of:=IF(NOT(ISBLANK([invoer.B127])); [invoer.B127]; &quot;&quot;)" table:style-name="ce4"/>
          <table:table-cell office:value-type="string" office:string-value="" table:formula="of:=IF(NOT(ISBLANK([invoer.A127])); [invoer.A127]; &quot;&quot;)" table:style-name="ce4"/>
          <table:table-cell office:value-type="string" office:string-value="" table:formula="of:=IF(NOT(ISBLANK([invoer.E127])); [invoer.E127]; &quot;&quot;)" table:style-name="ce4"/>
          <table:table-cell table:style-name="ce4"/>
          <table:table-cell table:style-name="ce2"/>
          <table:table-cell office:value-type="string" office:string-value="" table:formula="of:=IF([invoer.G127]=&quot;SVG&quot;; &quot;IFZ_VSL&quot;; IF([invoer.G127]= &quot;LDH&quot;;&quot;IFZ_LDH&quot;; IF([invoer.G127]=&quot;RN&quot;;&quot;IFZ_RECL&quot;; IF([invoer.G127]=&quot;GW&quot;;&quot;IFZ_GW&quot;;IF([invoer.G127]=&quot;NIFP&quot;;&quot;IFZ_NIFP&quot;;&quot;&quot;)))))" table:style-name="ce1"/>
          <table:table-cell office:value-type="string" office:string-value="" table:formula="of:=IF(UPPER([invoer.J127])=&quot;X&quot;; &quot;IFZ_ADVIES&quot;; &quot;&quot;)" table:style-name="ce1"/>
          <table:table-cell office:value-type="string" office:string-value="" table:formula="of:=IF(UPPER([invoer.K127])=&quot;X&quot;; &quot;IFZ_FIAT_ADVIES&quot;; &quot;&quot;)" table:style-name="ce1"/>
          <table:table-cell office:value-type="string" office:string-value="" table:formula="of:=IF(UPPER([invoer.L127])=&quot;X&quot;; &quot;IFZ_VERZOEK&quot;; &quot;&quot;)" table:style-name="ce1"/>
          <table:table-cell office:value-type="string" office:string-value="" table:formula="of:=IF(UPPER([invoer.M127])=&quot;X&quot;; &quot;IFZ_FIAT_VERZOEK&quot;; &quot;&quot;)" table:style-name="ce1"/>
          <table:table-cell office:value-type="string" office:string-value="" table:formula="of:=IF(UPPER([invoer.N127])=&quot;X&quot;; &quot;IFZ_INZIEN&quot;; &quot;&quot;)" table:style-name="ce1"/>
          <table:table-cell office:value-type="string" office:string-value="" table:formula="of:=IF(UPPER([invoer.O127])=&quot;X&quot;; &quot;IFZ_INZIEN_AANBOD&quot;; &quot;&quot;)" table:style-name="ce1"/>
          <table:table-cell office:value-type="string" office:string-value="" table:formula="of:=IF(UPPER([invoer.Q12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28])); [invoer.C128]; &quot;&quot;)" table:style-name="ce4"/>
          <table:table-cell office:value-type="string" office:string-value="" table:formula="of:=IF(NOT(ISBLANK([invoer.B128])); [invoer.B128]; &quot;&quot;)" table:style-name="ce4"/>
          <table:table-cell office:value-type="string" office:string-value="" table:formula="of:=IF(NOT(ISBLANK([invoer.A128])); [invoer.A128]; &quot;&quot;)" table:style-name="ce4"/>
          <table:table-cell office:value-type="string" office:string-value="" table:formula="of:=IF(NOT(ISBLANK([invoer.E128])); [invoer.E128]; &quot;&quot;)" table:style-name="ce4"/>
          <table:table-cell table:style-name="ce4"/>
          <table:table-cell table:style-name="ce2"/>
          <table:table-cell office:value-type="string" office:string-value="" table:formula="of:=IF([invoer.G128]=&quot;SVG&quot;; &quot;IFZ_VSL&quot;; IF([invoer.G128]= &quot;LDH&quot;;&quot;IFZ_LDH&quot;; IF([invoer.G128]=&quot;RN&quot;;&quot;IFZ_RECL&quot;; IF([invoer.G128]=&quot;GW&quot;;&quot;IFZ_GW&quot;;IF([invoer.G128]=&quot;NIFP&quot;;&quot;IFZ_NIFP&quot;;&quot;&quot;)))))" table:style-name="ce1"/>
          <table:table-cell office:value-type="string" office:string-value="" table:formula="of:=IF(UPPER([invoer.J128])=&quot;X&quot;; &quot;IFZ_ADVIES&quot;; &quot;&quot;)" table:style-name="ce1"/>
          <table:table-cell office:value-type="string" office:string-value="" table:formula="of:=IF(UPPER([invoer.K128])=&quot;X&quot;; &quot;IFZ_FIAT_ADVIES&quot;; &quot;&quot;)" table:style-name="ce1"/>
          <table:table-cell office:value-type="string" office:string-value="" table:formula="of:=IF(UPPER([invoer.L128])=&quot;X&quot;; &quot;IFZ_VERZOEK&quot;; &quot;&quot;)" table:style-name="ce1"/>
          <table:table-cell office:value-type="string" office:string-value="" table:formula="of:=IF(UPPER([invoer.M128])=&quot;X&quot;; &quot;IFZ_FIAT_VERZOEK&quot;; &quot;&quot;)" table:style-name="ce1"/>
          <table:table-cell office:value-type="string" office:string-value="" table:formula="of:=IF(UPPER([invoer.N128])=&quot;X&quot;; &quot;IFZ_INZIEN&quot;; &quot;&quot;)" table:style-name="ce1"/>
          <table:table-cell office:value-type="string" office:string-value="" table:formula="of:=IF(UPPER([invoer.O128])=&quot;X&quot;; &quot;IFZ_INZIEN_AANBOD&quot;; &quot;&quot;)" table:style-name="ce1"/>
          <table:table-cell office:value-type="string" office:string-value="" table:formula="of:=IF(UPPER([invoer.Q12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29])); [invoer.C129]; &quot;&quot;)" table:style-name="ce4"/>
          <table:table-cell office:value-type="string" office:string-value="" table:formula="of:=IF(NOT(ISBLANK([invoer.B129])); [invoer.B129]; &quot;&quot;)" table:style-name="ce4"/>
          <table:table-cell office:value-type="string" office:string-value="" table:formula="of:=IF(NOT(ISBLANK([invoer.A129])); [invoer.A129]; &quot;&quot;)" table:style-name="ce4"/>
          <table:table-cell office:value-type="string" office:string-value="" table:formula="of:=IF(NOT(ISBLANK([invoer.E129])); [invoer.E129]; &quot;&quot;)" table:style-name="ce4"/>
          <table:table-cell table:style-name="ce4"/>
          <table:table-cell table:style-name="ce2"/>
          <table:table-cell office:value-type="string" office:string-value="" table:formula="of:=IF([invoer.G129]=&quot;SVG&quot;; &quot;IFZ_VSL&quot;; IF([invoer.G129]= &quot;LDH&quot;;&quot;IFZ_LDH&quot;; IF([invoer.G129]=&quot;RN&quot;;&quot;IFZ_RECL&quot;; IF([invoer.G129]=&quot;GW&quot;;&quot;IFZ_GW&quot;;IF([invoer.G129]=&quot;NIFP&quot;;&quot;IFZ_NIFP&quot;;&quot;&quot;)))))" table:style-name="ce1"/>
          <table:table-cell office:value-type="string" office:string-value="" table:formula="of:=IF(UPPER([invoer.J129])=&quot;X&quot;; &quot;IFZ_ADVIES&quot;; &quot;&quot;)" table:style-name="ce1"/>
          <table:table-cell office:value-type="string" office:string-value="" table:formula="of:=IF(UPPER([invoer.K129])=&quot;X&quot;; &quot;IFZ_FIAT_ADVIES&quot;; &quot;&quot;)" table:style-name="ce1"/>
          <table:table-cell office:value-type="string" office:string-value="" table:formula="of:=IF(UPPER([invoer.L129])=&quot;X&quot;; &quot;IFZ_VERZOEK&quot;; &quot;&quot;)" table:style-name="ce1"/>
          <table:table-cell office:value-type="string" office:string-value="" table:formula="of:=IF(UPPER([invoer.M129])=&quot;X&quot;; &quot;IFZ_FIAT_VERZOEK&quot;; &quot;&quot;)" table:style-name="ce1"/>
          <table:table-cell office:value-type="string" office:string-value="" table:formula="of:=IF(UPPER([invoer.N129])=&quot;X&quot;; &quot;IFZ_INZIEN&quot;; &quot;&quot;)" table:style-name="ce1"/>
          <table:table-cell office:value-type="string" office:string-value="" table:formula="of:=IF(UPPER([invoer.O129])=&quot;X&quot;; &quot;IFZ_INZIEN_AANBOD&quot;; &quot;&quot;)" table:style-name="ce1"/>
          <table:table-cell office:value-type="string" office:string-value="" table:formula="of:=IF(UPPER([invoer.Q12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30])); [invoer.C130]; &quot;&quot;)" table:style-name="ce4"/>
          <table:table-cell office:value-type="string" office:string-value="" table:formula="of:=IF(NOT(ISBLANK([invoer.B130])); [invoer.B130]; &quot;&quot;)" table:style-name="ce4"/>
          <table:table-cell office:value-type="string" office:string-value="" table:formula="of:=IF(NOT(ISBLANK([invoer.A130])); [invoer.A130]; &quot;&quot;)" table:style-name="ce4"/>
          <table:table-cell office:value-type="string" office:string-value="" table:formula="of:=IF(NOT(ISBLANK([invoer.E130])); [invoer.E130]; &quot;&quot;)" table:style-name="ce4"/>
          <table:table-cell table:style-name="ce4"/>
          <table:table-cell table:style-name="ce2"/>
          <table:table-cell office:value-type="string" office:string-value="" table:formula="of:=IF([invoer.G130]=&quot;SVG&quot;; &quot;IFZ_VSL&quot;; IF([invoer.G130]= &quot;LDH&quot;;&quot;IFZ_LDH&quot;; IF([invoer.G130]=&quot;RN&quot;;&quot;IFZ_RECL&quot;; IF([invoer.G130]=&quot;GW&quot;;&quot;IFZ_GW&quot;;IF([invoer.G130]=&quot;NIFP&quot;;&quot;IFZ_NIFP&quot;;&quot;&quot;)))))" table:style-name="ce1"/>
          <table:table-cell office:value-type="string" office:string-value="" table:formula="of:=IF(UPPER([invoer.J130])=&quot;X&quot;; &quot;IFZ_ADVIES&quot;; &quot;&quot;)" table:style-name="ce1"/>
          <table:table-cell office:value-type="string" office:string-value="" table:formula="of:=IF(UPPER([invoer.K130])=&quot;X&quot;; &quot;IFZ_FIAT_ADVIES&quot;; &quot;&quot;)" table:style-name="ce1"/>
          <table:table-cell office:value-type="string" office:string-value="" table:formula="of:=IF(UPPER([invoer.L130])=&quot;X&quot;; &quot;IFZ_VERZOEK&quot;; &quot;&quot;)" table:style-name="ce1"/>
          <table:table-cell office:value-type="string" office:string-value="" table:formula="of:=IF(UPPER([invoer.M130])=&quot;X&quot;; &quot;IFZ_FIAT_VERZOEK&quot;; &quot;&quot;)" table:style-name="ce1"/>
          <table:table-cell office:value-type="string" office:string-value="" table:formula="of:=IF(UPPER([invoer.N130])=&quot;X&quot;; &quot;IFZ_INZIEN&quot;; &quot;&quot;)" table:style-name="ce1"/>
          <table:table-cell office:value-type="string" office:string-value="" table:formula="of:=IF(UPPER([invoer.O130])=&quot;X&quot;; &quot;IFZ_INZIEN_AANBOD&quot;; &quot;&quot;)" table:style-name="ce1"/>
          <table:table-cell office:value-type="string" office:string-value="" table:formula="of:=IF(UPPER([invoer.Q13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31])); [invoer.C131]; &quot;&quot;)" table:style-name="ce4"/>
          <table:table-cell office:value-type="string" office:string-value="" table:formula="of:=IF(NOT(ISBLANK([invoer.B131])); [invoer.B131]; &quot;&quot;)" table:style-name="ce4"/>
          <table:table-cell office:value-type="string" office:string-value="" table:formula="of:=IF(NOT(ISBLANK([invoer.A131])); [invoer.A131]; &quot;&quot;)" table:style-name="ce4"/>
          <table:table-cell office:value-type="string" office:string-value="" table:formula="of:=IF(NOT(ISBLANK([invoer.E131])); [invoer.E131]; &quot;&quot;)" table:style-name="ce4"/>
          <table:table-cell table:style-name="ce4"/>
          <table:table-cell table:style-name="ce2"/>
          <table:table-cell office:value-type="string" office:string-value="" table:formula="of:=IF([invoer.G131]=&quot;SVG&quot;; &quot;IFZ_VSL&quot;; IF([invoer.G131]= &quot;LDH&quot;;&quot;IFZ_LDH&quot;; IF([invoer.G131]=&quot;RN&quot;;&quot;IFZ_RECL&quot;; IF([invoer.G131]=&quot;GW&quot;;&quot;IFZ_GW&quot;;IF([invoer.G131]=&quot;NIFP&quot;;&quot;IFZ_NIFP&quot;;&quot;&quot;)))))" table:style-name="ce1"/>
          <table:table-cell office:value-type="string" office:string-value="" table:formula="of:=IF(UPPER([invoer.J131])=&quot;X&quot;; &quot;IFZ_ADVIES&quot;; &quot;&quot;)" table:style-name="ce1"/>
          <table:table-cell office:value-type="string" office:string-value="" table:formula="of:=IF(UPPER([invoer.K131])=&quot;X&quot;; &quot;IFZ_FIAT_ADVIES&quot;; &quot;&quot;)" table:style-name="ce1"/>
          <table:table-cell office:value-type="string" office:string-value="" table:formula="of:=IF(UPPER([invoer.L131])=&quot;X&quot;; &quot;IFZ_VERZOEK&quot;; &quot;&quot;)" table:style-name="ce1"/>
          <table:table-cell office:value-type="string" office:string-value="" table:formula="of:=IF(UPPER([invoer.M131])=&quot;X&quot;; &quot;IFZ_FIAT_VERZOEK&quot;; &quot;&quot;)" table:style-name="ce1"/>
          <table:table-cell office:value-type="string" office:string-value="" table:formula="of:=IF(UPPER([invoer.N131])=&quot;X&quot;; &quot;IFZ_INZIEN&quot;; &quot;&quot;)" table:style-name="ce1"/>
          <table:table-cell office:value-type="string" office:string-value="" table:formula="of:=IF(UPPER([invoer.O131])=&quot;X&quot;; &quot;IFZ_INZIEN_AANBOD&quot;; &quot;&quot;)" table:style-name="ce1"/>
          <table:table-cell office:value-type="string" office:string-value="" table:formula="of:=IF(UPPER([invoer.Q13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32])); [invoer.C132]; &quot;&quot;)" table:style-name="ce4"/>
          <table:table-cell office:value-type="string" office:string-value="" table:formula="of:=IF(NOT(ISBLANK([invoer.B132])); [invoer.B132]; &quot;&quot;)" table:style-name="ce4"/>
          <table:table-cell office:value-type="string" office:string-value="" table:formula="of:=IF(NOT(ISBLANK([invoer.A132])); [invoer.A132]; &quot;&quot;)" table:style-name="ce4"/>
          <table:table-cell office:value-type="string" office:string-value="" table:formula="of:=IF(NOT(ISBLANK([invoer.E132])); [invoer.E132]; &quot;&quot;)" table:style-name="ce4"/>
          <table:table-cell table:style-name="ce4"/>
          <table:table-cell table:style-name="ce2"/>
          <table:table-cell office:value-type="string" office:string-value="" table:formula="of:=IF([invoer.G132]=&quot;SVG&quot;; &quot;IFZ_VSL&quot;; IF([invoer.G132]= &quot;LDH&quot;;&quot;IFZ_LDH&quot;; IF([invoer.G132]=&quot;RN&quot;;&quot;IFZ_RECL&quot;; IF([invoer.G132]=&quot;GW&quot;;&quot;IFZ_GW&quot;;IF([invoer.G132]=&quot;NIFP&quot;;&quot;IFZ_NIFP&quot;;&quot;&quot;)))))" table:style-name="ce1"/>
          <table:table-cell office:value-type="string" office:string-value="" table:formula="of:=IF(UPPER([invoer.J132])=&quot;X&quot;; &quot;IFZ_ADVIES&quot;; &quot;&quot;)" table:style-name="ce1"/>
          <table:table-cell office:value-type="string" office:string-value="" table:formula="of:=IF(UPPER([invoer.K132])=&quot;X&quot;; &quot;IFZ_FIAT_ADVIES&quot;; &quot;&quot;)" table:style-name="ce1"/>
          <table:table-cell office:value-type="string" office:string-value="" table:formula="of:=IF(UPPER([invoer.L132])=&quot;X&quot;; &quot;IFZ_VERZOEK&quot;; &quot;&quot;)" table:style-name="ce1"/>
          <table:table-cell office:value-type="string" office:string-value="" table:formula="of:=IF(UPPER([invoer.M132])=&quot;X&quot;; &quot;IFZ_FIAT_VERZOEK&quot;; &quot;&quot;)" table:style-name="ce1"/>
          <table:table-cell office:value-type="string" office:string-value="" table:formula="of:=IF(UPPER([invoer.N132])=&quot;X&quot;; &quot;IFZ_INZIEN&quot;; &quot;&quot;)" table:style-name="ce1"/>
          <table:table-cell office:value-type="string" office:string-value="" table:formula="of:=IF(UPPER([invoer.O132])=&quot;X&quot;; &quot;IFZ_INZIEN_AANBOD&quot;; &quot;&quot;)" table:style-name="ce1"/>
          <table:table-cell office:value-type="string" office:string-value="" table:formula="of:=IF(UPPER([invoer.Q13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33])); [invoer.C133]; &quot;&quot;)" table:style-name="ce4"/>
          <table:table-cell office:value-type="string" office:string-value="" table:formula="of:=IF(NOT(ISBLANK([invoer.B133])); [invoer.B133]; &quot;&quot;)" table:style-name="ce4"/>
          <table:table-cell office:value-type="string" office:string-value="" table:formula="of:=IF(NOT(ISBLANK([invoer.A133])); [invoer.A133]; &quot;&quot;)" table:style-name="ce4"/>
          <table:table-cell office:value-type="string" office:string-value="" table:formula="of:=IF(NOT(ISBLANK([invoer.E133])); [invoer.E133]; &quot;&quot;)" table:style-name="ce4"/>
          <table:table-cell table:style-name="ce4"/>
          <table:table-cell table:style-name="ce2"/>
          <table:table-cell office:value-type="string" office:string-value="" table:formula="of:=IF([invoer.G133]=&quot;SVG&quot;; &quot;IFZ_VSL&quot;; IF([invoer.G133]= &quot;LDH&quot;;&quot;IFZ_LDH&quot;; IF([invoer.G133]=&quot;RN&quot;;&quot;IFZ_RECL&quot;; IF([invoer.G133]=&quot;GW&quot;;&quot;IFZ_GW&quot;;IF([invoer.G133]=&quot;NIFP&quot;;&quot;IFZ_NIFP&quot;;&quot;&quot;)))))" table:style-name="ce1"/>
          <table:table-cell office:value-type="string" office:string-value="" table:formula="of:=IF(UPPER([invoer.J133])=&quot;X&quot;; &quot;IFZ_ADVIES&quot;; &quot;&quot;)" table:style-name="ce1"/>
          <table:table-cell office:value-type="string" office:string-value="" table:formula="of:=IF(UPPER([invoer.K133])=&quot;X&quot;; &quot;IFZ_FIAT_ADVIES&quot;; &quot;&quot;)" table:style-name="ce1"/>
          <table:table-cell office:value-type="string" office:string-value="" table:formula="of:=IF(UPPER([invoer.L133])=&quot;X&quot;; &quot;IFZ_VERZOEK&quot;; &quot;&quot;)" table:style-name="ce1"/>
          <table:table-cell office:value-type="string" office:string-value="" table:formula="of:=IF(UPPER([invoer.M133])=&quot;X&quot;; &quot;IFZ_FIAT_VERZOEK&quot;; &quot;&quot;)" table:style-name="ce1"/>
          <table:table-cell office:value-type="string" office:string-value="" table:formula="of:=IF(UPPER([invoer.N133])=&quot;X&quot;; &quot;IFZ_INZIEN&quot;; &quot;&quot;)" table:style-name="ce1"/>
          <table:table-cell office:value-type="string" office:string-value="" table:formula="of:=IF(UPPER([invoer.O133])=&quot;X&quot;; &quot;IFZ_INZIEN_AANBOD&quot;; &quot;&quot;)" table:style-name="ce1"/>
          <table:table-cell office:value-type="string" office:string-value="" table:formula="of:=IF(UPPER([invoer.Q13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34])); [invoer.C134]; &quot;&quot;)" table:style-name="ce4"/>
          <table:table-cell office:value-type="string" office:string-value="" table:formula="of:=IF(NOT(ISBLANK([invoer.B134])); [invoer.B134]; &quot;&quot;)" table:style-name="ce4"/>
          <table:table-cell office:value-type="string" office:string-value="" table:formula="of:=IF(NOT(ISBLANK([invoer.A134])); [invoer.A134]; &quot;&quot;)" table:style-name="ce4"/>
          <table:table-cell office:value-type="string" office:string-value="" table:formula="of:=IF(NOT(ISBLANK([invoer.E134])); [invoer.E134]; &quot;&quot;)" table:style-name="ce4"/>
          <table:table-cell table:style-name="ce4"/>
          <table:table-cell table:style-name="ce2"/>
          <table:table-cell office:value-type="string" office:string-value="" table:formula="of:=IF([invoer.G134]=&quot;SVG&quot;; &quot;IFZ_VSL&quot;; IF([invoer.G134]= &quot;LDH&quot;;&quot;IFZ_LDH&quot;; IF([invoer.G134]=&quot;RN&quot;;&quot;IFZ_RECL&quot;; IF([invoer.G134]=&quot;GW&quot;;&quot;IFZ_GW&quot;;IF([invoer.G134]=&quot;NIFP&quot;;&quot;IFZ_NIFP&quot;;&quot;&quot;)))))" table:style-name="ce1"/>
          <table:table-cell office:value-type="string" office:string-value="" table:formula="of:=IF(UPPER([invoer.J134])=&quot;X&quot;; &quot;IFZ_ADVIES&quot;; &quot;&quot;)" table:style-name="ce1"/>
          <table:table-cell office:value-type="string" office:string-value="" table:formula="of:=IF(UPPER([invoer.K134])=&quot;X&quot;; &quot;IFZ_FIAT_ADVIES&quot;; &quot;&quot;)" table:style-name="ce1"/>
          <table:table-cell office:value-type="string" office:string-value="" table:formula="of:=IF(UPPER([invoer.L134])=&quot;X&quot;; &quot;IFZ_VERZOEK&quot;; &quot;&quot;)" table:style-name="ce1"/>
          <table:table-cell office:value-type="string" office:string-value="" table:formula="of:=IF(UPPER([invoer.M134])=&quot;X&quot;; &quot;IFZ_FIAT_VERZOEK&quot;; &quot;&quot;)" table:style-name="ce1"/>
          <table:table-cell office:value-type="string" office:string-value="" table:formula="of:=IF(UPPER([invoer.N134])=&quot;X&quot;; &quot;IFZ_INZIEN&quot;; &quot;&quot;)" table:style-name="ce1"/>
          <table:table-cell office:value-type="string" office:string-value="" table:formula="of:=IF(UPPER([invoer.O134])=&quot;X&quot;; &quot;IFZ_INZIEN_AANBOD&quot;; &quot;&quot;)" table:style-name="ce1"/>
          <table:table-cell office:value-type="string" office:string-value="" table:formula="of:=IF(UPPER([invoer.Q13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35])); [invoer.C135]; &quot;&quot;)" table:style-name="ce4"/>
          <table:table-cell office:value-type="string" office:string-value="" table:formula="of:=IF(NOT(ISBLANK([invoer.B135])); [invoer.B135]; &quot;&quot;)" table:style-name="ce4"/>
          <table:table-cell office:value-type="string" office:string-value="" table:formula="of:=IF(NOT(ISBLANK([invoer.A135])); [invoer.A135]; &quot;&quot;)" table:style-name="ce4"/>
          <table:table-cell office:value-type="string" office:string-value="" table:formula="of:=IF(NOT(ISBLANK([invoer.E135])); [invoer.E135]; &quot;&quot;)" table:style-name="ce4"/>
          <table:table-cell table:style-name="ce4"/>
          <table:table-cell table:style-name="ce2"/>
          <table:table-cell office:value-type="string" office:string-value="" table:formula="of:=IF([invoer.G135]=&quot;SVG&quot;; &quot;IFZ_VSL&quot;; IF([invoer.G135]= &quot;LDH&quot;;&quot;IFZ_LDH&quot;; IF([invoer.G135]=&quot;RN&quot;;&quot;IFZ_RECL&quot;; IF([invoer.G135]=&quot;GW&quot;;&quot;IFZ_GW&quot;;IF([invoer.G135]=&quot;NIFP&quot;;&quot;IFZ_NIFP&quot;;&quot;&quot;)))))" table:style-name="ce1"/>
          <table:table-cell office:value-type="string" office:string-value="" table:formula="of:=IF(UPPER([invoer.J135])=&quot;X&quot;; &quot;IFZ_ADVIES&quot;; &quot;&quot;)" table:style-name="ce1"/>
          <table:table-cell office:value-type="string" office:string-value="" table:formula="of:=IF(UPPER([invoer.K135])=&quot;X&quot;; &quot;IFZ_FIAT_ADVIES&quot;; &quot;&quot;)" table:style-name="ce1"/>
          <table:table-cell office:value-type="string" office:string-value="" table:formula="of:=IF(UPPER([invoer.L135])=&quot;X&quot;; &quot;IFZ_VERZOEK&quot;; &quot;&quot;)" table:style-name="ce1"/>
          <table:table-cell office:value-type="string" office:string-value="" table:formula="of:=IF(UPPER([invoer.M135])=&quot;X&quot;; &quot;IFZ_FIAT_VERZOEK&quot;; &quot;&quot;)" table:style-name="ce1"/>
          <table:table-cell office:value-type="string" office:string-value="" table:formula="of:=IF(UPPER([invoer.N135])=&quot;X&quot;; &quot;IFZ_INZIEN&quot;; &quot;&quot;)" table:style-name="ce1"/>
          <table:table-cell office:value-type="string" office:string-value="" table:formula="of:=IF(UPPER([invoer.O135])=&quot;X&quot;; &quot;IFZ_INZIEN_AANBOD&quot;; &quot;&quot;)" table:style-name="ce1"/>
          <table:table-cell office:value-type="string" office:string-value="" table:formula="of:=IF(UPPER([invoer.Q13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36])); [invoer.C136]; &quot;&quot;)" table:style-name="ce4"/>
          <table:table-cell office:value-type="string" office:string-value="" table:formula="of:=IF(NOT(ISBLANK([invoer.B136])); [invoer.B136]; &quot;&quot;)" table:style-name="ce4"/>
          <table:table-cell office:value-type="string" office:string-value="" table:formula="of:=IF(NOT(ISBLANK([invoer.A136])); [invoer.A136]; &quot;&quot;)" table:style-name="ce4"/>
          <table:table-cell office:value-type="string" office:string-value="" table:formula="of:=IF(NOT(ISBLANK([invoer.E136])); [invoer.E136]; &quot;&quot;)" table:style-name="ce4"/>
          <table:table-cell table:style-name="ce4"/>
          <table:table-cell table:style-name="ce2"/>
          <table:table-cell office:value-type="string" office:string-value="" table:formula="of:=IF([invoer.G136]=&quot;SVG&quot;; &quot;IFZ_VSL&quot;; IF([invoer.G136]= &quot;LDH&quot;;&quot;IFZ_LDH&quot;; IF([invoer.G136]=&quot;RN&quot;;&quot;IFZ_RECL&quot;; IF([invoer.G136]=&quot;GW&quot;;&quot;IFZ_GW&quot;;IF([invoer.G136]=&quot;NIFP&quot;;&quot;IFZ_NIFP&quot;;&quot;&quot;)))))" table:style-name="ce1"/>
          <table:table-cell office:value-type="string" office:string-value="" table:formula="of:=IF(UPPER([invoer.J136])=&quot;X&quot;; &quot;IFZ_ADVIES&quot;; &quot;&quot;)" table:style-name="ce1"/>
          <table:table-cell office:value-type="string" office:string-value="" table:formula="of:=IF(UPPER([invoer.K136])=&quot;X&quot;; &quot;IFZ_FIAT_ADVIES&quot;; &quot;&quot;)" table:style-name="ce1"/>
          <table:table-cell office:value-type="string" office:string-value="" table:formula="of:=IF(UPPER([invoer.L136])=&quot;X&quot;; &quot;IFZ_VERZOEK&quot;; &quot;&quot;)" table:style-name="ce1"/>
          <table:table-cell office:value-type="string" office:string-value="" table:formula="of:=IF(UPPER([invoer.M136])=&quot;X&quot;; &quot;IFZ_FIAT_VERZOEK&quot;; &quot;&quot;)" table:style-name="ce1"/>
          <table:table-cell office:value-type="string" office:string-value="" table:formula="of:=IF(UPPER([invoer.N136])=&quot;X&quot;; &quot;IFZ_INZIEN&quot;; &quot;&quot;)" table:style-name="ce1"/>
          <table:table-cell office:value-type="string" office:string-value="" table:formula="of:=IF(UPPER([invoer.O136])=&quot;X&quot;; &quot;IFZ_INZIEN_AANBOD&quot;; &quot;&quot;)" table:style-name="ce1"/>
          <table:table-cell office:value-type="string" office:string-value="" table:formula="of:=IF(UPPER([invoer.Q13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37])); [invoer.C137]; &quot;&quot;)" table:style-name="ce4"/>
          <table:table-cell office:value-type="string" office:string-value="" table:formula="of:=IF(NOT(ISBLANK([invoer.B137])); [invoer.B137]; &quot;&quot;)" table:style-name="ce4"/>
          <table:table-cell office:value-type="string" office:string-value="" table:formula="of:=IF(NOT(ISBLANK([invoer.A137])); [invoer.A137]; &quot;&quot;)" table:style-name="ce4"/>
          <table:table-cell office:value-type="string" office:string-value="" table:formula="of:=IF(NOT(ISBLANK([invoer.E137])); [invoer.E137]; &quot;&quot;)" table:style-name="ce4"/>
          <table:table-cell table:style-name="ce4"/>
          <table:table-cell table:style-name="ce2"/>
          <table:table-cell office:value-type="string" office:string-value="" table:formula="of:=IF([invoer.G137]=&quot;SVG&quot;; &quot;IFZ_VSL&quot;; IF([invoer.G137]= &quot;LDH&quot;;&quot;IFZ_LDH&quot;; IF([invoer.G137]=&quot;RN&quot;;&quot;IFZ_RECL&quot;; IF([invoer.G137]=&quot;GW&quot;;&quot;IFZ_GW&quot;;IF([invoer.G137]=&quot;NIFP&quot;;&quot;IFZ_NIFP&quot;;&quot;&quot;)))))" table:style-name="ce1"/>
          <table:table-cell office:value-type="string" office:string-value="" table:formula="of:=IF(UPPER([invoer.J137])=&quot;X&quot;; &quot;IFZ_ADVIES&quot;; &quot;&quot;)" table:style-name="ce1"/>
          <table:table-cell office:value-type="string" office:string-value="" table:formula="of:=IF(UPPER([invoer.K137])=&quot;X&quot;; &quot;IFZ_FIAT_ADVIES&quot;; &quot;&quot;)" table:style-name="ce1"/>
          <table:table-cell office:value-type="string" office:string-value="" table:formula="of:=IF(UPPER([invoer.L137])=&quot;X&quot;; &quot;IFZ_VERZOEK&quot;; &quot;&quot;)" table:style-name="ce1"/>
          <table:table-cell office:value-type="string" office:string-value="" table:formula="of:=IF(UPPER([invoer.M137])=&quot;X&quot;; &quot;IFZ_FIAT_VERZOEK&quot;; &quot;&quot;)" table:style-name="ce1"/>
          <table:table-cell office:value-type="string" office:string-value="" table:formula="of:=IF(UPPER([invoer.N137])=&quot;X&quot;; &quot;IFZ_INZIEN&quot;; &quot;&quot;)" table:style-name="ce1"/>
          <table:table-cell office:value-type="string" office:string-value="" table:formula="of:=IF(UPPER([invoer.O137])=&quot;X&quot;; &quot;IFZ_INZIEN_AANBOD&quot;; &quot;&quot;)" table:style-name="ce1"/>
          <table:table-cell office:value-type="string" office:string-value="" table:formula="of:=IF(UPPER([invoer.Q13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38])); [invoer.C138]; &quot;&quot;)" table:style-name="ce4"/>
          <table:table-cell office:value-type="string" office:string-value="" table:formula="of:=IF(NOT(ISBLANK([invoer.B138])); [invoer.B138]; &quot;&quot;)" table:style-name="ce4"/>
          <table:table-cell office:value-type="string" office:string-value="" table:formula="of:=IF(NOT(ISBLANK([invoer.A138])); [invoer.A138]; &quot;&quot;)" table:style-name="ce4"/>
          <table:table-cell office:value-type="string" office:string-value="" table:formula="of:=IF(NOT(ISBLANK([invoer.E138])); [invoer.E138]; &quot;&quot;)" table:style-name="ce4"/>
          <table:table-cell table:style-name="ce4"/>
          <table:table-cell table:style-name="ce2"/>
          <table:table-cell office:value-type="string" office:string-value="" table:formula="of:=IF([invoer.G138]=&quot;SVG&quot;; &quot;IFZ_VSL&quot;; IF([invoer.G138]= &quot;LDH&quot;;&quot;IFZ_LDH&quot;; IF([invoer.G138]=&quot;RN&quot;;&quot;IFZ_RECL&quot;; IF([invoer.G138]=&quot;GW&quot;;&quot;IFZ_GW&quot;;IF([invoer.G138]=&quot;NIFP&quot;;&quot;IFZ_NIFP&quot;;&quot;&quot;)))))" table:style-name="ce1"/>
          <table:table-cell office:value-type="string" office:string-value="" table:formula="of:=IF(UPPER([invoer.J138])=&quot;X&quot;; &quot;IFZ_ADVIES&quot;; &quot;&quot;)" table:style-name="ce1"/>
          <table:table-cell office:value-type="string" office:string-value="" table:formula="of:=IF(UPPER([invoer.K138])=&quot;X&quot;; &quot;IFZ_FIAT_ADVIES&quot;; &quot;&quot;)" table:style-name="ce1"/>
          <table:table-cell office:value-type="string" office:string-value="" table:formula="of:=IF(UPPER([invoer.L138])=&quot;X&quot;; &quot;IFZ_VERZOEK&quot;; &quot;&quot;)" table:style-name="ce1"/>
          <table:table-cell office:value-type="string" office:string-value="" table:formula="of:=IF(UPPER([invoer.M138])=&quot;X&quot;; &quot;IFZ_FIAT_VERZOEK&quot;; &quot;&quot;)" table:style-name="ce1"/>
          <table:table-cell office:value-type="string" office:string-value="" table:formula="of:=IF(UPPER([invoer.N138])=&quot;X&quot;; &quot;IFZ_INZIEN&quot;; &quot;&quot;)" table:style-name="ce1"/>
          <table:table-cell office:value-type="string" office:string-value="" table:formula="of:=IF(UPPER([invoer.O138])=&quot;X&quot;; &quot;IFZ_INZIEN_AANBOD&quot;; &quot;&quot;)" table:style-name="ce1"/>
          <table:table-cell office:value-type="string" office:string-value="" table:formula="of:=IF(UPPER([invoer.Q13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39])); [invoer.C139]; &quot;&quot;)" table:style-name="ce4"/>
          <table:table-cell office:value-type="string" office:string-value="" table:formula="of:=IF(NOT(ISBLANK([invoer.B139])); [invoer.B139]; &quot;&quot;)" table:style-name="ce4"/>
          <table:table-cell office:value-type="string" office:string-value="" table:formula="of:=IF(NOT(ISBLANK([invoer.A139])); [invoer.A139]; &quot;&quot;)" table:style-name="ce4"/>
          <table:table-cell office:value-type="string" office:string-value="" table:formula="of:=IF(NOT(ISBLANK([invoer.E139])); [invoer.E139]; &quot;&quot;)" table:style-name="ce4"/>
          <table:table-cell table:style-name="ce4"/>
          <table:table-cell table:style-name="ce2"/>
          <table:table-cell office:value-type="string" office:string-value="" table:formula="of:=IF([invoer.G139]=&quot;SVG&quot;; &quot;IFZ_VSL&quot;; IF([invoer.G139]= &quot;LDH&quot;;&quot;IFZ_LDH&quot;; IF([invoer.G139]=&quot;RN&quot;;&quot;IFZ_RECL&quot;; IF([invoer.G139]=&quot;GW&quot;;&quot;IFZ_GW&quot;;IF([invoer.G139]=&quot;NIFP&quot;;&quot;IFZ_NIFP&quot;;&quot;&quot;)))))" table:style-name="ce1"/>
          <table:table-cell office:value-type="string" office:string-value="" table:formula="of:=IF(UPPER([invoer.J139])=&quot;X&quot;; &quot;IFZ_ADVIES&quot;; &quot;&quot;)" table:style-name="ce1"/>
          <table:table-cell office:value-type="string" office:string-value="" table:formula="of:=IF(UPPER([invoer.K139])=&quot;X&quot;; &quot;IFZ_FIAT_ADVIES&quot;; &quot;&quot;)" table:style-name="ce1"/>
          <table:table-cell office:value-type="string" office:string-value="" table:formula="of:=IF(UPPER([invoer.L139])=&quot;X&quot;; &quot;IFZ_VERZOEK&quot;; &quot;&quot;)" table:style-name="ce1"/>
          <table:table-cell office:value-type="string" office:string-value="" table:formula="of:=IF(UPPER([invoer.M139])=&quot;X&quot;; &quot;IFZ_FIAT_VERZOEK&quot;; &quot;&quot;)" table:style-name="ce1"/>
          <table:table-cell office:value-type="string" office:string-value="" table:formula="of:=IF(UPPER([invoer.N139])=&quot;X&quot;; &quot;IFZ_INZIEN&quot;; &quot;&quot;)" table:style-name="ce1"/>
          <table:table-cell office:value-type="string" office:string-value="" table:formula="of:=IF(UPPER([invoer.O139])=&quot;X&quot;; &quot;IFZ_INZIEN_AANBOD&quot;; &quot;&quot;)" table:style-name="ce1"/>
          <table:table-cell office:value-type="string" office:string-value="" table:formula="of:=IF(UPPER([invoer.Q13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40])); [invoer.C140]; &quot;&quot;)" table:style-name="ce4"/>
          <table:table-cell office:value-type="string" office:string-value="" table:formula="of:=IF(NOT(ISBLANK([invoer.B140])); [invoer.B140]; &quot;&quot;)" table:style-name="ce4"/>
          <table:table-cell office:value-type="string" office:string-value="" table:formula="of:=IF(NOT(ISBLANK([invoer.A140])); [invoer.A140]; &quot;&quot;)" table:style-name="ce4"/>
          <table:table-cell office:value-type="string" office:string-value="" table:formula="of:=IF(NOT(ISBLANK([invoer.E140])); [invoer.E140]; &quot;&quot;)" table:style-name="ce4"/>
          <table:table-cell table:style-name="ce4"/>
          <table:table-cell table:style-name="ce2"/>
          <table:table-cell office:value-type="string" office:string-value="" table:formula="of:=IF([invoer.G140]=&quot;SVG&quot;; &quot;IFZ_VSL&quot;; IF([invoer.G140]= &quot;LDH&quot;;&quot;IFZ_LDH&quot;; IF([invoer.G140]=&quot;RN&quot;;&quot;IFZ_RECL&quot;; IF([invoer.G140]=&quot;GW&quot;;&quot;IFZ_GW&quot;;IF([invoer.G140]=&quot;NIFP&quot;;&quot;IFZ_NIFP&quot;;&quot;&quot;)))))" table:style-name="ce1"/>
          <table:table-cell office:value-type="string" office:string-value="" table:formula="of:=IF(UPPER([invoer.J140])=&quot;X&quot;; &quot;IFZ_ADVIES&quot;; &quot;&quot;)" table:style-name="ce1"/>
          <table:table-cell office:value-type="string" office:string-value="" table:formula="of:=IF(UPPER([invoer.K140])=&quot;X&quot;; &quot;IFZ_FIAT_ADVIES&quot;; &quot;&quot;)" table:style-name="ce1"/>
          <table:table-cell office:value-type="string" office:string-value="" table:formula="of:=IF(UPPER([invoer.L140])=&quot;X&quot;; &quot;IFZ_VERZOEK&quot;; &quot;&quot;)" table:style-name="ce1"/>
          <table:table-cell office:value-type="string" office:string-value="" table:formula="of:=IF(UPPER([invoer.M140])=&quot;X&quot;; &quot;IFZ_FIAT_VERZOEK&quot;; &quot;&quot;)" table:style-name="ce1"/>
          <table:table-cell office:value-type="string" office:string-value="" table:formula="of:=IF(UPPER([invoer.N140])=&quot;X&quot;; &quot;IFZ_INZIEN&quot;; &quot;&quot;)" table:style-name="ce1"/>
          <table:table-cell office:value-type="string" office:string-value="" table:formula="of:=IF(UPPER([invoer.O140])=&quot;X&quot;; &quot;IFZ_INZIEN_AANBOD&quot;; &quot;&quot;)" table:style-name="ce1"/>
          <table:table-cell office:value-type="string" office:string-value="" table:formula="of:=IF(UPPER([invoer.Q14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41])); [invoer.C141]; &quot;&quot;)" table:style-name="ce4"/>
          <table:table-cell office:value-type="string" office:string-value="" table:formula="of:=IF(NOT(ISBLANK([invoer.B141])); [invoer.B141]; &quot;&quot;)" table:style-name="ce4"/>
          <table:table-cell office:value-type="string" office:string-value="" table:formula="of:=IF(NOT(ISBLANK([invoer.A141])); [invoer.A141]; &quot;&quot;)" table:style-name="ce4"/>
          <table:table-cell office:value-type="string" office:string-value="" table:formula="of:=IF(NOT(ISBLANK([invoer.E141])); [invoer.E141]; &quot;&quot;)" table:style-name="ce4"/>
          <table:table-cell table:style-name="ce4"/>
          <table:table-cell table:style-name="ce2"/>
          <table:table-cell office:value-type="string" office:string-value="" table:formula="of:=IF([invoer.G141]=&quot;SVG&quot;; &quot;IFZ_VSL&quot;; IF([invoer.G141]= &quot;LDH&quot;;&quot;IFZ_LDH&quot;; IF([invoer.G141]=&quot;RN&quot;;&quot;IFZ_RECL&quot;; IF([invoer.G141]=&quot;GW&quot;;&quot;IFZ_GW&quot;;IF([invoer.G141]=&quot;NIFP&quot;;&quot;IFZ_NIFP&quot;;&quot;&quot;)))))" table:style-name="ce1"/>
          <table:table-cell office:value-type="string" office:string-value="" table:formula="of:=IF(UPPER([invoer.J141])=&quot;X&quot;; &quot;IFZ_ADVIES&quot;; &quot;&quot;)" table:style-name="ce1"/>
          <table:table-cell office:value-type="string" office:string-value="" table:formula="of:=IF(UPPER([invoer.K141])=&quot;X&quot;; &quot;IFZ_FIAT_ADVIES&quot;; &quot;&quot;)" table:style-name="ce1"/>
          <table:table-cell office:value-type="string" office:string-value="" table:formula="of:=IF(UPPER([invoer.L141])=&quot;X&quot;; &quot;IFZ_VERZOEK&quot;; &quot;&quot;)" table:style-name="ce1"/>
          <table:table-cell office:value-type="string" office:string-value="" table:formula="of:=IF(UPPER([invoer.M141])=&quot;X&quot;; &quot;IFZ_FIAT_VERZOEK&quot;; &quot;&quot;)" table:style-name="ce1"/>
          <table:table-cell office:value-type="string" office:string-value="" table:formula="of:=IF(UPPER([invoer.N141])=&quot;X&quot;; &quot;IFZ_INZIEN&quot;; &quot;&quot;)" table:style-name="ce1"/>
          <table:table-cell office:value-type="string" office:string-value="" table:formula="of:=IF(UPPER([invoer.O141])=&quot;X&quot;; &quot;IFZ_INZIEN_AANBOD&quot;; &quot;&quot;)" table:style-name="ce1"/>
          <table:table-cell office:value-type="string" office:string-value="" table:formula="of:=IF(UPPER([invoer.Q14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42])); [invoer.C142]; &quot;&quot;)" table:style-name="ce4"/>
          <table:table-cell office:value-type="string" office:string-value="" table:formula="of:=IF(NOT(ISBLANK([invoer.B142])); [invoer.B142]; &quot;&quot;)" table:style-name="ce4"/>
          <table:table-cell office:value-type="string" office:string-value="" table:formula="of:=IF(NOT(ISBLANK([invoer.A142])); [invoer.A142]; &quot;&quot;)" table:style-name="ce4"/>
          <table:table-cell office:value-type="string" office:string-value="" table:formula="of:=IF(NOT(ISBLANK([invoer.E142])); [invoer.E142]; &quot;&quot;)" table:style-name="ce4"/>
          <table:table-cell table:style-name="ce4"/>
          <table:table-cell table:style-name="ce2"/>
          <table:table-cell office:value-type="string" office:string-value="" table:formula="of:=IF([invoer.G142]=&quot;SVG&quot;; &quot;IFZ_VSL&quot;; IF([invoer.G142]= &quot;LDH&quot;;&quot;IFZ_LDH&quot;; IF([invoer.G142]=&quot;RN&quot;;&quot;IFZ_RECL&quot;; IF([invoer.G142]=&quot;GW&quot;;&quot;IFZ_GW&quot;;IF([invoer.G142]=&quot;NIFP&quot;;&quot;IFZ_NIFP&quot;;&quot;&quot;)))))" table:style-name="ce1"/>
          <table:table-cell office:value-type="string" office:string-value="" table:formula="of:=IF(UPPER([invoer.J142])=&quot;X&quot;; &quot;IFZ_ADVIES&quot;; &quot;&quot;)" table:style-name="ce1"/>
          <table:table-cell office:value-type="string" office:string-value="" table:formula="of:=IF(UPPER([invoer.K142])=&quot;X&quot;; &quot;IFZ_FIAT_ADVIES&quot;; &quot;&quot;)" table:style-name="ce1"/>
          <table:table-cell office:value-type="string" office:string-value="" table:formula="of:=IF(UPPER([invoer.L142])=&quot;X&quot;; &quot;IFZ_VERZOEK&quot;; &quot;&quot;)" table:style-name="ce1"/>
          <table:table-cell office:value-type="string" office:string-value="" table:formula="of:=IF(UPPER([invoer.M142])=&quot;X&quot;; &quot;IFZ_FIAT_VERZOEK&quot;; &quot;&quot;)" table:style-name="ce1"/>
          <table:table-cell office:value-type="string" office:string-value="" table:formula="of:=IF(UPPER([invoer.N142])=&quot;X&quot;; &quot;IFZ_INZIEN&quot;; &quot;&quot;)" table:style-name="ce1"/>
          <table:table-cell office:value-type="string" office:string-value="" table:formula="of:=IF(UPPER([invoer.O142])=&quot;X&quot;; &quot;IFZ_INZIEN_AANBOD&quot;; &quot;&quot;)" table:style-name="ce1"/>
          <table:table-cell office:value-type="string" office:string-value="" table:formula="of:=IF(UPPER([invoer.Q14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43])); [invoer.C143]; &quot;&quot;)" table:style-name="ce4"/>
          <table:table-cell office:value-type="string" office:string-value="" table:formula="of:=IF(NOT(ISBLANK([invoer.B143])); [invoer.B143]; &quot;&quot;)" table:style-name="ce4"/>
          <table:table-cell office:value-type="string" office:string-value="" table:formula="of:=IF(NOT(ISBLANK([invoer.A143])); [invoer.A143]; &quot;&quot;)" table:style-name="ce4"/>
          <table:table-cell office:value-type="string" office:string-value="" table:formula="of:=IF(NOT(ISBLANK([invoer.E143])); [invoer.E143]; &quot;&quot;)" table:style-name="ce4"/>
          <table:table-cell table:style-name="ce4"/>
          <table:table-cell table:style-name="ce2"/>
          <table:table-cell office:value-type="string" office:string-value="" table:formula="of:=IF([invoer.G143]=&quot;SVG&quot;; &quot;IFZ_VSL&quot;; IF([invoer.G143]= &quot;LDH&quot;;&quot;IFZ_LDH&quot;; IF([invoer.G143]=&quot;RN&quot;;&quot;IFZ_RECL&quot;; IF([invoer.G143]=&quot;GW&quot;;&quot;IFZ_GW&quot;;IF([invoer.G143]=&quot;NIFP&quot;;&quot;IFZ_NIFP&quot;;&quot;&quot;)))))" table:style-name="ce1"/>
          <table:table-cell office:value-type="string" office:string-value="" table:formula="of:=IF(UPPER([invoer.J143])=&quot;X&quot;; &quot;IFZ_ADVIES&quot;; &quot;&quot;)" table:style-name="ce1"/>
          <table:table-cell office:value-type="string" office:string-value="" table:formula="of:=IF(UPPER([invoer.K143])=&quot;X&quot;; &quot;IFZ_FIAT_ADVIES&quot;; &quot;&quot;)" table:style-name="ce1"/>
          <table:table-cell office:value-type="string" office:string-value="" table:formula="of:=IF(UPPER([invoer.L143])=&quot;X&quot;; &quot;IFZ_VERZOEK&quot;; &quot;&quot;)" table:style-name="ce1"/>
          <table:table-cell office:value-type="string" office:string-value="" table:formula="of:=IF(UPPER([invoer.M143])=&quot;X&quot;; &quot;IFZ_FIAT_VERZOEK&quot;; &quot;&quot;)" table:style-name="ce1"/>
          <table:table-cell office:value-type="string" office:string-value="" table:formula="of:=IF(UPPER([invoer.N143])=&quot;X&quot;; &quot;IFZ_INZIEN&quot;; &quot;&quot;)" table:style-name="ce1"/>
          <table:table-cell office:value-type="string" office:string-value="" table:formula="of:=IF(UPPER([invoer.O143])=&quot;X&quot;; &quot;IFZ_INZIEN_AANBOD&quot;; &quot;&quot;)" table:style-name="ce1"/>
          <table:table-cell office:value-type="string" office:string-value="" table:formula="of:=IF(UPPER([invoer.Q14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44])); [invoer.C144]; &quot;&quot;)" table:style-name="ce4"/>
          <table:table-cell office:value-type="string" office:string-value="" table:formula="of:=IF(NOT(ISBLANK([invoer.B144])); [invoer.B144]; &quot;&quot;)" table:style-name="ce4"/>
          <table:table-cell office:value-type="string" office:string-value="" table:formula="of:=IF(NOT(ISBLANK([invoer.A144])); [invoer.A144]; &quot;&quot;)" table:style-name="ce4"/>
          <table:table-cell office:value-type="string" office:string-value="" table:formula="of:=IF(NOT(ISBLANK([invoer.E144])); [invoer.E144]; &quot;&quot;)" table:style-name="ce4"/>
          <table:table-cell table:style-name="ce4"/>
          <table:table-cell table:style-name="ce2"/>
          <table:table-cell office:value-type="string" office:string-value="" table:formula="of:=IF([invoer.G144]=&quot;SVG&quot;; &quot;IFZ_VSL&quot;; IF([invoer.G144]= &quot;LDH&quot;;&quot;IFZ_LDH&quot;; IF([invoer.G144]=&quot;RN&quot;;&quot;IFZ_RECL&quot;; IF([invoer.G144]=&quot;GW&quot;;&quot;IFZ_GW&quot;;IF([invoer.G144]=&quot;NIFP&quot;;&quot;IFZ_NIFP&quot;;&quot;&quot;)))))" table:style-name="ce1"/>
          <table:table-cell office:value-type="string" office:string-value="" table:formula="of:=IF(UPPER([invoer.J144])=&quot;X&quot;; &quot;IFZ_ADVIES&quot;; &quot;&quot;)" table:style-name="ce1"/>
          <table:table-cell office:value-type="string" office:string-value="" table:formula="of:=IF(UPPER([invoer.K144])=&quot;X&quot;; &quot;IFZ_FIAT_ADVIES&quot;; &quot;&quot;)" table:style-name="ce1"/>
          <table:table-cell office:value-type="string" office:string-value="" table:formula="of:=IF(UPPER([invoer.L144])=&quot;X&quot;; &quot;IFZ_VERZOEK&quot;; &quot;&quot;)" table:style-name="ce1"/>
          <table:table-cell office:value-type="string" office:string-value="" table:formula="of:=IF(UPPER([invoer.M144])=&quot;X&quot;; &quot;IFZ_FIAT_VERZOEK&quot;; &quot;&quot;)" table:style-name="ce1"/>
          <table:table-cell office:value-type="string" office:string-value="" table:formula="of:=IF(UPPER([invoer.N144])=&quot;X&quot;; &quot;IFZ_INZIEN&quot;; &quot;&quot;)" table:style-name="ce1"/>
          <table:table-cell office:value-type="string" office:string-value="" table:formula="of:=IF(UPPER([invoer.O144])=&quot;X&quot;; &quot;IFZ_INZIEN_AANBOD&quot;; &quot;&quot;)" table:style-name="ce1"/>
          <table:table-cell office:value-type="string" office:string-value="" table:formula="of:=IF(UPPER([invoer.Q14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45])); [invoer.C145]; &quot;&quot;)" table:style-name="ce4"/>
          <table:table-cell office:value-type="string" office:string-value="" table:formula="of:=IF(NOT(ISBLANK([invoer.B145])); [invoer.B145]; &quot;&quot;)" table:style-name="ce4"/>
          <table:table-cell office:value-type="string" office:string-value="" table:formula="of:=IF(NOT(ISBLANK([invoer.A145])); [invoer.A145]; &quot;&quot;)" table:style-name="ce4"/>
          <table:table-cell office:value-type="string" office:string-value="" table:formula="of:=IF(NOT(ISBLANK([invoer.E145])); [invoer.E145]; &quot;&quot;)" table:style-name="ce4"/>
          <table:table-cell table:style-name="ce4"/>
          <table:table-cell table:style-name="ce2"/>
          <table:table-cell office:value-type="string" office:string-value="" table:formula="of:=IF([invoer.G145]=&quot;SVG&quot;; &quot;IFZ_VSL&quot;; IF([invoer.G145]= &quot;LDH&quot;;&quot;IFZ_LDH&quot;; IF([invoer.G145]=&quot;RN&quot;;&quot;IFZ_RECL&quot;; IF([invoer.G145]=&quot;GW&quot;;&quot;IFZ_GW&quot;;IF([invoer.G145]=&quot;NIFP&quot;;&quot;IFZ_NIFP&quot;;&quot;&quot;)))))" table:style-name="ce1"/>
          <table:table-cell office:value-type="string" office:string-value="" table:formula="of:=IF(UPPER([invoer.J145])=&quot;X&quot;; &quot;IFZ_ADVIES&quot;; &quot;&quot;)" table:style-name="ce1"/>
          <table:table-cell office:value-type="string" office:string-value="" table:formula="of:=IF(UPPER([invoer.K145])=&quot;X&quot;; &quot;IFZ_FIAT_ADVIES&quot;; &quot;&quot;)" table:style-name="ce1"/>
          <table:table-cell office:value-type="string" office:string-value="" table:formula="of:=IF(UPPER([invoer.L145])=&quot;X&quot;; &quot;IFZ_VERZOEK&quot;; &quot;&quot;)" table:style-name="ce1"/>
          <table:table-cell office:value-type="string" office:string-value="" table:formula="of:=IF(UPPER([invoer.M145])=&quot;X&quot;; &quot;IFZ_FIAT_VERZOEK&quot;; &quot;&quot;)" table:style-name="ce1"/>
          <table:table-cell office:value-type="string" office:string-value="" table:formula="of:=IF(UPPER([invoer.N145])=&quot;X&quot;; &quot;IFZ_INZIEN&quot;; &quot;&quot;)" table:style-name="ce1"/>
          <table:table-cell office:value-type="string" office:string-value="" table:formula="of:=IF(UPPER([invoer.O145])=&quot;X&quot;; &quot;IFZ_INZIEN_AANBOD&quot;; &quot;&quot;)" table:style-name="ce1"/>
          <table:table-cell office:value-type="string" office:string-value="" table:formula="of:=IF(UPPER([invoer.Q14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46])); [invoer.C146]; &quot;&quot;)" table:style-name="ce4"/>
          <table:table-cell office:value-type="string" office:string-value="" table:formula="of:=IF(NOT(ISBLANK([invoer.B146])); [invoer.B146]; &quot;&quot;)" table:style-name="ce4"/>
          <table:table-cell office:value-type="string" office:string-value="" table:formula="of:=IF(NOT(ISBLANK([invoer.A146])); [invoer.A146]; &quot;&quot;)" table:style-name="ce4"/>
          <table:table-cell office:value-type="string" office:string-value="" table:formula="of:=IF(NOT(ISBLANK([invoer.E146])); [invoer.E146]; &quot;&quot;)" table:style-name="ce4"/>
          <table:table-cell table:style-name="ce4"/>
          <table:table-cell table:style-name="ce2"/>
          <table:table-cell office:value-type="string" office:string-value="" table:formula="of:=IF([invoer.G146]=&quot;SVG&quot;; &quot;IFZ_VSL&quot;; IF([invoer.G146]= &quot;LDH&quot;;&quot;IFZ_LDH&quot;; IF([invoer.G146]=&quot;RN&quot;;&quot;IFZ_RECL&quot;; IF([invoer.G146]=&quot;GW&quot;;&quot;IFZ_GW&quot;;IF([invoer.G146]=&quot;NIFP&quot;;&quot;IFZ_NIFP&quot;;&quot;&quot;)))))" table:style-name="ce1"/>
          <table:table-cell office:value-type="string" office:string-value="" table:formula="of:=IF(UPPER([invoer.J146])=&quot;X&quot;; &quot;IFZ_ADVIES&quot;; &quot;&quot;)" table:style-name="ce1"/>
          <table:table-cell office:value-type="string" office:string-value="" table:formula="of:=IF(UPPER([invoer.K146])=&quot;X&quot;; &quot;IFZ_FIAT_ADVIES&quot;; &quot;&quot;)" table:style-name="ce1"/>
          <table:table-cell office:value-type="string" office:string-value="" table:formula="of:=IF(UPPER([invoer.L146])=&quot;X&quot;; &quot;IFZ_VERZOEK&quot;; &quot;&quot;)" table:style-name="ce1"/>
          <table:table-cell office:value-type="string" office:string-value="" table:formula="of:=IF(UPPER([invoer.M146])=&quot;X&quot;; &quot;IFZ_FIAT_VERZOEK&quot;; &quot;&quot;)" table:style-name="ce1"/>
          <table:table-cell office:value-type="string" office:string-value="" table:formula="of:=IF(UPPER([invoer.N146])=&quot;X&quot;; &quot;IFZ_INZIEN&quot;; &quot;&quot;)" table:style-name="ce1"/>
          <table:table-cell office:value-type="string" office:string-value="" table:formula="of:=IF(UPPER([invoer.O146])=&quot;X&quot;; &quot;IFZ_INZIEN_AANBOD&quot;; &quot;&quot;)" table:style-name="ce1"/>
          <table:table-cell office:value-type="string" office:string-value="" table:formula="of:=IF(UPPER([invoer.Q14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47])); [invoer.C147]; &quot;&quot;)" table:style-name="ce4"/>
          <table:table-cell office:value-type="string" office:string-value="" table:formula="of:=IF(NOT(ISBLANK([invoer.B147])); [invoer.B147]; &quot;&quot;)" table:style-name="ce4"/>
          <table:table-cell office:value-type="string" office:string-value="" table:formula="of:=IF(NOT(ISBLANK([invoer.A147])); [invoer.A147]; &quot;&quot;)" table:style-name="ce4"/>
          <table:table-cell office:value-type="string" office:string-value="" table:formula="of:=IF(NOT(ISBLANK([invoer.E147])); [invoer.E147]; &quot;&quot;)" table:style-name="ce4"/>
          <table:table-cell table:style-name="ce4"/>
          <table:table-cell table:style-name="ce2"/>
          <table:table-cell office:value-type="string" office:string-value="" table:formula="of:=IF([invoer.G147]=&quot;SVG&quot;; &quot;IFZ_VSL&quot;; IF([invoer.G147]= &quot;LDH&quot;;&quot;IFZ_LDH&quot;; IF([invoer.G147]=&quot;RN&quot;;&quot;IFZ_RECL&quot;; IF([invoer.G147]=&quot;GW&quot;;&quot;IFZ_GW&quot;;IF([invoer.G147]=&quot;NIFP&quot;;&quot;IFZ_NIFP&quot;;&quot;&quot;)))))" table:style-name="ce1"/>
          <table:table-cell office:value-type="string" office:string-value="" table:formula="of:=IF(UPPER([invoer.J147])=&quot;X&quot;; &quot;IFZ_ADVIES&quot;; &quot;&quot;)" table:style-name="ce1"/>
          <table:table-cell office:value-type="string" office:string-value="" table:formula="of:=IF(UPPER([invoer.K147])=&quot;X&quot;; &quot;IFZ_FIAT_ADVIES&quot;; &quot;&quot;)" table:style-name="ce1"/>
          <table:table-cell office:value-type="string" office:string-value="" table:formula="of:=IF(UPPER([invoer.L147])=&quot;X&quot;; &quot;IFZ_VERZOEK&quot;; &quot;&quot;)" table:style-name="ce1"/>
          <table:table-cell office:value-type="string" office:string-value="" table:formula="of:=IF(UPPER([invoer.M147])=&quot;X&quot;; &quot;IFZ_FIAT_VERZOEK&quot;; &quot;&quot;)" table:style-name="ce1"/>
          <table:table-cell office:value-type="string" office:string-value="" table:formula="of:=IF(UPPER([invoer.N147])=&quot;X&quot;; &quot;IFZ_INZIEN&quot;; &quot;&quot;)" table:style-name="ce1"/>
          <table:table-cell office:value-type="string" office:string-value="" table:formula="of:=IF(UPPER([invoer.O147])=&quot;X&quot;; &quot;IFZ_INZIEN_AANBOD&quot;; &quot;&quot;)" table:style-name="ce1"/>
          <table:table-cell office:value-type="string" office:string-value="" table:formula="of:=IF(UPPER([invoer.Q14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48])); [invoer.C148]; &quot;&quot;)" table:style-name="ce4"/>
          <table:table-cell office:value-type="string" office:string-value="" table:formula="of:=IF(NOT(ISBLANK([invoer.B148])); [invoer.B148]; &quot;&quot;)" table:style-name="ce4"/>
          <table:table-cell office:value-type="string" office:string-value="" table:formula="of:=IF(NOT(ISBLANK([invoer.A148])); [invoer.A148]; &quot;&quot;)" table:style-name="ce4"/>
          <table:table-cell office:value-type="string" office:string-value="" table:formula="of:=IF(NOT(ISBLANK([invoer.E148])); [invoer.E148]; &quot;&quot;)" table:style-name="ce4"/>
          <table:table-cell table:style-name="ce4"/>
          <table:table-cell table:style-name="ce2"/>
          <table:table-cell office:value-type="string" office:string-value="" table:formula="of:=IF([invoer.G148]=&quot;SVG&quot;; &quot;IFZ_VSL&quot;; IF([invoer.G148]= &quot;LDH&quot;;&quot;IFZ_LDH&quot;; IF([invoer.G148]=&quot;RN&quot;;&quot;IFZ_RECL&quot;; IF([invoer.G148]=&quot;GW&quot;;&quot;IFZ_GW&quot;;IF([invoer.G148]=&quot;NIFP&quot;;&quot;IFZ_NIFP&quot;;&quot;&quot;)))))" table:style-name="ce1"/>
          <table:table-cell office:value-type="string" office:string-value="" table:formula="of:=IF(UPPER([invoer.J148])=&quot;X&quot;; &quot;IFZ_ADVIES&quot;; &quot;&quot;)" table:style-name="ce1"/>
          <table:table-cell office:value-type="string" office:string-value="" table:formula="of:=IF(UPPER([invoer.K148])=&quot;X&quot;; &quot;IFZ_FIAT_ADVIES&quot;; &quot;&quot;)" table:style-name="ce1"/>
          <table:table-cell office:value-type="string" office:string-value="" table:formula="of:=IF(UPPER([invoer.L148])=&quot;X&quot;; &quot;IFZ_VERZOEK&quot;; &quot;&quot;)" table:style-name="ce1"/>
          <table:table-cell office:value-type="string" office:string-value="" table:formula="of:=IF(UPPER([invoer.M148])=&quot;X&quot;; &quot;IFZ_FIAT_VERZOEK&quot;; &quot;&quot;)" table:style-name="ce1"/>
          <table:table-cell office:value-type="string" office:string-value="" table:formula="of:=IF(UPPER([invoer.N148])=&quot;X&quot;; &quot;IFZ_INZIEN&quot;; &quot;&quot;)" table:style-name="ce1"/>
          <table:table-cell office:value-type="string" office:string-value="" table:formula="of:=IF(UPPER([invoer.O148])=&quot;X&quot;; &quot;IFZ_INZIEN_AANBOD&quot;; &quot;&quot;)" table:style-name="ce1"/>
          <table:table-cell office:value-type="string" office:string-value="" table:formula="of:=IF(UPPER([invoer.Q14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49])); [invoer.C149]; &quot;&quot;)" table:style-name="ce4"/>
          <table:table-cell office:value-type="string" office:string-value="" table:formula="of:=IF(NOT(ISBLANK([invoer.B149])); [invoer.B149]; &quot;&quot;)" table:style-name="ce4"/>
          <table:table-cell office:value-type="string" office:string-value="" table:formula="of:=IF(NOT(ISBLANK([invoer.A149])); [invoer.A149]; &quot;&quot;)" table:style-name="ce4"/>
          <table:table-cell office:value-type="string" office:string-value="" table:formula="of:=IF(NOT(ISBLANK([invoer.E149])); [invoer.E149]; &quot;&quot;)" table:style-name="ce4"/>
          <table:table-cell table:style-name="ce4"/>
          <table:table-cell table:style-name="ce2"/>
          <table:table-cell office:value-type="string" office:string-value="" table:formula="of:=IF([invoer.G149]=&quot;SVG&quot;; &quot;IFZ_VSL&quot;; IF([invoer.G149]= &quot;LDH&quot;;&quot;IFZ_LDH&quot;; IF([invoer.G149]=&quot;RN&quot;;&quot;IFZ_RECL&quot;; IF([invoer.G149]=&quot;GW&quot;;&quot;IFZ_GW&quot;;IF([invoer.G149]=&quot;NIFP&quot;;&quot;IFZ_NIFP&quot;;&quot;&quot;)))))" table:style-name="ce1"/>
          <table:table-cell office:value-type="string" office:string-value="" table:formula="of:=IF(UPPER([invoer.J149])=&quot;X&quot;; &quot;IFZ_ADVIES&quot;; &quot;&quot;)" table:style-name="ce1"/>
          <table:table-cell office:value-type="string" office:string-value="" table:formula="of:=IF(UPPER([invoer.K149])=&quot;X&quot;; &quot;IFZ_FIAT_ADVIES&quot;; &quot;&quot;)" table:style-name="ce1"/>
          <table:table-cell office:value-type="string" office:string-value="" table:formula="of:=IF(UPPER([invoer.L149])=&quot;X&quot;; &quot;IFZ_VERZOEK&quot;; &quot;&quot;)" table:style-name="ce1"/>
          <table:table-cell office:value-type="string" office:string-value="" table:formula="of:=IF(UPPER([invoer.M149])=&quot;X&quot;; &quot;IFZ_FIAT_VERZOEK&quot;; &quot;&quot;)" table:style-name="ce1"/>
          <table:table-cell office:value-type="string" office:string-value="" table:formula="of:=IF(UPPER([invoer.N149])=&quot;X&quot;; &quot;IFZ_INZIEN&quot;; &quot;&quot;)" table:style-name="ce1"/>
          <table:table-cell office:value-type="string" office:string-value="" table:formula="of:=IF(UPPER([invoer.O149])=&quot;X&quot;; &quot;IFZ_INZIEN_AANBOD&quot;; &quot;&quot;)" table:style-name="ce1"/>
          <table:table-cell office:value-type="string" office:string-value="" table:formula="of:=IF(UPPER([invoer.Q14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50])); [invoer.C150]; &quot;&quot;)" table:style-name="ce4"/>
          <table:table-cell office:value-type="string" office:string-value="" table:formula="of:=IF(NOT(ISBLANK([invoer.B150])); [invoer.B150]; &quot;&quot;)" table:style-name="ce4"/>
          <table:table-cell office:value-type="string" office:string-value="" table:formula="of:=IF(NOT(ISBLANK([invoer.A150])); [invoer.A150]; &quot;&quot;)" table:style-name="ce4"/>
          <table:table-cell office:value-type="string" office:string-value="" table:formula="of:=IF(NOT(ISBLANK([invoer.E150])); [invoer.E150]; &quot;&quot;)" table:style-name="ce4"/>
          <table:table-cell table:style-name="ce4"/>
          <table:table-cell table:style-name="ce2"/>
          <table:table-cell office:value-type="string" office:string-value="" table:formula="of:=IF([invoer.G150]=&quot;SVG&quot;; &quot;IFZ_VSL&quot;; IF([invoer.G150]= &quot;LDH&quot;;&quot;IFZ_LDH&quot;; IF([invoer.G150]=&quot;RN&quot;;&quot;IFZ_RECL&quot;; IF([invoer.G150]=&quot;GW&quot;;&quot;IFZ_GW&quot;;IF([invoer.G150]=&quot;NIFP&quot;;&quot;IFZ_NIFP&quot;;&quot;&quot;)))))" table:style-name="ce1"/>
          <table:table-cell office:value-type="string" office:string-value="" table:formula="of:=IF(UPPER([invoer.J150])=&quot;X&quot;; &quot;IFZ_ADVIES&quot;; &quot;&quot;)" table:style-name="ce1"/>
          <table:table-cell office:value-type="string" office:string-value="" table:formula="of:=IF(UPPER([invoer.K150])=&quot;X&quot;; &quot;IFZ_FIAT_ADVIES&quot;; &quot;&quot;)" table:style-name="ce1"/>
          <table:table-cell office:value-type="string" office:string-value="" table:formula="of:=IF(UPPER([invoer.L150])=&quot;X&quot;; &quot;IFZ_VERZOEK&quot;; &quot;&quot;)" table:style-name="ce1"/>
          <table:table-cell office:value-type="string" office:string-value="" table:formula="of:=IF(UPPER([invoer.M150])=&quot;X&quot;; &quot;IFZ_FIAT_VERZOEK&quot;; &quot;&quot;)" table:style-name="ce1"/>
          <table:table-cell office:value-type="string" office:string-value="" table:formula="of:=IF(UPPER([invoer.N150])=&quot;X&quot;; &quot;IFZ_INZIEN&quot;; &quot;&quot;)" table:style-name="ce1"/>
          <table:table-cell office:value-type="string" office:string-value="" table:formula="of:=IF(UPPER([invoer.O150])=&quot;X&quot;; &quot;IFZ_INZIEN_AANBOD&quot;; &quot;&quot;)" table:style-name="ce1"/>
          <table:table-cell office:value-type="string" office:string-value="" table:formula="of:=IF(UPPER([invoer.Q15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51])); [invoer.C151]; &quot;&quot;)" table:style-name="ce4"/>
          <table:table-cell office:value-type="string" office:string-value="" table:formula="of:=IF(NOT(ISBLANK([invoer.B151])); [invoer.B151]; &quot;&quot;)" table:style-name="ce4"/>
          <table:table-cell office:value-type="string" office:string-value="" table:formula="of:=IF(NOT(ISBLANK([invoer.A151])); [invoer.A151]; &quot;&quot;)" table:style-name="ce4"/>
          <table:table-cell office:value-type="string" office:string-value="" table:formula="of:=IF(NOT(ISBLANK([invoer.E151])); [invoer.E151]; &quot;&quot;)" table:style-name="ce4"/>
          <table:table-cell table:style-name="ce4"/>
          <table:table-cell table:style-name="ce2"/>
          <table:table-cell office:value-type="string" office:string-value="" table:formula="of:=IF([invoer.G151]=&quot;SVG&quot;; &quot;IFZ_VSL&quot;; IF([invoer.G151]= &quot;LDH&quot;;&quot;IFZ_LDH&quot;; IF([invoer.G151]=&quot;RN&quot;;&quot;IFZ_RECL&quot;; IF([invoer.G151]=&quot;GW&quot;;&quot;IFZ_GW&quot;;IF([invoer.G151]=&quot;NIFP&quot;;&quot;IFZ_NIFP&quot;;&quot;&quot;)))))" table:style-name="ce1"/>
          <table:table-cell office:value-type="string" office:string-value="" table:formula="of:=IF(UPPER([invoer.J151])=&quot;X&quot;; &quot;IFZ_ADVIES&quot;; &quot;&quot;)" table:style-name="ce1"/>
          <table:table-cell office:value-type="string" office:string-value="" table:formula="of:=IF(UPPER([invoer.K151])=&quot;X&quot;; &quot;IFZ_FIAT_ADVIES&quot;; &quot;&quot;)" table:style-name="ce1"/>
          <table:table-cell office:value-type="string" office:string-value="" table:formula="of:=IF(UPPER([invoer.L151])=&quot;X&quot;; &quot;IFZ_VERZOEK&quot;; &quot;&quot;)" table:style-name="ce1"/>
          <table:table-cell office:value-type="string" office:string-value="" table:formula="of:=IF(UPPER([invoer.M151])=&quot;X&quot;; &quot;IFZ_FIAT_VERZOEK&quot;; &quot;&quot;)" table:style-name="ce1"/>
          <table:table-cell office:value-type="string" office:string-value="" table:formula="of:=IF(UPPER([invoer.N151])=&quot;X&quot;; &quot;IFZ_INZIEN&quot;; &quot;&quot;)" table:style-name="ce1"/>
          <table:table-cell office:value-type="string" office:string-value="" table:formula="of:=IF(UPPER([invoer.O151])=&quot;X&quot;; &quot;IFZ_INZIEN_AANBOD&quot;; &quot;&quot;)" table:style-name="ce1"/>
          <table:table-cell office:value-type="string" office:string-value="" table:formula="of:=IF(UPPER([invoer.Q15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52])); [invoer.C152]; &quot;&quot;)" table:style-name="ce4"/>
          <table:table-cell office:value-type="string" office:string-value="" table:formula="of:=IF(NOT(ISBLANK([invoer.B152])); [invoer.B152]; &quot;&quot;)" table:style-name="ce4"/>
          <table:table-cell office:value-type="string" office:string-value="" table:formula="of:=IF(NOT(ISBLANK([invoer.A152])); [invoer.A152]; &quot;&quot;)" table:style-name="ce4"/>
          <table:table-cell office:value-type="string" office:string-value="" table:formula="of:=IF(NOT(ISBLANK([invoer.E152])); [invoer.E152]; &quot;&quot;)" table:style-name="ce4"/>
          <table:table-cell table:style-name="ce4"/>
          <table:table-cell table:style-name="ce2"/>
          <table:table-cell office:value-type="string" office:string-value="" table:formula="of:=IF([invoer.G152]=&quot;SVG&quot;; &quot;IFZ_VSL&quot;; IF([invoer.G152]= &quot;LDH&quot;;&quot;IFZ_LDH&quot;; IF([invoer.G152]=&quot;RN&quot;;&quot;IFZ_RECL&quot;; IF([invoer.G152]=&quot;GW&quot;;&quot;IFZ_GW&quot;;IF([invoer.G152]=&quot;NIFP&quot;;&quot;IFZ_NIFP&quot;;&quot;&quot;)))))" table:style-name="ce1"/>
          <table:table-cell office:value-type="string" office:string-value="" table:formula="of:=IF(UPPER([invoer.J152])=&quot;X&quot;; &quot;IFZ_ADVIES&quot;; &quot;&quot;)" table:style-name="ce1"/>
          <table:table-cell office:value-type="string" office:string-value="" table:formula="of:=IF(UPPER([invoer.K152])=&quot;X&quot;; &quot;IFZ_FIAT_ADVIES&quot;; &quot;&quot;)" table:style-name="ce1"/>
          <table:table-cell office:value-type="string" office:string-value="" table:formula="of:=IF(UPPER([invoer.L152])=&quot;X&quot;; &quot;IFZ_VERZOEK&quot;; &quot;&quot;)" table:style-name="ce1"/>
          <table:table-cell office:value-type="string" office:string-value="" table:formula="of:=IF(UPPER([invoer.M152])=&quot;X&quot;; &quot;IFZ_FIAT_VERZOEK&quot;; &quot;&quot;)" table:style-name="ce1"/>
          <table:table-cell office:value-type="string" office:string-value="" table:formula="of:=IF(UPPER([invoer.N152])=&quot;X&quot;; &quot;IFZ_INZIEN&quot;; &quot;&quot;)" table:style-name="ce1"/>
          <table:table-cell office:value-type="string" office:string-value="" table:formula="of:=IF(UPPER([invoer.O152])=&quot;X&quot;; &quot;IFZ_INZIEN_AANBOD&quot;; &quot;&quot;)" table:style-name="ce1"/>
          <table:table-cell office:value-type="string" office:string-value="" table:formula="of:=IF(UPPER([invoer.Q15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53])); [invoer.C153]; &quot;&quot;)" table:style-name="ce4"/>
          <table:table-cell office:value-type="string" office:string-value="" table:formula="of:=IF(NOT(ISBLANK([invoer.B153])); [invoer.B153]; &quot;&quot;)" table:style-name="ce4"/>
          <table:table-cell office:value-type="string" office:string-value="" table:formula="of:=IF(NOT(ISBLANK([invoer.A153])); [invoer.A153]; &quot;&quot;)" table:style-name="ce4"/>
          <table:table-cell office:value-type="string" office:string-value="" table:formula="of:=IF(NOT(ISBLANK([invoer.E153])); [invoer.E153]; &quot;&quot;)" table:style-name="ce4"/>
          <table:table-cell table:style-name="ce4"/>
          <table:table-cell table:style-name="ce2"/>
          <table:table-cell office:value-type="string" office:string-value="" table:formula="of:=IF([invoer.G153]=&quot;SVG&quot;; &quot;IFZ_VSL&quot;; IF([invoer.G153]= &quot;LDH&quot;;&quot;IFZ_LDH&quot;; IF([invoer.G153]=&quot;RN&quot;;&quot;IFZ_RECL&quot;; IF([invoer.G153]=&quot;GW&quot;;&quot;IFZ_GW&quot;;IF([invoer.G153]=&quot;NIFP&quot;;&quot;IFZ_NIFP&quot;;&quot;&quot;)))))" table:style-name="ce1"/>
          <table:table-cell office:value-type="string" office:string-value="" table:formula="of:=IF(UPPER([invoer.J153])=&quot;X&quot;; &quot;IFZ_ADVIES&quot;; &quot;&quot;)" table:style-name="ce1"/>
          <table:table-cell office:value-type="string" office:string-value="" table:formula="of:=IF(UPPER([invoer.K153])=&quot;X&quot;; &quot;IFZ_FIAT_ADVIES&quot;; &quot;&quot;)" table:style-name="ce1"/>
          <table:table-cell office:value-type="string" office:string-value="" table:formula="of:=IF(UPPER([invoer.L153])=&quot;X&quot;; &quot;IFZ_VERZOEK&quot;; &quot;&quot;)" table:style-name="ce1"/>
          <table:table-cell office:value-type="string" office:string-value="" table:formula="of:=IF(UPPER([invoer.M153])=&quot;X&quot;; &quot;IFZ_FIAT_VERZOEK&quot;; &quot;&quot;)" table:style-name="ce1"/>
          <table:table-cell office:value-type="string" office:string-value="" table:formula="of:=IF(UPPER([invoer.N153])=&quot;X&quot;; &quot;IFZ_INZIEN&quot;; &quot;&quot;)" table:style-name="ce1"/>
          <table:table-cell office:value-type="string" office:string-value="" table:formula="of:=IF(UPPER([invoer.O153])=&quot;X&quot;; &quot;IFZ_INZIEN_AANBOD&quot;; &quot;&quot;)" table:style-name="ce1"/>
          <table:table-cell office:value-type="string" office:string-value="" table:formula="of:=IF(UPPER([invoer.Q15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54])); [invoer.C154]; &quot;&quot;)" table:style-name="ce4"/>
          <table:table-cell office:value-type="string" office:string-value="" table:formula="of:=IF(NOT(ISBLANK([invoer.B154])); [invoer.B154]; &quot;&quot;)" table:style-name="ce4"/>
          <table:table-cell office:value-type="string" office:string-value="" table:formula="of:=IF(NOT(ISBLANK([invoer.A154])); [invoer.A154]; &quot;&quot;)" table:style-name="ce4"/>
          <table:table-cell office:value-type="string" office:string-value="" table:formula="of:=IF(NOT(ISBLANK([invoer.E154])); [invoer.E154]; &quot;&quot;)" table:style-name="ce4"/>
          <table:table-cell table:style-name="ce4"/>
          <table:table-cell table:style-name="ce2"/>
          <table:table-cell office:value-type="string" office:string-value="" table:formula="of:=IF([invoer.G154]=&quot;SVG&quot;; &quot;IFZ_VSL&quot;; IF([invoer.G154]= &quot;LDH&quot;;&quot;IFZ_LDH&quot;; IF([invoer.G154]=&quot;RN&quot;;&quot;IFZ_RECL&quot;; IF([invoer.G154]=&quot;GW&quot;;&quot;IFZ_GW&quot;;IF([invoer.G154]=&quot;NIFP&quot;;&quot;IFZ_NIFP&quot;;&quot;&quot;)))))" table:style-name="ce1"/>
          <table:table-cell office:value-type="string" office:string-value="" table:formula="of:=IF(UPPER([invoer.J154])=&quot;X&quot;; &quot;IFZ_ADVIES&quot;; &quot;&quot;)" table:style-name="ce1"/>
          <table:table-cell office:value-type="string" office:string-value="" table:formula="of:=IF(UPPER([invoer.K154])=&quot;X&quot;; &quot;IFZ_FIAT_ADVIES&quot;; &quot;&quot;)" table:style-name="ce1"/>
          <table:table-cell office:value-type="string" office:string-value="" table:formula="of:=IF(UPPER([invoer.L154])=&quot;X&quot;; &quot;IFZ_VERZOEK&quot;; &quot;&quot;)" table:style-name="ce1"/>
          <table:table-cell office:value-type="string" office:string-value="" table:formula="of:=IF(UPPER([invoer.M154])=&quot;X&quot;; &quot;IFZ_FIAT_VERZOEK&quot;; &quot;&quot;)" table:style-name="ce1"/>
          <table:table-cell office:value-type="string" office:string-value="" table:formula="of:=IF(UPPER([invoer.N154])=&quot;X&quot;; &quot;IFZ_INZIEN&quot;; &quot;&quot;)" table:style-name="ce1"/>
          <table:table-cell office:value-type="string" office:string-value="" table:formula="of:=IF(UPPER([invoer.O154])=&quot;X&quot;; &quot;IFZ_INZIEN_AANBOD&quot;; &quot;&quot;)" table:style-name="ce1"/>
          <table:table-cell office:value-type="string" office:string-value="" table:formula="of:=IF(UPPER([invoer.Q15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55])); [invoer.C155]; &quot;&quot;)" table:style-name="ce4"/>
          <table:table-cell office:value-type="string" office:string-value="" table:formula="of:=IF(NOT(ISBLANK([invoer.B155])); [invoer.B155]; &quot;&quot;)" table:style-name="ce4"/>
          <table:table-cell office:value-type="string" office:string-value="" table:formula="of:=IF(NOT(ISBLANK([invoer.A155])); [invoer.A155]; &quot;&quot;)" table:style-name="ce4"/>
          <table:table-cell office:value-type="string" office:string-value="" table:formula="of:=IF(NOT(ISBLANK([invoer.E155])); [invoer.E155]; &quot;&quot;)" table:style-name="ce4"/>
          <table:table-cell table:style-name="ce4"/>
          <table:table-cell table:style-name="ce2"/>
          <table:table-cell office:value-type="string" office:string-value="" table:formula="of:=IF([invoer.G155]=&quot;SVG&quot;; &quot;IFZ_VSL&quot;; IF([invoer.G155]= &quot;LDH&quot;;&quot;IFZ_LDH&quot;; IF([invoer.G155]=&quot;RN&quot;;&quot;IFZ_RECL&quot;; IF([invoer.G155]=&quot;GW&quot;;&quot;IFZ_GW&quot;;IF([invoer.G155]=&quot;NIFP&quot;;&quot;IFZ_NIFP&quot;;&quot;&quot;)))))" table:style-name="ce1"/>
          <table:table-cell office:value-type="string" office:string-value="" table:formula="of:=IF(UPPER([invoer.J155])=&quot;X&quot;; &quot;IFZ_ADVIES&quot;; &quot;&quot;)" table:style-name="ce1"/>
          <table:table-cell office:value-type="string" office:string-value="" table:formula="of:=IF(UPPER([invoer.K155])=&quot;X&quot;; &quot;IFZ_FIAT_ADVIES&quot;; &quot;&quot;)" table:style-name="ce1"/>
          <table:table-cell office:value-type="string" office:string-value="" table:formula="of:=IF(UPPER([invoer.L155])=&quot;X&quot;; &quot;IFZ_VERZOEK&quot;; &quot;&quot;)" table:style-name="ce1"/>
          <table:table-cell office:value-type="string" office:string-value="" table:formula="of:=IF(UPPER([invoer.M155])=&quot;X&quot;; &quot;IFZ_FIAT_VERZOEK&quot;; &quot;&quot;)" table:style-name="ce1"/>
          <table:table-cell office:value-type="string" office:string-value="" table:formula="of:=IF(UPPER([invoer.N155])=&quot;X&quot;; &quot;IFZ_INZIEN&quot;; &quot;&quot;)" table:style-name="ce1"/>
          <table:table-cell office:value-type="string" office:string-value="" table:formula="of:=IF(UPPER([invoer.O155])=&quot;X&quot;; &quot;IFZ_INZIEN_AANBOD&quot;; &quot;&quot;)" table:style-name="ce1"/>
          <table:table-cell office:value-type="string" office:string-value="" table:formula="of:=IF(UPPER([invoer.Q15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56])); [invoer.C156]; &quot;&quot;)" table:style-name="ce4"/>
          <table:table-cell office:value-type="string" office:string-value="" table:formula="of:=IF(NOT(ISBLANK([invoer.B156])); [invoer.B156]; &quot;&quot;)" table:style-name="ce4"/>
          <table:table-cell office:value-type="string" office:string-value="" table:formula="of:=IF(NOT(ISBLANK([invoer.A156])); [invoer.A156]; &quot;&quot;)" table:style-name="ce4"/>
          <table:table-cell office:value-type="string" office:string-value="" table:formula="of:=IF(NOT(ISBLANK([invoer.E156])); [invoer.E156]; &quot;&quot;)" table:style-name="ce4"/>
          <table:table-cell table:style-name="ce4"/>
          <table:table-cell table:style-name="ce2"/>
          <table:table-cell office:value-type="string" office:string-value="" table:formula="of:=IF([invoer.G156]=&quot;SVG&quot;; &quot;IFZ_VSL&quot;; IF([invoer.G156]= &quot;LDH&quot;;&quot;IFZ_LDH&quot;; IF([invoer.G156]=&quot;RN&quot;;&quot;IFZ_RECL&quot;; IF([invoer.G156]=&quot;GW&quot;;&quot;IFZ_GW&quot;;IF([invoer.G156]=&quot;NIFP&quot;;&quot;IFZ_NIFP&quot;;&quot;&quot;)))))" table:style-name="ce1"/>
          <table:table-cell office:value-type="string" office:string-value="" table:formula="of:=IF(UPPER([invoer.J156])=&quot;X&quot;; &quot;IFZ_ADVIES&quot;; &quot;&quot;)" table:style-name="ce1"/>
          <table:table-cell office:value-type="string" office:string-value="" table:formula="of:=IF(UPPER([invoer.K156])=&quot;X&quot;; &quot;IFZ_FIAT_ADVIES&quot;; &quot;&quot;)" table:style-name="ce1"/>
          <table:table-cell office:value-type="string" office:string-value="" table:formula="of:=IF(UPPER([invoer.L156])=&quot;X&quot;; &quot;IFZ_VERZOEK&quot;; &quot;&quot;)" table:style-name="ce1"/>
          <table:table-cell office:value-type="string" office:string-value="" table:formula="of:=IF(UPPER([invoer.M156])=&quot;X&quot;; &quot;IFZ_FIAT_VERZOEK&quot;; &quot;&quot;)" table:style-name="ce1"/>
          <table:table-cell office:value-type="string" office:string-value="" table:formula="of:=IF(UPPER([invoer.N156])=&quot;X&quot;; &quot;IFZ_INZIEN&quot;; &quot;&quot;)" table:style-name="ce1"/>
          <table:table-cell office:value-type="string" office:string-value="" table:formula="of:=IF(UPPER([invoer.O156])=&quot;X&quot;; &quot;IFZ_INZIEN_AANBOD&quot;; &quot;&quot;)" table:style-name="ce1"/>
          <table:table-cell office:value-type="string" office:string-value="" table:formula="of:=IF(UPPER([invoer.Q15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57])); [invoer.C157]; &quot;&quot;)" table:style-name="ce4"/>
          <table:table-cell office:value-type="string" office:string-value="" table:formula="of:=IF(NOT(ISBLANK([invoer.B157])); [invoer.B157]; &quot;&quot;)" table:style-name="ce4"/>
          <table:table-cell office:value-type="string" office:string-value="" table:formula="of:=IF(NOT(ISBLANK([invoer.A157])); [invoer.A157]; &quot;&quot;)" table:style-name="ce4"/>
          <table:table-cell office:value-type="string" office:string-value="" table:formula="of:=IF(NOT(ISBLANK([invoer.E157])); [invoer.E157]; &quot;&quot;)" table:style-name="ce4"/>
          <table:table-cell table:style-name="ce4"/>
          <table:table-cell table:style-name="ce2"/>
          <table:table-cell office:value-type="string" office:string-value="" table:formula="of:=IF([invoer.G157]=&quot;SVG&quot;; &quot;IFZ_VSL&quot;; IF([invoer.G157]= &quot;LDH&quot;;&quot;IFZ_LDH&quot;; IF([invoer.G157]=&quot;RN&quot;;&quot;IFZ_RECL&quot;; IF([invoer.G157]=&quot;GW&quot;;&quot;IFZ_GW&quot;;IF([invoer.G157]=&quot;NIFP&quot;;&quot;IFZ_NIFP&quot;;&quot;&quot;)))))" table:style-name="ce1"/>
          <table:table-cell office:value-type="string" office:string-value="" table:formula="of:=IF(UPPER([invoer.J157])=&quot;X&quot;; &quot;IFZ_ADVIES&quot;; &quot;&quot;)" table:style-name="ce1"/>
          <table:table-cell office:value-type="string" office:string-value="" table:formula="of:=IF(UPPER([invoer.K157])=&quot;X&quot;; &quot;IFZ_FIAT_ADVIES&quot;; &quot;&quot;)" table:style-name="ce1"/>
          <table:table-cell office:value-type="string" office:string-value="" table:formula="of:=IF(UPPER([invoer.L157])=&quot;X&quot;; &quot;IFZ_VERZOEK&quot;; &quot;&quot;)" table:style-name="ce1"/>
          <table:table-cell office:value-type="string" office:string-value="" table:formula="of:=IF(UPPER([invoer.M157])=&quot;X&quot;; &quot;IFZ_FIAT_VERZOEK&quot;; &quot;&quot;)" table:style-name="ce1"/>
          <table:table-cell office:value-type="string" office:string-value="" table:formula="of:=IF(UPPER([invoer.N157])=&quot;X&quot;; &quot;IFZ_INZIEN&quot;; &quot;&quot;)" table:style-name="ce1"/>
          <table:table-cell office:value-type="string" office:string-value="" table:formula="of:=IF(UPPER([invoer.O157])=&quot;X&quot;; &quot;IFZ_INZIEN_AANBOD&quot;; &quot;&quot;)" table:style-name="ce1"/>
          <table:table-cell office:value-type="string" office:string-value="" table:formula="of:=IF(UPPER([invoer.Q15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58])); [invoer.C158]; &quot;&quot;)" table:style-name="ce4"/>
          <table:table-cell office:value-type="string" office:string-value="" table:formula="of:=IF(NOT(ISBLANK([invoer.B158])); [invoer.B158]; &quot;&quot;)" table:style-name="ce4"/>
          <table:table-cell office:value-type="string" office:string-value="" table:formula="of:=IF(NOT(ISBLANK([invoer.A158])); [invoer.A158]; &quot;&quot;)" table:style-name="ce4"/>
          <table:table-cell office:value-type="string" office:string-value="" table:formula="of:=IF(NOT(ISBLANK([invoer.E158])); [invoer.E158]; &quot;&quot;)" table:style-name="ce4"/>
          <table:table-cell table:style-name="ce4"/>
          <table:table-cell table:style-name="ce2"/>
          <table:table-cell office:value-type="string" office:string-value="" table:formula="of:=IF([invoer.G158]=&quot;SVG&quot;; &quot;IFZ_VSL&quot;; IF([invoer.G158]= &quot;LDH&quot;;&quot;IFZ_LDH&quot;; IF([invoer.G158]=&quot;RN&quot;;&quot;IFZ_RECL&quot;; IF([invoer.G158]=&quot;GW&quot;;&quot;IFZ_GW&quot;;IF([invoer.G158]=&quot;NIFP&quot;;&quot;IFZ_NIFP&quot;;&quot;&quot;)))))" table:style-name="ce1"/>
          <table:table-cell office:value-type="string" office:string-value="" table:formula="of:=IF(UPPER([invoer.J158])=&quot;X&quot;; &quot;IFZ_ADVIES&quot;; &quot;&quot;)" table:style-name="ce1"/>
          <table:table-cell office:value-type="string" office:string-value="" table:formula="of:=IF(UPPER([invoer.K158])=&quot;X&quot;; &quot;IFZ_FIAT_ADVIES&quot;; &quot;&quot;)" table:style-name="ce1"/>
          <table:table-cell office:value-type="string" office:string-value="" table:formula="of:=IF(UPPER([invoer.L158])=&quot;X&quot;; &quot;IFZ_VERZOEK&quot;; &quot;&quot;)" table:style-name="ce1"/>
          <table:table-cell office:value-type="string" office:string-value="" table:formula="of:=IF(UPPER([invoer.M158])=&quot;X&quot;; &quot;IFZ_FIAT_VERZOEK&quot;; &quot;&quot;)" table:style-name="ce1"/>
          <table:table-cell office:value-type="string" office:string-value="" table:formula="of:=IF(UPPER([invoer.N158])=&quot;X&quot;; &quot;IFZ_INZIEN&quot;; &quot;&quot;)" table:style-name="ce1"/>
          <table:table-cell office:value-type="string" office:string-value="" table:formula="of:=IF(UPPER([invoer.O158])=&quot;X&quot;; &quot;IFZ_INZIEN_AANBOD&quot;; &quot;&quot;)" table:style-name="ce1"/>
          <table:table-cell office:value-type="string" office:string-value="" table:formula="of:=IF(UPPER([invoer.Q15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59])); [invoer.C159]; &quot;&quot;)" table:style-name="ce4"/>
          <table:table-cell office:value-type="string" office:string-value="" table:formula="of:=IF(NOT(ISBLANK([invoer.B159])); [invoer.B159]; &quot;&quot;)" table:style-name="ce4"/>
          <table:table-cell office:value-type="string" office:string-value="" table:formula="of:=IF(NOT(ISBLANK([invoer.A159])); [invoer.A159]; &quot;&quot;)" table:style-name="ce4"/>
          <table:table-cell office:value-type="string" office:string-value="" table:formula="of:=IF(NOT(ISBLANK([invoer.E159])); [invoer.E159]; &quot;&quot;)" table:style-name="ce4"/>
          <table:table-cell table:style-name="ce4"/>
          <table:table-cell table:style-name="ce2"/>
          <table:table-cell office:value-type="string" office:string-value="" table:formula="of:=IF([invoer.G159]=&quot;SVG&quot;; &quot;IFZ_VSL&quot;; IF([invoer.G159]= &quot;LDH&quot;;&quot;IFZ_LDH&quot;; IF([invoer.G159]=&quot;RN&quot;;&quot;IFZ_RECL&quot;; IF([invoer.G159]=&quot;GW&quot;;&quot;IFZ_GW&quot;;IF([invoer.G159]=&quot;NIFP&quot;;&quot;IFZ_NIFP&quot;;&quot;&quot;)))))" table:style-name="ce1"/>
          <table:table-cell office:value-type="string" office:string-value="" table:formula="of:=IF(UPPER([invoer.J159])=&quot;X&quot;; &quot;IFZ_ADVIES&quot;; &quot;&quot;)" table:style-name="ce1"/>
          <table:table-cell office:value-type="string" office:string-value="" table:formula="of:=IF(UPPER([invoer.K159])=&quot;X&quot;; &quot;IFZ_FIAT_ADVIES&quot;; &quot;&quot;)" table:style-name="ce1"/>
          <table:table-cell office:value-type="string" office:string-value="" table:formula="of:=IF(UPPER([invoer.L159])=&quot;X&quot;; &quot;IFZ_VERZOEK&quot;; &quot;&quot;)" table:style-name="ce1"/>
          <table:table-cell office:value-type="string" office:string-value="" table:formula="of:=IF(UPPER([invoer.M159])=&quot;X&quot;; &quot;IFZ_FIAT_VERZOEK&quot;; &quot;&quot;)" table:style-name="ce1"/>
          <table:table-cell office:value-type="string" office:string-value="" table:formula="of:=IF(UPPER([invoer.N159])=&quot;X&quot;; &quot;IFZ_INZIEN&quot;; &quot;&quot;)" table:style-name="ce1"/>
          <table:table-cell office:value-type="string" office:string-value="" table:formula="of:=IF(UPPER([invoer.O159])=&quot;X&quot;; &quot;IFZ_INZIEN_AANBOD&quot;; &quot;&quot;)" table:style-name="ce1"/>
          <table:table-cell office:value-type="string" office:string-value="" table:formula="of:=IF(UPPER([invoer.Q15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60])); [invoer.C160]; &quot;&quot;)" table:style-name="ce4"/>
          <table:table-cell office:value-type="string" office:string-value="" table:formula="of:=IF(NOT(ISBLANK([invoer.B160])); [invoer.B160]; &quot;&quot;)" table:style-name="ce4"/>
          <table:table-cell office:value-type="string" office:string-value="" table:formula="of:=IF(NOT(ISBLANK([invoer.A160])); [invoer.A160]; &quot;&quot;)" table:style-name="ce4"/>
          <table:table-cell office:value-type="string" office:string-value="" table:formula="of:=IF(NOT(ISBLANK([invoer.E160])); [invoer.E160]; &quot;&quot;)" table:style-name="ce4"/>
          <table:table-cell table:style-name="ce4"/>
          <table:table-cell table:style-name="ce2"/>
          <table:table-cell office:value-type="string" office:string-value="" table:formula="of:=IF([invoer.G160]=&quot;SVG&quot;; &quot;IFZ_VSL&quot;; IF([invoer.G160]= &quot;LDH&quot;;&quot;IFZ_LDH&quot;; IF([invoer.G160]=&quot;RN&quot;;&quot;IFZ_RECL&quot;; IF([invoer.G160]=&quot;GW&quot;;&quot;IFZ_GW&quot;;IF([invoer.G160]=&quot;NIFP&quot;;&quot;IFZ_NIFP&quot;;&quot;&quot;)))))" table:style-name="ce1"/>
          <table:table-cell office:value-type="string" office:string-value="" table:formula="of:=IF(UPPER([invoer.J160])=&quot;X&quot;; &quot;IFZ_ADVIES&quot;; &quot;&quot;)" table:style-name="ce1"/>
          <table:table-cell office:value-type="string" office:string-value="" table:formula="of:=IF(UPPER([invoer.K160])=&quot;X&quot;; &quot;IFZ_FIAT_ADVIES&quot;; &quot;&quot;)" table:style-name="ce1"/>
          <table:table-cell office:value-type="string" office:string-value="" table:formula="of:=IF(UPPER([invoer.L160])=&quot;X&quot;; &quot;IFZ_VERZOEK&quot;; &quot;&quot;)" table:style-name="ce1"/>
          <table:table-cell office:value-type="string" office:string-value="" table:formula="of:=IF(UPPER([invoer.M160])=&quot;X&quot;; &quot;IFZ_FIAT_VERZOEK&quot;; &quot;&quot;)" table:style-name="ce1"/>
          <table:table-cell office:value-type="string" office:string-value="" table:formula="of:=IF(UPPER([invoer.N160])=&quot;X&quot;; &quot;IFZ_INZIEN&quot;; &quot;&quot;)" table:style-name="ce1"/>
          <table:table-cell office:value-type="string" office:string-value="" table:formula="of:=IF(UPPER([invoer.O160])=&quot;X&quot;; &quot;IFZ_INZIEN_AANBOD&quot;; &quot;&quot;)" table:style-name="ce1"/>
          <table:table-cell office:value-type="string" office:string-value="" table:formula="of:=IF(UPPER([invoer.Q16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61])); [invoer.C161]; &quot;&quot;)" table:style-name="ce4"/>
          <table:table-cell office:value-type="string" office:string-value="" table:formula="of:=IF(NOT(ISBLANK([invoer.B161])); [invoer.B161]; &quot;&quot;)" table:style-name="ce4"/>
          <table:table-cell office:value-type="string" office:string-value="" table:formula="of:=IF(NOT(ISBLANK([invoer.A161])); [invoer.A161]; &quot;&quot;)" table:style-name="ce4"/>
          <table:table-cell office:value-type="string" office:string-value="" table:formula="of:=IF(NOT(ISBLANK([invoer.E161])); [invoer.E161]; &quot;&quot;)" table:style-name="ce4"/>
          <table:table-cell table:style-name="ce4"/>
          <table:table-cell table:style-name="ce2"/>
          <table:table-cell office:value-type="string" office:string-value="" table:formula="of:=IF([invoer.G161]=&quot;SVG&quot;; &quot;IFZ_VSL&quot;; IF([invoer.G161]= &quot;LDH&quot;;&quot;IFZ_LDH&quot;; IF([invoer.G161]=&quot;RN&quot;;&quot;IFZ_RECL&quot;; IF([invoer.G161]=&quot;GW&quot;;&quot;IFZ_GW&quot;;IF([invoer.G161]=&quot;NIFP&quot;;&quot;IFZ_NIFP&quot;;&quot;&quot;)))))" table:style-name="ce1"/>
          <table:table-cell office:value-type="string" office:string-value="" table:formula="of:=IF(UPPER([invoer.J161])=&quot;X&quot;; &quot;IFZ_ADVIES&quot;; &quot;&quot;)" table:style-name="ce1"/>
          <table:table-cell office:value-type="string" office:string-value="" table:formula="of:=IF(UPPER([invoer.K161])=&quot;X&quot;; &quot;IFZ_FIAT_ADVIES&quot;; &quot;&quot;)" table:style-name="ce1"/>
          <table:table-cell office:value-type="string" office:string-value="" table:formula="of:=IF(UPPER([invoer.L161])=&quot;X&quot;; &quot;IFZ_VERZOEK&quot;; &quot;&quot;)" table:style-name="ce1"/>
          <table:table-cell office:value-type="string" office:string-value="" table:formula="of:=IF(UPPER([invoer.M161])=&quot;X&quot;; &quot;IFZ_FIAT_VERZOEK&quot;; &quot;&quot;)" table:style-name="ce1"/>
          <table:table-cell office:value-type="string" office:string-value="" table:formula="of:=IF(UPPER([invoer.N161])=&quot;X&quot;; &quot;IFZ_INZIEN&quot;; &quot;&quot;)" table:style-name="ce1"/>
          <table:table-cell office:value-type="string" office:string-value="" table:formula="of:=IF(UPPER([invoer.O161])=&quot;X&quot;; &quot;IFZ_INZIEN_AANBOD&quot;; &quot;&quot;)" table:style-name="ce1"/>
          <table:table-cell office:value-type="string" office:string-value="" table:formula="of:=IF(UPPER([invoer.Q16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62])); [invoer.C162]; &quot;&quot;)" table:style-name="ce4"/>
          <table:table-cell office:value-type="string" office:string-value="" table:formula="of:=IF(NOT(ISBLANK([invoer.B162])); [invoer.B162]; &quot;&quot;)" table:style-name="ce4"/>
          <table:table-cell office:value-type="string" office:string-value="" table:formula="of:=IF(NOT(ISBLANK([invoer.A162])); [invoer.A162]; &quot;&quot;)" table:style-name="ce4"/>
          <table:table-cell office:value-type="string" office:string-value="" table:formula="of:=IF(NOT(ISBLANK([invoer.E162])); [invoer.E162]; &quot;&quot;)" table:style-name="ce4"/>
          <table:table-cell table:style-name="ce4"/>
          <table:table-cell table:style-name="ce2"/>
          <table:table-cell office:value-type="string" office:string-value="" table:formula="of:=IF([invoer.G162]=&quot;SVG&quot;; &quot;IFZ_VSL&quot;; IF([invoer.G162]= &quot;LDH&quot;;&quot;IFZ_LDH&quot;; IF([invoer.G162]=&quot;RN&quot;;&quot;IFZ_RECL&quot;; IF([invoer.G162]=&quot;GW&quot;;&quot;IFZ_GW&quot;;IF([invoer.G162]=&quot;NIFP&quot;;&quot;IFZ_NIFP&quot;;&quot;&quot;)))))" table:style-name="ce1"/>
          <table:table-cell office:value-type="string" office:string-value="" table:formula="of:=IF(UPPER([invoer.J162])=&quot;X&quot;; &quot;IFZ_ADVIES&quot;; &quot;&quot;)" table:style-name="ce1"/>
          <table:table-cell office:value-type="string" office:string-value="" table:formula="of:=IF(UPPER([invoer.K162])=&quot;X&quot;; &quot;IFZ_FIAT_ADVIES&quot;; &quot;&quot;)" table:style-name="ce1"/>
          <table:table-cell office:value-type="string" office:string-value="" table:formula="of:=IF(UPPER([invoer.L162])=&quot;X&quot;; &quot;IFZ_VERZOEK&quot;; &quot;&quot;)" table:style-name="ce1"/>
          <table:table-cell office:value-type="string" office:string-value="" table:formula="of:=IF(UPPER([invoer.M162])=&quot;X&quot;; &quot;IFZ_FIAT_VERZOEK&quot;; &quot;&quot;)" table:style-name="ce1"/>
          <table:table-cell office:value-type="string" office:string-value="" table:formula="of:=IF(UPPER([invoer.N162])=&quot;X&quot;; &quot;IFZ_INZIEN&quot;; &quot;&quot;)" table:style-name="ce1"/>
          <table:table-cell office:value-type="string" office:string-value="" table:formula="of:=IF(UPPER([invoer.O162])=&quot;X&quot;; &quot;IFZ_INZIEN_AANBOD&quot;; &quot;&quot;)" table:style-name="ce1"/>
          <table:table-cell office:value-type="string" office:string-value="" table:formula="of:=IF(UPPER([invoer.Q16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63])); [invoer.C163]; &quot;&quot;)" table:style-name="ce4"/>
          <table:table-cell office:value-type="string" office:string-value="" table:formula="of:=IF(NOT(ISBLANK([invoer.B163])); [invoer.B163]; &quot;&quot;)" table:style-name="ce4"/>
          <table:table-cell office:value-type="string" office:string-value="" table:formula="of:=IF(NOT(ISBLANK([invoer.A163])); [invoer.A163]; &quot;&quot;)" table:style-name="ce4"/>
          <table:table-cell office:value-type="string" office:string-value="" table:formula="of:=IF(NOT(ISBLANK([invoer.E163])); [invoer.E163]; &quot;&quot;)" table:style-name="ce4"/>
          <table:table-cell table:style-name="ce4"/>
          <table:table-cell table:style-name="ce2"/>
          <table:table-cell office:value-type="string" office:string-value="" table:formula="of:=IF([invoer.G163]=&quot;SVG&quot;; &quot;IFZ_VSL&quot;; IF([invoer.G163]= &quot;LDH&quot;;&quot;IFZ_LDH&quot;; IF([invoer.G163]=&quot;RN&quot;;&quot;IFZ_RECL&quot;; IF([invoer.G163]=&quot;GW&quot;;&quot;IFZ_GW&quot;;IF([invoer.G163]=&quot;NIFP&quot;;&quot;IFZ_NIFP&quot;;&quot;&quot;)))))" table:style-name="ce1"/>
          <table:table-cell office:value-type="string" office:string-value="" table:formula="of:=IF(UPPER([invoer.J163])=&quot;X&quot;; &quot;IFZ_ADVIES&quot;; &quot;&quot;)" table:style-name="ce1"/>
          <table:table-cell office:value-type="string" office:string-value="" table:formula="of:=IF(UPPER([invoer.K163])=&quot;X&quot;; &quot;IFZ_FIAT_ADVIES&quot;; &quot;&quot;)" table:style-name="ce1"/>
          <table:table-cell office:value-type="string" office:string-value="" table:formula="of:=IF(UPPER([invoer.L163])=&quot;X&quot;; &quot;IFZ_VERZOEK&quot;; &quot;&quot;)" table:style-name="ce1"/>
          <table:table-cell office:value-type="string" office:string-value="" table:formula="of:=IF(UPPER([invoer.M163])=&quot;X&quot;; &quot;IFZ_FIAT_VERZOEK&quot;; &quot;&quot;)" table:style-name="ce1"/>
          <table:table-cell office:value-type="string" office:string-value="" table:formula="of:=IF(UPPER([invoer.N163])=&quot;X&quot;; &quot;IFZ_INZIEN&quot;; &quot;&quot;)" table:style-name="ce1"/>
          <table:table-cell office:value-type="string" office:string-value="" table:formula="of:=IF(UPPER([invoer.O163])=&quot;X&quot;; &quot;IFZ_INZIEN_AANBOD&quot;; &quot;&quot;)" table:style-name="ce1"/>
          <table:table-cell office:value-type="string" office:string-value="" table:formula="of:=IF(UPPER([invoer.Q16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64])); [invoer.C164]; &quot;&quot;)" table:style-name="ce4"/>
          <table:table-cell office:value-type="string" office:string-value="" table:formula="of:=IF(NOT(ISBLANK([invoer.B164])); [invoer.B164]; &quot;&quot;)" table:style-name="ce4"/>
          <table:table-cell office:value-type="string" office:string-value="" table:formula="of:=IF(NOT(ISBLANK([invoer.A164])); [invoer.A164]; &quot;&quot;)" table:style-name="ce4"/>
          <table:table-cell office:value-type="string" office:string-value="" table:formula="of:=IF(NOT(ISBLANK([invoer.E164])); [invoer.E164]; &quot;&quot;)" table:style-name="ce4"/>
          <table:table-cell table:style-name="ce4"/>
          <table:table-cell table:style-name="ce2"/>
          <table:table-cell office:value-type="string" office:string-value="" table:formula="of:=IF([invoer.G164]=&quot;SVG&quot;; &quot;IFZ_VSL&quot;; IF([invoer.G164]= &quot;LDH&quot;;&quot;IFZ_LDH&quot;; IF([invoer.G164]=&quot;RN&quot;;&quot;IFZ_RECL&quot;; IF([invoer.G164]=&quot;GW&quot;;&quot;IFZ_GW&quot;;IF([invoer.G164]=&quot;NIFP&quot;;&quot;IFZ_NIFP&quot;;&quot;&quot;)))))" table:style-name="ce1"/>
          <table:table-cell office:value-type="string" office:string-value="" table:formula="of:=IF(UPPER([invoer.J164])=&quot;X&quot;; &quot;IFZ_ADVIES&quot;; &quot;&quot;)" table:style-name="ce1"/>
          <table:table-cell office:value-type="string" office:string-value="" table:formula="of:=IF(UPPER([invoer.K164])=&quot;X&quot;; &quot;IFZ_FIAT_ADVIES&quot;; &quot;&quot;)" table:style-name="ce1"/>
          <table:table-cell office:value-type="string" office:string-value="" table:formula="of:=IF(UPPER([invoer.L164])=&quot;X&quot;; &quot;IFZ_VERZOEK&quot;; &quot;&quot;)" table:style-name="ce1"/>
          <table:table-cell office:value-type="string" office:string-value="" table:formula="of:=IF(UPPER([invoer.M164])=&quot;X&quot;; &quot;IFZ_FIAT_VERZOEK&quot;; &quot;&quot;)" table:style-name="ce1"/>
          <table:table-cell office:value-type="string" office:string-value="" table:formula="of:=IF(UPPER([invoer.N164])=&quot;X&quot;; &quot;IFZ_INZIEN&quot;; &quot;&quot;)" table:style-name="ce1"/>
          <table:table-cell office:value-type="string" office:string-value="" table:formula="of:=IF(UPPER([invoer.O164])=&quot;X&quot;; &quot;IFZ_INZIEN_AANBOD&quot;; &quot;&quot;)" table:style-name="ce1"/>
          <table:table-cell office:value-type="string" office:string-value="" table:formula="of:=IF(UPPER([invoer.Q16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65])); [invoer.C165]; &quot;&quot;)" table:style-name="ce4"/>
          <table:table-cell office:value-type="string" office:string-value="" table:formula="of:=IF(NOT(ISBLANK([invoer.B165])); [invoer.B165]; &quot;&quot;)" table:style-name="ce4"/>
          <table:table-cell office:value-type="string" office:string-value="" table:formula="of:=IF(NOT(ISBLANK([invoer.A165])); [invoer.A165]; &quot;&quot;)" table:style-name="ce4"/>
          <table:table-cell office:value-type="string" office:string-value="" table:formula="of:=IF(NOT(ISBLANK([invoer.E165])); [invoer.E165]; &quot;&quot;)" table:style-name="ce4"/>
          <table:table-cell table:style-name="ce4"/>
          <table:table-cell table:style-name="ce2"/>
          <table:table-cell office:value-type="string" office:string-value="" table:formula="of:=IF([invoer.G165]=&quot;SVG&quot;; &quot;IFZ_VSL&quot;; IF([invoer.G165]= &quot;LDH&quot;;&quot;IFZ_LDH&quot;; IF([invoer.G165]=&quot;RN&quot;;&quot;IFZ_RECL&quot;; IF([invoer.G165]=&quot;GW&quot;;&quot;IFZ_GW&quot;;IF([invoer.G165]=&quot;NIFP&quot;;&quot;IFZ_NIFP&quot;;&quot;&quot;)))))" table:style-name="ce1"/>
          <table:table-cell office:value-type="string" office:string-value="" table:formula="of:=IF(UPPER([invoer.J165])=&quot;X&quot;; &quot;IFZ_ADVIES&quot;; &quot;&quot;)" table:style-name="ce1"/>
          <table:table-cell office:value-type="string" office:string-value="" table:formula="of:=IF(UPPER([invoer.K165])=&quot;X&quot;; &quot;IFZ_FIAT_ADVIES&quot;; &quot;&quot;)" table:style-name="ce1"/>
          <table:table-cell office:value-type="string" office:string-value="" table:formula="of:=IF(UPPER([invoer.L165])=&quot;X&quot;; &quot;IFZ_VERZOEK&quot;; &quot;&quot;)" table:style-name="ce1"/>
          <table:table-cell office:value-type="string" office:string-value="" table:formula="of:=IF(UPPER([invoer.M165])=&quot;X&quot;; &quot;IFZ_FIAT_VERZOEK&quot;; &quot;&quot;)" table:style-name="ce1"/>
          <table:table-cell office:value-type="string" office:string-value="" table:formula="of:=IF(UPPER([invoer.N165])=&quot;X&quot;; &quot;IFZ_INZIEN&quot;; &quot;&quot;)" table:style-name="ce1"/>
          <table:table-cell office:value-type="string" office:string-value="" table:formula="of:=IF(UPPER([invoer.O165])=&quot;X&quot;; &quot;IFZ_INZIEN_AANBOD&quot;; &quot;&quot;)" table:style-name="ce1"/>
          <table:table-cell office:value-type="string" office:string-value="" table:formula="of:=IF(UPPER([invoer.Q16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66])); [invoer.C166]; &quot;&quot;)" table:style-name="ce4"/>
          <table:table-cell office:value-type="string" office:string-value="" table:formula="of:=IF(NOT(ISBLANK([invoer.B166])); [invoer.B166]; &quot;&quot;)" table:style-name="ce4"/>
          <table:table-cell office:value-type="string" office:string-value="" table:formula="of:=IF(NOT(ISBLANK([invoer.A166])); [invoer.A166]; &quot;&quot;)" table:style-name="ce4"/>
          <table:table-cell office:value-type="string" office:string-value="" table:formula="of:=IF(NOT(ISBLANK([invoer.E166])); [invoer.E166]; &quot;&quot;)" table:style-name="ce4"/>
          <table:table-cell table:style-name="ce4"/>
          <table:table-cell table:style-name="ce2"/>
          <table:table-cell office:value-type="string" office:string-value="" table:formula="of:=IF([invoer.G166]=&quot;SVG&quot;; &quot;IFZ_VSL&quot;; IF([invoer.G166]= &quot;LDH&quot;;&quot;IFZ_LDH&quot;; IF([invoer.G166]=&quot;RN&quot;;&quot;IFZ_RECL&quot;; IF([invoer.G166]=&quot;GW&quot;;&quot;IFZ_GW&quot;;IF([invoer.G166]=&quot;NIFP&quot;;&quot;IFZ_NIFP&quot;;&quot;&quot;)))))" table:style-name="ce1"/>
          <table:table-cell office:value-type="string" office:string-value="" table:formula="of:=IF(UPPER([invoer.J166])=&quot;X&quot;; &quot;IFZ_ADVIES&quot;; &quot;&quot;)" table:style-name="ce1"/>
          <table:table-cell office:value-type="string" office:string-value="" table:formula="of:=IF(UPPER([invoer.K166])=&quot;X&quot;; &quot;IFZ_FIAT_ADVIES&quot;; &quot;&quot;)" table:style-name="ce1"/>
          <table:table-cell office:value-type="string" office:string-value="" table:formula="of:=IF(UPPER([invoer.L166])=&quot;X&quot;; &quot;IFZ_VERZOEK&quot;; &quot;&quot;)" table:style-name="ce1"/>
          <table:table-cell office:value-type="string" office:string-value="" table:formula="of:=IF(UPPER([invoer.M166])=&quot;X&quot;; &quot;IFZ_FIAT_VERZOEK&quot;; &quot;&quot;)" table:style-name="ce1"/>
          <table:table-cell office:value-type="string" office:string-value="" table:formula="of:=IF(UPPER([invoer.N166])=&quot;X&quot;; &quot;IFZ_INZIEN&quot;; &quot;&quot;)" table:style-name="ce1"/>
          <table:table-cell office:value-type="string" office:string-value="" table:formula="of:=IF(UPPER([invoer.O166])=&quot;X&quot;; &quot;IFZ_INZIEN_AANBOD&quot;; &quot;&quot;)" table:style-name="ce1"/>
          <table:table-cell office:value-type="string" office:string-value="" table:formula="of:=IF(UPPER([invoer.Q16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67])); [invoer.C167]; &quot;&quot;)" table:style-name="ce4"/>
          <table:table-cell office:value-type="string" office:string-value="" table:formula="of:=IF(NOT(ISBLANK([invoer.B167])); [invoer.B167]; &quot;&quot;)" table:style-name="ce4"/>
          <table:table-cell office:value-type="string" office:string-value="" table:formula="of:=IF(NOT(ISBLANK([invoer.A167])); [invoer.A167]; &quot;&quot;)" table:style-name="ce4"/>
          <table:table-cell office:value-type="string" office:string-value="" table:formula="of:=IF(NOT(ISBLANK([invoer.E167])); [invoer.E167]; &quot;&quot;)" table:style-name="ce4"/>
          <table:table-cell table:style-name="ce4"/>
          <table:table-cell table:style-name="ce2"/>
          <table:table-cell office:value-type="string" office:string-value="" table:formula="of:=IF([invoer.G167]=&quot;SVG&quot;; &quot;IFZ_VSL&quot;; IF([invoer.G167]= &quot;LDH&quot;;&quot;IFZ_LDH&quot;; IF([invoer.G167]=&quot;RN&quot;;&quot;IFZ_RECL&quot;; IF([invoer.G167]=&quot;GW&quot;;&quot;IFZ_GW&quot;;IF([invoer.G167]=&quot;NIFP&quot;;&quot;IFZ_NIFP&quot;;&quot;&quot;)))))" table:style-name="ce1"/>
          <table:table-cell office:value-type="string" office:string-value="" table:formula="of:=IF(UPPER([invoer.J167])=&quot;X&quot;; &quot;IFZ_ADVIES&quot;; &quot;&quot;)" table:style-name="ce1"/>
          <table:table-cell office:value-type="string" office:string-value="" table:formula="of:=IF(UPPER([invoer.K167])=&quot;X&quot;; &quot;IFZ_FIAT_ADVIES&quot;; &quot;&quot;)" table:style-name="ce1"/>
          <table:table-cell office:value-type="string" office:string-value="" table:formula="of:=IF(UPPER([invoer.L167])=&quot;X&quot;; &quot;IFZ_VERZOEK&quot;; &quot;&quot;)" table:style-name="ce1"/>
          <table:table-cell office:value-type="string" office:string-value="" table:formula="of:=IF(UPPER([invoer.M167])=&quot;X&quot;; &quot;IFZ_FIAT_VERZOEK&quot;; &quot;&quot;)" table:style-name="ce1"/>
          <table:table-cell office:value-type="string" office:string-value="" table:formula="of:=IF(UPPER([invoer.N167])=&quot;X&quot;; &quot;IFZ_INZIEN&quot;; &quot;&quot;)" table:style-name="ce1"/>
          <table:table-cell office:value-type="string" office:string-value="" table:formula="of:=IF(UPPER([invoer.O167])=&quot;X&quot;; &quot;IFZ_INZIEN_AANBOD&quot;; &quot;&quot;)" table:style-name="ce1"/>
          <table:table-cell office:value-type="string" office:string-value="" table:formula="of:=IF(UPPER([invoer.Q16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68])); [invoer.C168]; &quot;&quot;)" table:style-name="ce4"/>
          <table:table-cell office:value-type="string" office:string-value="" table:formula="of:=IF(NOT(ISBLANK([invoer.B168])); [invoer.B168]; &quot;&quot;)" table:style-name="ce4"/>
          <table:table-cell office:value-type="string" office:string-value="" table:formula="of:=IF(NOT(ISBLANK([invoer.A168])); [invoer.A168]; &quot;&quot;)" table:style-name="ce4"/>
          <table:table-cell office:value-type="string" office:string-value="" table:formula="of:=IF(NOT(ISBLANK([invoer.E168])); [invoer.E168]; &quot;&quot;)" table:style-name="ce4"/>
          <table:table-cell table:style-name="ce4"/>
          <table:table-cell table:style-name="ce2"/>
          <table:table-cell office:value-type="string" office:string-value="" table:formula="of:=IF([invoer.G168]=&quot;SVG&quot;; &quot;IFZ_VSL&quot;; IF([invoer.G168]= &quot;LDH&quot;;&quot;IFZ_LDH&quot;; IF([invoer.G168]=&quot;RN&quot;;&quot;IFZ_RECL&quot;; IF([invoer.G168]=&quot;GW&quot;;&quot;IFZ_GW&quot;;IF([invoer.G168]=&quot;NIFP&quot;;&quot;IFZ_NIFP&quot;;&quot;&quot;)))))" table:style-name="ce1"/>
          <table:table-cell office:value-type="string" office:string-value="" table:formula="of:=IF(UPPER([invoer.J168])=&quot;X&quot;; &quot;IFZ_ADVIES&quot;; &quot;&quot;)" table:style-name="ce1"/>
          <table:table-cell office:value-type="string" office:string-value="" table:formula="of:=IF(UPPER([invoer.K168])=&quot;X&quot;; &quot;IFZ_FIAT_ADVIES&quot;; &quot;&quot;)" table:style-name="ce1"/>
          <table:table-cell office:value-type="string" office:string-value="" table:formula="of:=IF(UPPER([invoer.L168])=&quot;X&quot;; &quot;IFZ_VERZOEK&quot;; &quot;&quot;)" table:style-name="ce1"/>
          <table:table-cell office:value-type="string" office:string-value="" table:formula="of:=IF(UPPER([invoer.M168])=&quot;X&quot;; &quot;IFZ_FIAT_VERZOEK&quot;; &quot;&quot;)" table:style-name="ce1"/>
          <table:table-cell office:value-type="string" office:string-value="" table:formula="of:=IF(UPPER([invoer.N168])=&quot;X&quot;; &quot;IFZ_INZIEN&quot;; &quot;&quot;)" table:style-name="ce1"/>
          <table:table-cell office:value-type="string" office:string-value="" table:formula="of:=IF(UPPER([invoer.O168])=&quot;X&quot;; &quot;IFZ_INZIEN_AANBOD&quot;; &quot;&quot;)" table:style-name="ce1"/>
          <table:table-cell office:value-type="string" office:string-value="" table:formula="of:=IF(UPPER([invoer.Q16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69])); [invoer.C169]; &quot;&quot;)" table:style-name="ce4"/>
          <table:table-cell office:value-type="string" office:string-value="" table:formula="of:=IF(NOT(ISBLANK([invoer.B169])); [invoer.B169]; &quot;&quot;)" table:style-name="ce4"/>
          <table:table-cell office:value-type="string" office:string-value="" table:formula="of:=IF(NOT(ISBLANK([invoer.A169])); [invoer.A169]; &quot;&quot;)" table:style-name="ce4"/>
          <table:table-cell office:value-type="string" office:string-value="" table:formula="of:=IF(NOT(ISBLANK([invoer.E169])); [invoer.E169]; &quot;&quot;)" table:style-name="ce4"/>
          <table:table-cell table:style-name="ce4"/>
          <table:table-cell table:style-name="ce2"/>
          <table:table-cell office:value-type="string" office:string-value="" table:formula="of:=IF([invoer.G169]=&quot;SVG&quot;; &quot;IFZ_VSL&quot;; IF([invoer.G169]= &quot;LDH&quot;;&quot;IFZ_LDH&quot;; IF([invoer.G169]=&quot;RN&quot;;&quot;IFZ_RECL&quot;; IF([invoer.G169]=&quot;GW&quot;;&quot;IFZ_GW&quot;;IF([invoer.G169]=&quot;NIFP&quot;;&quot;IFZ_NIFP&quot;;&quot;&quot;)))))" table:style-name="ce1"/>
          <table:table-cell office:value-type="string" office:string-value="" table:formula="of:=IF(UPPER([invoer.J169])=&quot;X&quot;; &quot;IFZ_ADVIES&quot;; &quot;&quot;)" table:style-name="ce1"/>
          <table:table-cell office:value-type="string" office:string-value="" table:formula="of:=IF(UPPER([invoer.K169])=&quot;X&quot;; &quot;IFZ_FIAT_ADVIES&quot;; &quot;&quot;)" table:style-name="ce1"/>
          <table:table-cell office:value-type="string" office:string-value="" table:formula="of:=IF(UPPER([invoer.L169])=&quot;X&quot;; &quot;IFZ_VERZOEK&quot;; &quot;&quot;)" table:style-name="ce1"/>
          <table:table-cell office:value-type="string" office:string-value="" table:formula="of:=IF(UPPER([invoer.M169])=&quot;X&quot;; &quot;IFZ_FIAT_VERZOEK&quot;; &quot;&quot;)" table:style-name="ce1"/>
          <table:table-cell office:value-type="string" office:string-value="" table:formula="of:=IF(UPPER([invoer.N169])=&quot;X&quot;; &quot;IFZ_INZIEN&quot;; &quot;&quot;)" table:style-name="ce1"/>
          <table:table-cell office:value-type="string" office:string-value="" table:formula="of:=IF(UPPER([invoer.O169])=&quot;X&quot;; &quot;IFZ_INZIEN_AANBOD&quot;; &quot;&quot;)" table:style-name="ce1"/>
          <table:table-cell office:value-type="string" office:string-value="" table:formula="of:=IF(UPPER([invoer.Q16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70])); [invoer.C170]; &quot;&quot;)" table:style-name="ce4"/>
          <table:table-cell office:value-type="string" office:string-value="" table:formula="of:=IF(NOT(ISBLANK([invoer.B170])); [invoer.B170]; &quot;&quot;)" table:style-name="ce4"/>
          <table:table-cell office:value-type="string" office:string-value="" table:formula="of:=IF(NOT(ISBLANK([invoer.A170])); [invoer.A170]; &quot;&quot;)" table:style-name="ce4"/>
          <table:table-cell office:value-type="string" office:string-value="" table:formula="of:=IF(NOT(ISBLANK([invoer.E170])); [invoer.E170]; &quot;&quot;)" table:style-name="ce4"/>
          <table:table-cell table:style-name="ce4"/>
          <table:table-cell table:style-name="ce2"/>
          <table:table-cell office:value-type="string" office:string-value="" table:formula="of:=IF([invoer.G170]=&quot;SVG&quot;; &quot;IFZ_VSL&quot;; IF([invoer.G170]= &quot;LDH&quot;;&quot;IFZ_LDH&quot;; IF([invoer.G170]=&quot;RN&quot;;&quot;IFZ_RECL&quot;; IF([invoer.G170]=&quot;GW&quot;;&quot;IFZ_GW&quot;;IF([invoer.G170]=&quot;NIFP&quot;;&quot;IFZ_NIFP&quot;;&quot;&quot;)))))" table:style-name="ce1"/>
          <table:table-cell office:value-type="string" office:string-value="" table:formula="of:=IF(UPPER([invoer.J170])=&quot;X&quot;; &quot;IFZ_ADVIES&quot;; &quot;&quot;)" table:style-name="ce1"/>
          <table:table-cell office:value-type="string" office:string-value="" table:formula="of:=IF(UPPER([invoer.K170])=&quot;X&quot;; &quot;IFZ_FIAT_ADVIES&quot;; &quot;&quot;)" table:style-name="ce1"/>
          <table:table-cell office:value-type="string" office:string-value="" table:formula="of:=IF(UPPER([invoer.L170])=&quot;X&quot;; &quot;IFZ_VERZOEK&quot;; &quot;&quot;)" table:style-name="ce1"/>
          <table:table-cell office:value-type="string" office:string-value="" table:formula="of:=IF(UPPER([invoer.M170])=&quot;X&quot;; &quot;IFZ_FIAT_VERZOEK&quot;; &quot;&quot;)" table:style-name="ce1"/>
          <table:table-cell office:value-type="string" office:string-value="" table:formula="of:=IF(UPPER([invoer.N170])=&quot;X&quot;; &quot;IFZ_INZIEN&quot;; &quot;&quot;)" table:style-name="ce1"/>
          <table:table-cell office:value-type="string" office:string-value="" table:formula="of:=IF(UPPER([invoer.O170])=&quot;X&quot;; &quot;IFZ_INZIEN_AANBOD&quot;; &quot;&quot;)" table:style-name="ce1"/>
          <table:table-cell office:value-type="string" office:string-value="" table:formula="of:=IF(UPPER([invoer.Q17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71])); [invoer.C171]; &quot;&quot;)" table:style-name="ce4"/>
          <table:table-cell office:value-type="string" office:string-value="" table:formula="of:=IF(NOT(ISBLANK([invoer.B171])); [invoer.B171]; &quot;&quot;)" table:style-name="ce4"/>
          <table:table-cell office:value-type="string" office:string-value="" table:formula="of:=IF(NOT(ISBLANK([invoer.A171])); [invoer.A171]; &quot;&quot;)" table:style-name="ce4"/>
          <table:table-cell office:value-type="string" office:string-value="" table:formula="of:=IF(NOT(ISBLANK([invoer.E171])); [invoer.E171]; &quot;&quot;)" table:style-name="ce4"/>
          <table:table-cell table:style-name="ce4"/>
          <table:table-cell table:style-name="ce2"/>
          <table:table-cell office:value-type="string" office:string-value="" table:formula="of:=IF([invoer.G171]=&quot;SVG&quot;; &quot;IFZ_VSL&quot;; IF([invoer.G171]= &quot;LDH&quot;;&quot;IFZ_LDH&quot;; IF([invoer.G171]=&quot;RN&quot;;&quot;IFZ_RECL&quot;; IF([invoer.G171]=&quot;GW&quot;;&quot;IFZ_GW&quot;;IF([invoer.G171]=&quot;NIFP&quot;;&quot;IFZ_NIFP&quot;;&quot;&quot;)))))" table:style-name="ce1"/>
          <table:table-cell office:value-type="string" office:string-value="" table:formula="of:=IF(UPPER([invoer.J171])=&quot;X&quot;; &quot;IFZ_ADVIES&quot;; &quot;&quot;)" table:style-name="ce1"/>
          <table:table-cell office:value-type="string" office:string-value="" table:formula="of:=IF(UPPER([invoer.K171])=&quot;X&quot;; &quot;IFZ_FIAT_ADVIES&quot;; &quot;&quot;)" table:style-name="ce1"/>
          <table:table-cell office:value-type="string" office:string-value="" table:formula="of:=IF(UPPER([invoer.L171])=&quot;X&quot;; &quot;IFZ_VERZOEK&quot;; &quot;&quot;)" table:style-name="ce1"/>
          <table:table-cell office:value-type="string" office:string-value="" table:formula="of:=IF(UPPER([invoer.M171])=&quot;X&quot;; &quot;IFZ_FIAT_VERZOEK&quot;; &quot;&quot;)" table:style-name="ce1"/>
          <table:table-cell office:value-type="string" office:string-value="" table:formula="of:=IF(UPPER([invoer.N171])=&quot;X&quot;; &quot;IFZ_INZIEN&quot;; &quot;&quot;)" table:style-name="ce1"/>
          <table:table-cell office:value-type="string" office:string-value="" table:formula="of:=IF(UPPER([invoer.O171])=&quot;X&quot;; &quot;IFZ_INZIEN_AANBOD&quot;; &quot;&quot;)" table:style-name="ce1"/>
          <table:table-cell office:value-type="string" office:string-value="" table:formula="of:=IF(UPPER([invoer.Q17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72])); [invoer.C172]; &quot;&quot;)" table:style-name="ce4"/>
          <table:table-cell office:value-type="string" office:string-value="" table:formula="of:=IF(NOT(ISBLANK([invoer.B172])); [invoer.B172]; &quot;&quot;)" table:style-name="ce4"/>
          <table:table-cell office:value-type="string" office:string-value="" table:formula="of:=IF(NOT(ISBLANK([invoer.A172])); [invoer.A172]; &quot;&quot;)" table:style-name="ce4"/>
          <table:table-cell office:value-type="string" office:string-value="" table:formula="of:=IF(NOT(ISBLANK([invoer.E172])); [invoer.E172]; &quot;&quot;)" table:style-name="ce4"/>
          <table:table-cell table:style-name="ce4"/>
          <table:table-cell table:style-name="ce2"/>
          <table:table-cell office:value-type="string" office:string-value="" table:formula="of:=IF([invoer.G172]=&quot;SVG&quot;; &quot;IFZ_VSL&quot;; IF([invoer.G172]= &quot;LDH&quot;;&quot;IFZ_LDH&quot;; IF([invoer.G172]=&quot;RN&quot;;&quot;IFZ_RECL&quot;; IF([invoer.G172]=&quot;GW&quot;;&quot;IFZ_GW&quot;;IF([invoer.G172]=&quot;NIFP&quot;;&quot;IFZ_NIFP&quot;;&quot;&quot;)))))" table:style-name="ce1"/>
          <table:table-cell office:value-type="string" office:string-value="" table:formula="of:=IF(UPPER([invoer.J172])=&quot;X&quot;; &quot;IFZ_ADVIES&quot;; &quot;&quot;)" table:style-name="ce1"/>
          <table:table-cell office:value-type="string" office:string-value="" table:formula="of:=IF(UPPER([invoer.K172])=&quot;X&quot;; &quot;IFZ_FIAT_ADVIES&quot;; &quot;&quot;)" table:style-name="ce1"/>
          <table:table-cell office:value-type="string" office:string-value="" table:formula="of:=IF(UPPER([invoer.L172])=&quot;X&quot;; &quot;IFZ_VERZOEK&quot;; &quot;&quot;)" table:style-name="ce1"/>
          <table:table-cell office:value-type="string" office:string-value="" table:formula="of:=IF(UPPER([invoer.M172])=&quot;X&quot;; &quot;IFZ_FIAT_VERZOEK&quot;; &quot;&quot;)" table:style-name="ce1"/>
          <table:table-cell office:value-type="string" office:string-value="" table:formula="of:=IF(UPPER([invoer.N172])=&quot;X&quot;; &quot;IFZ_INZIEN&quot;; &quot;&quot;)" table:style-name="ce1"/>
          <table:table-cell office:value-type="string" office:string-value="" table:formula="of:=IF(UPPER([invoer.O172])=&quot;X&quot;; &quot;IFZ_INZIEN_AANBOD&quot;; &quot;&quot;)" table:style-name="ce1"/>
          <table:table-cell office:value-type="string" office:string-value="" table:formula="of:=IF(UPPER([invoer.Q17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73])); [invoer.C173]; &quot;&quot;)" table:style-name="ce4"/>
          <table:table-cell office:value-type="string" office:string-value="" table:formula="of:=IF(NOT(ISBLANK([invoer.B173])); [invoer.B173]; &quot;&quot;)" table:style-name="ce4"/>
          <table:table-cell office:value-type="string" office:string-value="" table:formula="of:=IF(NOT(ISBLANK([invoer.A173])); [invoer.A173]; &quot;&quot;)" table:style-name="ce4"/>
          <table:table-cell office:value-type="string" office:string-value="" table:formula="of:=IF(NOT(ISBLANK([invoer.E173])); [invoer.E173]; &quot;&quot;)" table:style-name="ce4"/>
          <table:table-cell table:style-name="ce4"/>
          <table:table-cell table:style-name="ce2"/>
          <table:table-cell office:value-type="string" office:string-value="" table:formula="of:=IF([invoer.G173]=&quot;SVG&quot;; &quot;IFZ_VSL&quot;; IF([invoer.G173]= &quot;LDH&quot;;&quot;IFZ_LDH&quot;; IF([invoer.G173]=&quot;RN&quot;;&quot;IFZ_RECL&quot;; IF([invoer.G173]=&quot;GW&quot;;&quot;IFZ_GW&quot;;IF([invoer.G173]=&quot;NIFP&quot;;&quot;IFZ_NIFP&quot;;&quot;&quot;)))))" table:style-name="ce1"/>
          <table:table-cell office:value-type="string" office:string-value="" table:formula="of:=IF(UPPER([invoer.J173])=&quot;X&quot;; &quot;IFZ_ADVIES&quot;; &quot;&quot;)" table:style-name="ce1"/>
          <table:table-cell office:value-type="string" office:string-value="" table:formula="of:=IF(UPPER([invoer.K173])=&quot;X&quot;; &quot;IFZ_FIAT_ADVIES&quot;; &quot;&quot;)" table:style-name="ce1"/>
          <table:table-cell office:value-type="string" office:string-value="" table:formula="of:=IF(UPPER([invoer.L173])=&quot;X&quot;; &quot;IFZ_VERZOEK&quot;; &quot;&quot;)" table:style-name="ce1"/>
          <table:table-cell office:value-type="string" office:string-value="" table:formula="of:=IF(UPPER([invoer.M173])=&quot;X&quot;; &quot;IFZ_FIAT_VERZOEK&quot;; &quot;&quot;)" table:style-name="ce1"/>
          <table:table-cell office:value-type="string" office:string-value="" table:formula="of:=IF(UPPER([invoer.N173])=&quot;X&quot;; &quot;IFZ_INZIEN&quot;; &quot;&quot;)" table:style-name="ce1"/>
          <table:table-cell office:value-type="string" office:string-value="" table:formula="of:=IF(UPPER([invoer.O173])=&quot;X&quot;; &quot;IFZ_INZIEN_AANBOD&quot;; &quot;&quot;)" table:style-name="ce1"/>
          <table:table-cell office:value-type="string" office:string-value="" table:formula="of:=IF(UPPER([invoer.Q17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74])); [invoer.C174]; &quot;&quot;)" table:style-name="ce4"/>
          <table:table-cell office:value-type="string" office:string-value="" table:formula="of:=IF(NOT(ISBLANK([invoer.B174])); [invoer.B174]; &quot;&quot;)" table:style-name="ce4"/>
          <table:table-cell office:value-type="string" office:string-value="" table:formula="of:=IF(NOT(ISBLANK([invoer.A174])); [invoer.A174]; &quot;&quot;)" table:style-name="ce4"/>
          <table:table-cell office:value-type="string" office:string-value="" table:formula="of:=IF(NOT(ISBLANK([invoer.E174])); [invoer.E174]; &quot;&quot;)" table:style-name="ce4"/>
          <table:table-cell table:style-name="ce4"/>
          <table:table-cell table:style-name="ce2"/>
          <table:table-cell office:value-type="string" office:string-value="" table:formula="of:=IF([invoer.G174]=&quot;SVG&quot;; &quot;IFZ_VSL&quot;; IF([invoer.G174]= &quot;LDH&quot;;&quot;IFZ_LDH&quot;; IF([invoer.G174]=&quot;RN&quot;;&quot;IFZ_RECL&quot;; IF([invoer.G174]=&quot;GW&quot;;&quot;IFZ_GW&quot;;IF([invoer.G174]=&quot;NIFP&quot;;&quot;IFZ_NIFP&quot;;&quot;&quot;)))))" table:style-name="ce1"/>
          <table:table-cell office:value-type="string" office:string-value="" table:formula="of:=IF(UPPER([invoer.J174])=&quot;X&quot;; &quot;IFZ_ADVIES&quot;; &quot;&quot;)" table:style-name="ce1"/>
          <table:table-cell office:value-type="string" office:string-value="" table:formula="of:=IF(UPPER([invoer.K174])=&quot;X&quot;; &quot;IFZ_FIAT_ADVIES&quot;; &quot;&quot;)" table:style-name="ce1"/>
          <table:table-cell office:value-type="string" office:string-value="" table:formula="of:=IF(UPPER([invoer.L174])=&quot;X&quot;; &quot;IFZ_VERZOEK&quot;; &quot;&quot;)" table:style-name="ce1"/>
          <table:table-cell office:value-type="string" office:string-value="" table:formula="of:=IF(UPPER([invoer.M174])=&quot;X&quot;; &quot;IFZ_FIAT_VERZOEK&quot;; &quot;&quot;)" table:style-name="ce1"/>
          <table:table-cell office:value-type="string" office:string-value="" table:formula="of:=IF(UPPER([invoer.N174])=&quot;X&quot;; &quot;IFZ_INZIEN&quot;; &quot;&quot;)" table:style-name="ce1"/>
          <table:table-cell office:value-type="string" office:string-value="" table:formula="of:=IF(UPPER([invoer.O174])=&quot;X&quot;; &quot;IFZ_INZIEN_AANBOD&quot;; &quot;&quot;)" table:style-name="ce1"/>
          <table:table-cell office:value-type="string" office:string-value="" table:formula="of:=IF(UPPER([invoer.Q17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75])); [invoer.C175]; &quot;&quot;)" table:style-name="ce4"/>
          <table:table-cell office:value-type="string" office:string-value="" table:formula="of:=IF(NOT(ISBLANK([invoer.B175])); [invoer.B175]; &quot;&quot;)" table:style-name="ce4"/>
          <table:table-cell office:value-type="string" office:string-value="" table:formula="of:=IF(NOT(ISBLANK([invoer.A175])); [invoer.A175]; &quot;&quot;)" table:style-name="ce4"/>
          <table:table-cell office:value-type="string" office:string-value="" table:formula="of:=IF(NOT(ISBLANK([invoer.E175])); [invoer.E175]; &quot;&quot;)" table:style-name="ce4"/>
          <table:table-cell table:style-name="ce4"/>
          <table:table-cell table:style-name="ce2"/>
          <table:table-cell office:value-type="string" office:string-value="" table:formula="of:=IF([invoer.G175]=&quot;SVG&quot;; &quot;IFZ_VSL&quot;; IF([invoer.G175]= &quot;LDH&quot;;&quot;IFZ_LDH&quot;; IF([invoer.G175]=&quot;RN&quot;;&quot;IFZ_RECL&quot;; IF([invoer.G175]=&quot;GW&quot;;&quot;IFZ_GW&quot;;IF([invoer.G175]=&quot;NIFP&quot;;&quot;IFZ_NIFP&quot;;&quot;&quot;)))))" table:style-name="ce1"/>
          <table:table-cell office:value-type="string" office:string-value="" table:formula="of:=IF(UPPER([invoer.J175])=&quot;X&quot;; &quot;IFZ_ADVIES&quot;; &quot;&quot;)" table:style-name="ce1"/>
          <table:table-cell office:value-type="string" office:string-value="" table:formula="of:=IF(UPPER([invoer.K175])=&quot;X&quot;; &quot;IFZ_FIAT_ADVIES&quot;; &quot;&quot;)" table:style-name="ce1"/>
          <table:table-cell office:value-type="string" office:string-value="" table:formula="of:=IF(UPPER([invoer.L175])=&quot;X&quot;; &quot;IFZ_VERZOEK&quot;; &quot;&quot;)" table:style-name="ce1"/>
          <table:table-cell office:value-type="string" office:string-value="" table:formula="of:=IF(UPPER([invoer.M175])=&quot;X&quot;; &quot;IFZ_FIAT_VERZOEK&quot;; &quot;&quot;)" table:style-name="ce1"/>
          <table:table-cell office:value-type="string" office:string-value="" table:formula="of:=IF(UPPER([invoer.N175])=&quot;X&quot;; &quot;IFZ_INZIEN&quot;; &quot;&quot;)" table:style-name="ce1"/>
          <table:table-cell office:value-type="string" office:string-value="" table:formula="of:=IF(UPPER([invoer.O175])=&quot;X&quot;; &quot;IFZ_INZIEN_AANBOD&quot;; &quot;&quot;)" table:style-name="ce1"/>
          <table:table-cell office:value-type="string" office:string-value="" table:formula="of:=IF(UPPER([invoer.Q17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76])); [invoer.C176]; &quot;&quot;)" table:style-name="ce4"/>
          <table:table-cell office:value-type="string" office:string-value="" table:formula="of:=IF(NOT(ISBLANK([invoer.B176])); [invoer.B176]; &quot;&quot;)" table:style-name="ce4"/>
          <table:table-cell office:value-type="string" office:string-value="" table:formula="of:=IF(NOT(ISBLANK([invoer.A176])); [invoer.A176]; &quot;&quot;)" table:style-name="ce4"/>
          <table:table-cell office:value-type="string" office:string-value="" table:formula="of:=IF(NOT(ISBLANK([invoer.E176])); [invoer.E176]; &quot;&quot;)" table:style-name="ce4"/>
          <table:table-cell table:style-name="ce4"/>
          <table:table-cell table:style-name="ce2"/>
          <table:table-cell office:value-type="string" office:string-value="" table:formula="of:=IF([invoer.G176]=&quot;SVG&quot;; &quot;IFZ_VSL&quot;; IF([invoer.G176]= &quot;LDH&quot;;&quot;IFZ_LDH&quot;; IF([invoer.G176]=&quot;RN&quot;;&quot;IFZ_RECL&quot;; IF([invoer.G176]=&quot;GW&quot;;&quot;IFZ_GW&quot;;IF([invoer.G176]=&quot;NIFP&quot;;&quot;IFZ_NIFP&quot;;&quot;&quot;)))))" table:style-name="ce1"/>
          <table:table-cell office:value-type="string" office:string-value="" table:formula="of:=IF(UPPER([invoer.J176])=&quot;X&quot;; &quot;IFZ_ADVIES&quot;; &quot;&quot;)" table:style-name="ce1"/>
          <table:table-cell office:value-type="string" office:string-value="" table:formula="of:=IF(UPPER([invoer.K176])=&quot;X&quot;; &quot;IFZ_FIAT_ADVIES&quot;; &quot;&quot;)" table:style-name="ce1"/>
          <table:table-cell office:value-type="string" office:string-value="" table:formula="of:=IF(UPPER([invoer.L176])=&quot;X&quot;; &quot;IFZ_VERZOEK&quot;; &quot;&quot;)" table:style-name="ce1"/>
          <table:table-cell office:value-type="string" office:string-value="" table:formula="of:=IF(UPPER([invoer.M176])=&quot;X&quot;; &quot;IFZ_FIAT_VERZOEK&quot;; &quot;&quot;)" table:style-name="ce1"/>
          <table:table-cell office:value-type="string" office:string-value="" table:formula="of:=IF(UPPER([invoer.N176])=&quot;X&quot;; &quot;IFZ_INZIEN&quot;; &quot;&quot;)" table:style-name="ce1"/>
          <table:table-cell office:value-type="string" office:string-value="" table:formula="of:=IF(UPPER([invoer.O176])=&quot;X&quot;; &quot;IFZ_INZIEN_AANBOD&quot;; &quot;&quot;)" table:style-name="ce1"/>
          <table:table-cell office:value-type="string" office:string-value="" table:formula="of:=IF(UPPER([invoer.Q17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77])); [invoer.C177]; &quot;&quot;)" table:style-name="ce4"/>
          <table:table-cell office:value-type="string" office:string-value="" table:formula="of:=IF(NOT(ISBLANK([invoer.B177])); [invoer.B177]; &quot;&quot;)" table:style-name="ce4"/>
          <table:table-cell office:value-type="string" office:string-value="" table:formula="of:=IF(NOT(ISBLANK([invoer.A177])); [invoer.A177]; &quot;&quot;)" table:style-name="ce4"/>
          <table:table-cell office:value-type="string" office:string-value="" table:formula="of:=IF(NOT(ISBLANK([invoer.E177])); [invoer.E177]; &quot;&quot;)" table:style-name="ce4"/>
          <table:table-cell table:style-name="ce4"/>
          <table:table-cell table:style-name="ce2"/>
          <table:table-cell office:value-type="string" office:string-value="" table:formula="of:=IF([invoer.G177]=&quot;SVG&quot;; &quot;IFZ_VSL&quot;; IF([invoer.G177]= &quot;LDH&quot;;&quot;IFZ_LDH&quot;; IF([invoer.G177]=&quot;RN&quot;;&quot;IFZ_RECL&quot;; IF([invoer.G177]=&quot;GW&quot;;&quot;IFZ_GW&quot;;IF([invoer.G177]=&quot;NIFP&quot;;&quot;IFZ_NIFP&quot;;&quot;&quot;)))))" table:style-name="ce1"/>
          <table:table-cell office:value-type="string" office:string-value="" table:formula="of:=IF(UPPER([invoer.J177])=&quot;X&quot;; &quot;IFZ_ADVIES&quot;; &quot;&quot;)" table:style-name="ce1"/>
          <table:table-cell office:value-type="string" office:string-value="" table:formula="of:=IF(UPPER([invoer.K177])=&quot;X&quot;; &quot;IFZ_FIAT_ADVIES&quot;; &quot;&quot;)" table:style-name="ce1"/>
          <table:table-cell office:value-type="string" office:string-value="" table:formula="of:=IF(UPPER([invoer.L177])=&quot;X&quot;; &quot;IFZ_VERZOEK&quot;; &quot;&quot;)" table:style-name="ce1"/>
          <table:table-cell office:value-type="string" office:string-value="" table:formula="of:=IF(UPPER([invoer.M177])=&quot;X&quot;; &quot;IFZ_FIAT_VERZOEK&quot;; &quot;&quot;)" table:style-name="ce1"/>
          <table:table-cell office:value-type="string" office:string-value="" table:formula="of:=IF(UPPER([invoer.N177])=&quot;X&quot;; &quot;IFZ_INZIEN&quot;; &quot;&quot;)" table:style-name="ce1"/>
          <table:table-cell office:value-type="string" office:string-value="" table:formula="of:=IF(UPPER([invoer.O177])=&quot;X&quot;; &quot;IFZ_INZIEN_AANBOD&quot;; &quot;&quot;)" table:style-name="ce1"/>
          <table:table-cell office:value-type="string" office:string-value="" table:formula="of:=IF(UPPER([invoer.Q17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78])); [invoer.C178]; &quot;&quot;)" table:style-name="ce4"/>
          <table:table-cell office:value-type="string" office:string-value="" table:formula="of:=IF(NOT(ISBLANK([invoer.B178])); [invoer.B178]; &quot;&quot;)" table:style-name="ce4"/>
          <table:table-cell office:value-type="string" office:string-value="" table:formula="of:=IF(NOT(ISBLANK([invoer.A178])); [invoer.A178]; &quot;&quot;)" table:style-name="ce4"/>
          <table:table-cell office:value-type="string" office:string-value="" table:formula="of:=IF(NOT(ISBLANK([invoer.E178])); [invoer.E178]; &quot;&quot;)" table:style-name="ce4"/>
          <table:table-cell table:style-name="ce4"/>
          <table:table-cell table:style-name="ce2"/>
          <table:table-cell office:value-type="string" office:string-value="" table:formula="of:=IF([invoer.G178]=&quot;SVG&quot;; &quot;IFZ_VSL&quot;; IF([invoer.G178]= &quot;LDH&quot;;&quot;IFZ_LDH&quot;; IF([invoer.G178]=&quot;RN&quot;;&quot;IFZ_RECL&quot;; IF([invoer.G178]=&quot;GW&quot;;&quot;IFZ_GW&quot;;IF([invoer.G178]=&quot;NIFP&quot;;&quot;IFZ_NIFP&quot;;&quot;&quot;)))))" table:style-name="ce1"/>
          <table:table-cell office:value-type="string" office:string-value="" table:formula="of:=IF(UPPER([invoer.J178])=&quot;X&quot;; &quot;IFZ_ADVIES&quot;; &quot;&quot;)" table:style-name="ce1"/>
          <table:table-cell office:value-type="string" office:string-value="" table:formula="of:=IF(UPPER([invoer.K178])=&quot;X&quot;; &quot;IFZ_FIAT_ADVIES&quot;; &quot;&quot;)" table:style-name="ce1"/>
          <table:table-cell office:value-type="string" office:string-value="" table:formula="of:=IF(UPPER([invoer.L178])=&quot;X&quot;; &quot;IFZ_VERZOEK&quot;; &quot;&quot;)" table:style-name="ce1"/>
          <table:table-cell office:value-type="string" office:string-value="" table:formula="of:=IF(UPPER([invoer.M178])=&quot;X&quot;; &quot;IFZ_FIAT_VERZOEK&quot;; &quot;&quot;)" table:style-name="ce1"/>
          <table:table-cell office:value-type="string" office:string-value="" table:formula="of:=IF(UPPER([invoer.N178])=&quot;X&quot;; &quot;IFZ_INZIEN&quot;; &quot;&quot;)" table:style-name="ce1"/>
          <table:table-cell office:value-type="string" office:string-value="" table:formula="of:=IF(UPPER([invoer.O178])=&quot;X&quot;; &quot;IFZ_INZIEN_AANBOD&quot;; &quot;&quot;)" table:style-name="ce1"/>
          <table:table-cell office:value-type="string" office:string-value="" table:formula="of:=IF(UPPER([invoer.Q17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79])); [invoer.C179]; &quot;&quot;)" table:style-name="ce4"/>
          <table:table-cell office:value-type="string" office:string-value="" table:formula="of:=IF(NOT(ISBLANK([invoer.B179])); [invoer.B179]; &quot;&quot;)" table:style-name="ce4"/>
          <table:table-cell office:value-type="string" office:string-value="" table:formula="of:=IF(NOT(ISBLANK([invoer.A179])); [invoer.A179]; &quot;&quot;)" table:style-name="ce4"/>
          <table:table-cell office:value-type="string" office:string-value="" table:formula="of:=IF(NOT(ISBLANK([invoer.E179])); [invoer.E179]; &quot;&quot;)" table:style-name="ce4"/>
          <table:table-cell table:style-name="ce4"/>
          <table:table-cell table:style-name="ce2"/>
          <table:table-cell office:value-type="string" office:string-value="" table:formula="of:=IF([invoer.G179]=&quot;SVG&quot;; &quot;IFZ_VSL&quot;; IF([invoer.G179]= &quot;LDH&quot;;&quot;IFZ_LDH&quot;; IF([invoer.G179]=&quot;RN&quot;;&quot;IFZ_RECL&quot;; IF([invoer.G179]=&quot;GW&quot;;&quot;IFZ_GW&quot;;IF([invoer.G179]=&quot;NIFP&quot;;&quot;IFZ_NIFP&quot;;&quot;&quot;)))))" table:style-name="ce1"/>
          <table:table-cell office:value-type="string" office:string-value="" table:formula="of:=IF(UPPER([invoer.J179])=&quot;X&quot;; &quot;IFZ_ADVIES&quot;; &quot;&quot;)" table:style-name="ce1"/>
          <table:table-cell office:value-type="string" office:string-value="" table:formula="of:=IF(UPPER([invoer.K179])=&quot;X&quot;; &quot;IFZ_FIAT_ADVIES&quot;; &quot;&quot;)" table:style-name="ce1"/>
          <table:table-cell office:value-type="string" office:string-value="" table:formula="of:=IF(UPPER([invoer.L179])=&quot;X&quot;; &quot;IFZ_VERZOEK&quot;; &quot;&quot;)" table:style-name="ce1"/>
          <table:table-cell office:value-type="string" office:string-value="" table:formula="of:=IF(UPPER([invoer.M179])=&quot;X&quot;; &quot;IFZ_FIAT_VERZOEK&quot;; &quot;&quot;)" table:style-name="ce1"/>
          <table:table-cell office:value-type="string" office:string-value="" table:formula="of:=IF(UPPER([invoer.N179])=&quot;X&quot;; &quot;IFZ_INZIEN&quot;; &quot;&quot;)" table:style-name="ce1"/>
          <table:table-cell office:value-type="string" office:string-value="" table:formula="of:=IF(UPPER([invoer.O179])=&quot;X&quot;; &quot;IFZ_INZIEN_AANBOD&quot;; &quot;&quot;)" table:style-name="ce1"/>
          <table:table-cell office:value-type="string" office:string-value="" table:formula="of:=IF(UPPER([invoer.Q17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80])); [invoer.C180]; &quot;&quot;)" table:style-name="ce4"/>
          <table:table-cell office:value-type="string" office:string-value="" table:formula="of:=IF(NOT(ISBLANK([invoer.B180])); [invoer.B180]; &quot;&quot;)" table:style-name="ce4"/>
          <table:table-cell office:value-type="string" office:string-value="" table:formula="of:=IF(NOT(ISBLANK([invoer.A180])); [invoer.A180]; &quot;&quot;)" table:style-name="ce4"/>
          <table:table-cell office:value-type="string" office:string-value="" table:formula="of:=IF(NOT(ISBLANK([invoer.E180])); [invoer.E180]; &quot;&quot;)" table:style-name="ce4"/>
          <table:table-cell table:style-name="ce4"/>
          <table:table-cell table:style-name="ce2"/>
          <table:table-cell office:value-type="string" office:string-value="" table:formula="of:=IF([invoer.G180]=&quot;SVG&quot;; &quot;IFZ_VSL&quot;; IF([invoer.G180]= &quot;LDH&quot;;&quot;IFZ_LDH&quot;; IF([invoer.G180]=&quot;RN&quot;;&quot;IFZ_RECL&quot;; IF([invoer.G180]=&quot;GW&quot;;&quot;IFZ_GW&quot;;IF([invoer.G180]=&quot;NIFP&quot;;&quot;IFZ_NIFP&quot;;&quot;&quot;)))))" table:style-name="ce1"/>
          <table:table-cell office:value-type="string" office:string-value="" table:formula="of:=IF(UPPER([invoer.J180])=&quot;X&quot;; &quot;IFZ_ADVIES&quot;; &quot;&quot;)" table:style-name="ce1"/>
          <table:table-cell office:value-type="string" office:string-value="" table:formula="of:=IF(UPPER([invoer.K180])=&quot;X&quot;; &quot;IFZ_FIAT_ADVIES&quot;; &quot;&quot;)" table:style-name="ce1"/>
          <table:table-cell office:value-type="string" office:string-value="" table:formula="of:=IF(UPPER([invoer.L180])=&quot;X&quot;; &quot;IFZ_VERZOEK&quot;; &quot;&quot;)" table:style-name="ce1"/>
          <table:table-cell office:value-type="string" office:string-value="" table:formula="of:=IF(UPPER([invoer.M180])=&quot;X&quot;; &quot;IFZ_FIAT_VERZOEK&quot;; &quot;&quot;)" table:style-name="ce1"/>
          <table:table-cell office:value-type="string" office:string-value="" table:formula="of:=IF(UPPER([invoer.N180])=&quot;X&quot;; &quot;IFZ_INZIEN&quot;; &quot;&quot;)" table:style-name="ce1"/>
          <table:table-cell office:value-type="string" office:string-value="" table:formula="of:=IF(UPPER([invoer.O180])=&quot;X&quot;; &quot;IFZ_INZIEN_AANBOD&quot;; &quot;&quot;)" table:style-name="ce1"/>
          <table:table-cell office:value-type="string" office:string-value="" table:formula="of:=IF(UPPER([invoer.Q18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81])); [invoer.C181]; &quot;&quot;)" table:style-name="ce4"/>
          <table:table-cell office:value-type="string" office:string-value="" table:formula="of:=IF(NOT(ISBLANK([invoer.B181])); [invoer.B181]; &quot;&quot;)" table:style-name="ce4"/>
          <table:table-cell office:value-type="string" office:string-value="" table:formula="of:=IF(NOT(ISBLANK([invoer.A181])); [invoer.A181]; &quot;&quot;)" table:style-name="ce4"/>
          <table:table-cell office:value-type="string" office:string-value="" table:formula="of:=IF(NOT(ISBLANK([invoer.E181])); [invoer.E181]; &quot;&quot;)" table:style-name="ce4"/>
          <table:table-cell table:style-name="ce4"/>
          <table:table-cell table:style-name="ce2"/>
          <table:table-cell office:value-type="string" office:string-value="" table:formula="of:=IF([invoer.G181]=&quot;SVG&quot;; &quot;IFZ_VSL&quot;; IF([invoer.G181]= &quot;LDH&quot;;&quot;IFZ_LDH&quot;; IF([invoer.G181]=&quot;RN&quot;;&quot;IFZ_RECL&quot;; IF([invoer.G181]=&quot;GW&quot;;&quot;IFZ_GW&quot;;IF([invoer.G181]=&quot;NIFP&quot;;&quot;IFZ_NIFP&quot;;&quot;&quot;)))))" table:style-name="ce1"/>
          <table:table-cell office:value-type="string" office:string-value="" table:formula="of:=IF(UPPER([invoer.J181])=&quot;X&quot;; &quot;IFZ_ADVIES&quot;; &quot;&quot;)" table:style-name="ce1"/>
          <table:table-cell office:value-type="string" office:string-value="" table:formula="of:=IF(UPPER([invoer.K181])=&quot;X&quot;; &quot;IFZ_FIAT_ADVIES&quot;; &quot;&quot;)" table:style-name="ce1"/>
          <table:table-cell office:value-type="string" office:string-value="" table:formula="of:=IF(UPPER([invoer.L181])=&quot;X&quot;; &quot;IFZ_VERZOEK&quot;; &quot;&quot;)" table:style-name="ce1"/>
          <table:table-cell office:value-type="string" office:string-value="" table:formula="of:=IF(UPPER([invoer.M181])=&quot;X&quot;; &quot;IFZ_FIAT_VERZOEK&quot;; &quot;&quot;)" table:style-name="ce1"/>
          <table:table-cell office:value-type="string" office:string-value="" table:formula="of:=IF(UPPER([invoer.N181])=&quot;X&quot;; &quot;IFZ_INZIEN&quot;; &quot;&quot;)" table:style-name="ce1"/>
          <table:table-cell office:value-type="string" office:string-value="" table:formula="of:=IF(UPPER([invoer.O181])=&quot;X&quot;; &quot;IFZ_INZIEN_AANBOD&quot;; &quot;&quot;)" table:style-name="ce1"/>
          <table:table-cell office:value-type="string" office:string-value="" table:formula="of:=IF(UPPER([invoer.Q18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82])); [invoer.C182]; &quot;&quot;)" table:style-name="ce4"/>
          <table:table-cell office:value-type="string" office:string-value="" table:formula="of:=IF(NOT(ISBLANK([invoer.B182])); [invoer.B182]; &quot;&quot;)" table:style-name="ce4"/>
          <table:table-cell office:value-type="string" office:string-value="" table:formula="of:=IF(NOT(ISBLANK([invoer.A182])); [invoer.A182]; &quot;&quot;)" table:style-name="ce4"/>
          <table:table-cell office:value-type="string" office:string-value="" table:formula="of:=IF(NOT(ISBLANK([invoer.E182])); [invoer.E182]; &quot;&quot;)" table:style-name="ce4"/>
          <table:table-cell table:style-name="ce4"/>
          <table:table-cell table:style-name="ce2"/>
          <table:table-cell office:value-type="string" office:string-value="" table:formula="of:=IF([invoer.G182]=&quot;SVG&quot;; &quot;IFZ_VSL&quot;; IF([invoer.G182]= &quot;LDH&quot;;&quot;IFZ_LDH&quot;; IF([invoer.G182]=&quot;RN&quot;;&quot;IFZ_RECL&quot;; IF([invoer.G182]=&quot;GW&quot;;&quot;IFZ_GW&quot;;IF([invoer.G182]=&quot;NIFP&quot;;&quot;IFZ_NIFP&quot;;&quot;&quot;)))))" table:style-name="ce1"/>
          <table:table-cell office:value-type="string" office:string-value="" table:formula="of:=IF(UPPER([invoer.J182])=&quot;X&quot;; &quot;IFZ_ADVIES&quot;; &quot;&quot;)" table:style-name="ce1"/>
          <table:table-cell office:value-type="string" office:string-value="" table:formula="of:=IF(UPPER([invoer.K182])=&quot;X&quot;; &quot;IFZ_FIAT_ADVIES&quot;; &quot;&quot;)" table:style-name="ce1"/>
          <table:table-cell office:value-type="string" office:string-value="" table:formula="of:=IF(UPPER([invoer.L182])=&quot;X&quot;; &quot;IFZ_VERZOEK&quot;; &quot;&quot;)" table:style-name="ce1"/>
          <table:table-cell office:value-type="string" office:string-value="" table:formula="of:=IF(UPPER([invoer.M182])=&quot;X&quot;; &quot;IFZ_FIAT_VERZOEK&quot;; &quot;&quot;)" table:style-name="ce1"/>
          <table:table-cell office:value-type="string" office:string-value="" table:formula="of:=IF(UPPER([invoer.N182])=&quot;X&quot;; &quot;IFZ_INZIEN&quot;; &quot;&quot;)" table:style-name="ce1"/>
          <table:table-cell office:value-type="string" office:string-value="" table:formula="of:=IF(UPPER([invoer.O182])=&quot;X&quot;; &quot;IFZ_INZIEN_AANBOD&quot;; &quot;&quot;)" table:style-name="ce1"/>
          <table:table-cell office:value-type="string" office:string-value="" table:formula="of:=IF(UPPER([invoer.Q18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83])); [invoer.C183]; &quot;&quot;)" table:style-name="ce4"/>
          <table:table-cell office:value-type="string" office:string-value="" table:formula="of:=IF(NOT(ISBLANK([invoer.B183])); [invoer.B183]; &quot;&quot;)" table:style-name="ce4"/>
          <table:table-cell office:value-type="string" office:string-value="" table:formula="of:=IF(NOT(ISBLANK([invoer.A183])); [invoer.A183]; &quot;&quot;)" table:style-name="ce4"/>
          <table:table-cell office:value-type="string" office:string-value="" table:formula="of:=IF(NOT(ISBLANK([invoer.E183])); [invoer.E183]; &quot;&quot;)" table:style-name="ce4"/>
          <table:table-cell table:style-name="ce4"/>
          <table:table-cell table:style-name="ce2"/>
          <table:table-cell office:value-type="string" office:string-value="" table:formula="of:=IF([invoer.G183]=&quot;SVG&quot;; &quot;IFZ_VSL&quot;; IF([invoer.G183]= &quot;LDH&quot;;&quot;IFZ_LDH&quot;; IF([invoer.G183]=&quot;RN&quot;;&quot;IFZ_RECL&quot;; IF([invoer.G183]=&quot;GW&quot;;&quot;IFZ_GW&quot;;IF([invoer.G183]=&quot;NIFP&quot;;&quot;IFZ_NIFP&quot;;&quot;&quot;)))))" table:style-name="ce1"/>
          <table:table-cell office:value-type="string" office:string-value="" table:formula="of:=IF(UPPER([invoer.J183])=&quot;X&quot;; &quot;IFZ_ADVIES&quot;; &quot;&quot;)" table:style-name="ce1"/>
          <table:table-cell office:value-type="string" office:string-value="" table:formula="of:=IF(UPPER([invoer.K183])=&quot;X&quot;; &quot;IFZ_FIAT_ADVIES&quot;; &quot;&quot;)" table:style-name="ce1"/>
          <table:table-cell office:value-type="string" office:string-value="" table:formula="of:=IF(UPPER([invoer.L183])=&quot;X&quot;; &quot;IFZ_VERZOEK&quot;; &quot;&quot;)" table:style-name="ce1"/>
          <table:table-cell office:value-type="string" office:string-value="" table:formula="of:=IF(UPPER([invoer.M183])=&quot;X&quot;; &quot;IFZ_FIAT_VERZOEK&quot;; &quot;&quot;)" table:style-name="ce1"/>
          <table:table-cell office:value-type="string" office:string-value="" table:formula="of:=IF(UPPER([invoer.N183])=&quot;X&quot;; &quot;IFZ_INZIEN&quot;; &quot;&quot;)" table:style-name="ce1"/>
          <table:table-cell office:value-type="string" office:string-value="" table:formula="of:=IF(UPPER([invoer.O183])=&quot;X&quot;; &quot;IFZ_INZIEN_AANBOD&quot;; &quot;&quot;)" table:style-name="ce1"/>
          <table:table-cell office:value-type="string" office:string-value="" table:formula="of:=IF(UPPER([invoer.Q18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84])); [invoer.C184]; &quot;&quot;)" table:style-name="ce4"/>
          <table:table-cell office:value-type="string" office:string-value="" table:formula="of:=IF(NOT(ISBLANK([invoer.B184])); [invoer.B184]; &quot;&quot;)" table:style-name="ce4"/>
          <table:table-cell office:value-type="string" office:string-value="" table:formula="of:=IF(NOT(ISBLANK([invoer.A184])); [invoer.A184]; &quot;&quot;)" table:style-name="ce4"/>
          <table:table-cell office:value-type="string" office:string-value="" table:formula="of:=IF(NOT(ISBLANK([invoer.E184])); [invoer.E184]; &quot;&quot;)" table:style-name="ce4"/>
          <table:table-cell table:style-name="ce4"/>
          <table:table-cell table:style-name="ce2"/>
          <table:table-cell office:value-type="string" office:string-value="" table:formula="of:=IF([invoer.G184]=&quot;SVG&quot;; &quot;IFZ_VSL&quot;; IF([invoer.G184]= &quot;LDH&quot;;&quot;IFZ_LDH&quot;; IF([invoer.G184]=&quot;RN&quot;;&quot;IFZ_RECL&quot;; IF([invoer.G184]=&quot;GW&quot;;&quot;IFZ_GW&quot;;IF([invoer.G184]=&quot;NIFP&quot;;&quot;IFZ_NIFP&quot;;&quot;&quot;)))))" table:style-name="ce1"/>
          <table:table-cell office:value-type="string" office:string-value="" table:formula="of:=IF(UPPER([invoer.J184])=&quot;X&quot;; &quot;IFZ_ADVIES&quot;; &quot;&quot;)" table:style-name="ce1"/>
          <table:table-cell office:value-type="string" office:string-value="" table:formula="of:=IF(UPPER([invoer.K184])=&quot;X&quot;; &quot;IFZ_FIAT_ADVIES&quot;; &quot;&quot;)" table:style-name="ce1"/>
          <table:table-cell office:value-type="string" office:string-value="" table:formula="of:=IF(UPPER([invoer.L184])=&quot;X&quot;; &quot;IFZ_VERZOEK&quot;; &quot;&quot;)" table:style-name="ce1"/>
          <table:table-cell office:value-type="string" office:string-value="" table:formula="of:=IF(UPPER([invoer.M184])=&quot;X&quot;; &quot;IFZ_FIAT_VERZOEK&quot;; &quot;&quot;)" table:style-name="ce1"/>
          <table:table-cell office:value-type="string" office:string-value="" table:formula="of:=IF(UPPER([invoer.N184])=&quot;X&quot;; &quot;IFZ_INZIEN&quot;; &quot;&quot;)" table:style-name="ce1"/>
          <table:table-cell office:value-type="string" office:string-value="" table:formula="of:=IF(UPPER([invoer.O184])=&quot;X&quot;; &quot;IFZ_INZIEN_AANBOD&quot;; &quot;&quot;)" table:style-name="ce1"/>
          <table:table-cell office:value-type="string" office:string-value="" table:formula="of:=IF(UPPER([invoer.Q18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85])); [invoer.C185]; &quot;&quot;)" table:style-name="ce4"/>
          <table:table-cell office:value-type="string" office:string-value="" table:formula="of:=IF(NOT(ISBLANK([invoer.B185])); [invoer.B185]; &quot;&quot;)" table:style-name="ce4"/>
          <table:table-cell office:value-type="string" office:string-value="" table:formula="of:=IF(NOT(ISBLANK([invoer.A185])); [invoer.A185]; &quot;&quot;)" table:style-name="ce4"/>
          <table:table-cell office:value-type="string" office:string-value="" table:formula="of:=IF(NOT(ISBLANK([invoer.E185])); [invoer.E185]; &quot;&quot;)" table:style-name="ce4"/>
          <table:table-cell table:style-name="ce4"/>
          <table:table-cell table:style-name="ce2"/>
          <table:table-cell office:value-type="string" office:string-value="" table:formula="of:=IF([invoer.G185]=&quot;SVG&quot;; &quot;IFZ_VSL&quot;; IF([invoer.G185]= &quot;LDH&quot;;&quot;IFZ_LDH&quot;; IF([invoer.G185]=&quot;RN&quot;;&quot;IFZ_RECL&quot;; IF([invoer.G185]=&quot;GW&quot;;&quot;IFZ_GW&quot;;IF([invoer.G185]=&quot;NIFP&quot;;&quot;IFZ_NIFP&quot;;&quot;&quot;)))))" table:style-name="ce1"/>
          <table:table-cell office:value-type="string" office:string-value="" table:formula="of:=IF(UPPER([invoer.J185])=&quot;X&quot;; &quot;IFZ_ADVIES&quot;; &quot;&quot;)" table:style-name="ce1"/>
          <table:table-cell office:value-type="string" office:string-value="" table:formula="of:=IF(UPPER([invoer.K185])=&quot;X&quot;; &quot;IFZ_FIAT_ADVIES&quot;; &quot;&quot;)" table:style-name="ce1"/>
          <table:table-cell office:value-type="string" office:string-value="" table:formula="of:=IF(UPPER([invoer.L185])=&quot;X&quot;; &quot;IFZ_VERZOEK&quot;; &quot;&quot;)" table:style-name="ce1"/>
          <table:table-cell office:value-type="string" office:string-value="" table:formula="of:=IF(UPPER([invoer.M185])=&quot;X&quot;; &quot;IFZ_FIAT_VERZOEK&quot;; &quot;&quot;)" table:style-name="ce1"/>
          <table:table-cell office:value-type="string" office:string-value="" table:formula="of:=IF(UPPER([invoer.N185])=&quot;X&quot;; &quot;IFZ_INZIEN&quot;; &quot;&quot;)" table:style-name="ce1"/>
          <table:table-cell office:value-type="string" office:string-value="" table:formula="of:=IF(UPPER([invoer.O185])=&quot;X&quot;; &quot;IFZ_INZIEN_AANBOD&quot;; &quot;&quot;)" table:style-name="ce1"/>
          <table:table-cell office:value-type="string" office:string-value="" table:formula="of:=IF(UPPER([invoer.Q18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86])); [invoer.C186]; &quot;&quot;)" table:style-name="ce4"/>
          <table:table-cell office:value-type="string" office:string-value="" table:formula="of:=IF(NOT(ISBLANK([invoer.B186])); [invoer.B186]; &quot;&quot;)" table:style-name="ce4"/>
          <table:table-cell office:value-type="string" office:string-value="" table:formula="of:=IF(NOT(ISBLANK([invoer.A186])); [invoer.A186]; &quot;&quot;)" table:style-name="ce4"/>
          <table:table-cell office:value-type="string" office:string-value="" table:formula="of:=IF(NOT(ISBLANK([invoer.E186])); [invoer.E186]; &quot;&quot;)" table:style-name="ce4"/>
          <table:table-cell table:style-name="ce4"/>
          <table:table-cell table:style-name="ce2"/>
          <table:table-cell office:value-type="string" office:string-value="" table:formula="of:=IF([invoer.G186]=&quot;SVG&quot;; &quot;IFZ_VSL&quot;; IF([invoer.G186]= &quot;LDH&quot;;&quot;IFZ_LDH&quot;; IF([invoer.G186]=&quot;RN&quot;;&quot;IFZ_RECL&quot;; IF([invoer.G186]=&quot;GW&quot;;&quot;IFZ_GW&quot;;IF([invoer.G186]=&quot;NIFP&quot;;&quot;IFZ_NIFP&quot;;&quot;&quot;)))))" table:style-name="ce1"/>
          <table:table-cell office:value-type="string" office:string-value="" table:formula="of:=IF(UPPER([invoer.J186])=&quot;X&quot;; &quot;IFZ_ADVIES&quot;; &quot;&quot;)" table:style-name="ce1"/>
          <table:table-cell office:value-type="string" office:string-value="" table:formula="of:=IF(UPPER([invoer.K186])=&quot;X&quot;; &quot;IFZ_FIAT_ADVIES&quot;; &quot;&quot;)" table:style-name="ce1"/>
          <table:table-cell office:value-type="string" office:string-value="" table:formula="of:=IF(UPPER([invoer.L186])=&quot;X&quot;; &quot;IFZ_VERZOEK&quot;; &quot;&quot;)" table:style-name="ce1"/>
          <table:table-cell office:value-type="string" office:string-value="" table:formula="of:=IF(UPPER([invoer.M186])=&quot;X&quot;; &quot;IFZ_FIAT_VERZOEK&quot;; &quot;&quot;)" table:style-name="ce1"/>
          <table:table-cell office:value-type="string" office:string-value="" table:formula="of:=IF(UPPER([invoer.N186])=&quot;X&quot;; &quot;IFZ_INZIEN&quot;; &quot;&quot;)" table:style-name="ce1"/>
          <table:table-cell office:value-type="string" office:string-value="" table:formula="of:=IF(UPPER([invoer.O186])=&quot;X&quot;; &quot;IFZ_INZIEN_AANBOD&quot;; &quot;&quot;)" table:style-name="ce1"/>
          <table:table-cell office:value-type="string" office:string-value="" table:formula="of:=IF(UPPER([invoer.Q18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87])); [invoer.C187]; &quot;&quot;)" table:style-name="ce4"/>
          <table:table-cell office:value-type="string" office:string-value="" table:formula="of:=IF(NOT(ISBLANK([invoer.B187])); [invoer.B187]; &quot;&quot;)" table:style-name="ce4"/>
          <table:table-cell office:value-type="string" office:string-value="" table:formula="of:=IF(NOT(ISBLANK([invoer.A187])); [invoer.A187]; &quot;&quot;)" table:style-name="ce4"/>
          <table:table-cell office:value-type="string" office:string-value="" table:formula="of:=IF(NOT(ISBLANK([invoer.E187])); [invoer.E187]; &quot;&quot;)" table:style-name="ce4"/>
          <table:table-cell table:style-name="ce4"/>
          <table:table-cell table:style-name="ce2"/>
          <table:table-cell office:value-type="string" office:string-value="" table:formula="of:=IF([invoer.G187]=&quot;SVG&quot;; &quot;IFZ_VSL&quot;; IF([invoer.G187]= &quot;LDH&quot;;&quot;IFZ_LDH&quot;; IF([invoer.G187]=&quot;RN&quot;;&quot;IFZ_RECL&quot;; IF([invoer.G187]=&quot;GW&quot;;&quot;IFZ_GW&quot;;IF([invoer.G187]=&quot;NIFP&quot;;&quot;IFZ_NIFP&quot;;&quot;&quot;)))))" table:style-name="ce1"/>
          <table:table-cell office:value-type="string" office:string-value="" table:formula="of:=IF(UPPER([invoer.J187])=&quot;X&quot;; &quot;IFZ_ADVIES&quot;; &quot;&quot;)" table:style-name="ce1"/>
          <table:table-cell office:value-type="string" office:string-value="" table:formula="of:=IF(UPPER([invoer.K187])=&quot;X&quot;; &quot;IFZ_FIAT_ADVIES&quot;; &quot;&quot;)" table:style-name="ce1"/>
          <table:table-cell office:value-type="string" office:string-value="" table:formula="of:=IF(UPPER([invoer.L187])=&quot;X&quot;; &quot;IFZ_VERZOEK&quot;; &quot;&quot;)" table:style-name="ce1"/>
          <table:table-cell office:value-type="string" office:string-value="" table:formula="of:=IF(UPPER([invoer.M187])=&quot;X&quot;; &quot;IFZ_FIAT_VERZOEK&quot;; &quot;&quot;)" table:style-name="ce1"/>
          <table:table-cell office:value-type="string" office:string-value="" table:formula="of:=IF(UPPER([invoer.N187])=&quot;X&quot;; &quot;IFZ_INZIEN&quot;; &quot;&quot;)" table:style-name="ce1"/>
          <table:table-cell office:value-type="string" office:string-value="" table:formula="of:=IF(UPPER([invoer.O187])=&quot;X&quot;; &quot;IFZ_INZIEN_AANBOD&quot;; &quot;&quot;)" table:style-name="ce1"/>
          <table:table-cell office:value-type="string" office:string-value="" table:formula="of:=IF(UPPER([invoer.Q18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88])); [invoer.C188]; &quot;&quot;)" table:style-name="ce4"/>
          <table:table-cell office:value-type="string" office:string-value="" table:formula="of:=IF(NOT(ISBLANK([invoer.B188])); [invoer.B188]; &quot;&quot;)" table:style-name="ce4"/>
          <table:table-cell office:value-type="string" office:string-value="" table:formula="of:=IF(NOT(ISBLANK([invoer.A188])); [invoer.A188]; &quot;&quot;)" table:style-name="ce4"/>
          <table:table-cell office:value-type="string" office:string-value="" table:formula="of:=IF(NOT(ISBLANK([invoer.E188])); [invoer.E188]; &quot;&quot;)" table:style-name="ce4"/>
          <table:table-cell table:style-name="ce4"/>
          <table:table-cell table:style-name="ce2"/>
          <table:table-cell office:value-type="string" office:string-value="" table:formula="of:=IF([invoer.G188]=&quot;SVG&quot;; &quot;IFZ_VSL&quot;; IF([invoer.G188]= &quot;LDH&quot;;&quot;IFZ_LDH&quot;; IF([invoer.G188]=&quot;RN&quot;;&quot;IFZ_RECL&quot;; IF([invoer.G188]=&quot;GW&quot;;&quot;IFZ_GW&quot;;IF([invoer.G188]=&quot;NIFP&quot;;&quot;IFZ_NIFP&quot;;&quot;&quot;)))))" table:style-name="ce1"/>
          <table:table-cell office:value-type="string" office:string-value="" table:formula="of:=IF(UPPER([invoer.J188])=&quot;X&quot;; &quot;IFZ_ADVIES&quot;; &quot;&quot;)" table:style-name="ce1"/>
          <table:table-cell office:value-type="string" office:string-value="" table:formula="of:=IF(UPPER([invoer.K188])=&quot;X&quot;; &quot;IFZ_FIAT_ADVIES&quot;; &quot;&quot;)" table:style-name="ce1"/>
          <table:table-cell office:value-type="string" office:string-value="" table:formula="of:=IF(UPPER([invoer.L188])=&quot;X&quot;; &quot;IFZ_VERZOEK&quot;; &quot;&quot;)" table:style-name="ce1"/>
          <table:table-cell office:value-type="string" office:string-value="" table:formula="of:=IF(UPPER([invoer.M188])=&quot;X&quot;; &quot;IFZ_FIAT_VERZOEK&quot;; &quot;&quot;)" table:style-name="ce1"/>
          <table:table-cell office:value-type="string" office:string-value="" table:formula="of:=IF(UPPER([invoer.N188])=&quot;X&quot;; &quot;IFZ_INZIEN&quot;; &quot;&quot;)" table:style-name="ce1"/>
          <table:table-cell office:value-type="string" office:string-value="" table:formula="of:=IF(UPPER([invoer.O188])=&quot;X&quot;; &quot;IFZ_INZIEN_AANBOD&quot;; &quot;&quot;)" table:style-name="ce1"/>
          <table:table-cell office:value-type="string" office:string-value="" table:formula="of:=IF(UPPER([invoer.Q18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89])); [invoer.C189]; &quot;&quot;)" table:style-name="ce4"/>
          <table:table-cell office:value-type="string" office:string-value="" table:formula="of:=IF(NOT(ISBLANK([invoer.B189])); [invoer.B189]; &quot;&quot;)" table:style-name="ce4"/>
          <table:table-cell office:value-type="string" office:string-value="" table:formula="of:=IF(NOT(ISBLANK([invoer.A189])); [invoer.A189]; &quot;&quot;)" table:style-name="ce4"/>
          <table:table-cell office:value-type="string" office:string-value="" table:formula="of:=IF(NOT(ISBLANK([invoer.E189])); [invoer.E189]; &quot;&quot;)" table:style-name="ce4"/>
          <table:table-cell table:style-name="ce4"/>
          <table:table-cell table:style-name="ce2"/>
          <table:table-cell office:value-type="string" office:string-value="" table:formula="of:=IF([invoer.G189]=&quot;SVG&quot;; &quot;IFZ_VSL&quot;; IF([invoer.G189]= &quot;LDH&quot;;&quot;IFZ_LDH&quot;; IF([invoer.G189]=&quot;RN&quot;;&quot;IFZ_RECL&quot;; IF([invoer.G189]=&quot;GW&quot;;&quot;IFZ_GW&quot;;IF([invoer.G189]=&quot;NIFP&quot;;&quot;IFZ_NIFP&quot;;&quot;&quot;)))))" table:style-name="ce1"/>
          <table:table-cell office:value-type="string" office:string-value="" table:formula="of:=IF(UPPER([invoer.J189])=&quot;X&quot;; &quot;IFZ_ADVIES&quot;; &quot;&quot;)" table:style-name="ce1"/>
          <table:table-cell office:value-type="string" office:string-value="" table:formula="of:=IF(UPPER([invoer.K189])=&quot;X&quot;; &quot;IFZ_FIAT_ADVIES&quot;; &quot;&quot;)" table:style-name="ce1"/>
          <table:table-cell office:value-type="string" office:string-value="" table:formula="of:=IF(UPPER([invoer.L189])=&quot;X&quot;; &quot;IFZ_VERZOEK&quot;; &quot;&quot;)" table:style-name="ce1"/>
          <table:table-cell office:value-type="string" office:string-value="" table:formula="of:=IF(UPPER([invoer.M189])=&quot;X&quot;; &quot;IFZ_FIAT_VERZOEK&quot;; &quot;&quot;)" table:style-name="ce1"/>
          <table:table-cell office:value-type="string" office:string-value="" table:formula="of:=IF(UPPER([invoer.N189])=&quot;X&quot;; &quot;IFZ_INZIEN&quot;; &quot;&quot;)" table:style-name="ce1"/>
          <table:table-cell office:value-type="string" office:string-value="" table:formula="of:=IF(UPPER([invoer.O189])=&quot;X&quot;; &quot;IFZ_INZIEN_AANBOD&quot;; &quot;&quot;)" table:style-name="ce1"/>
          <table:table-cell office:value-type="string" office:string-value="" table:formula="of:=IF(UPPER([invoer.Q18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90])); [invoer.C190]; &quot;&quot;)" table:style-name="ce4"/>
          <table:table-cell office:value-type="string" office:string-value="" table:formula="of:=IF(NOT(ISBLANK([invoer.B190])); [invoer.B190]; &quot;&quot;)" table:style-name="ce4"/>
          <table:table-cell office:value-type="string" office:string-value="" table:formula="of:=IF(NOT(ISBLANK([invoer.A190])); [invoer.A190]; &quot;&quot;)" table:style-name="ce4"/>
          <table:table-cell office:value-type="string" office:string-value="" table:formula="of:=IF(NOT(ISBLANK([invoer.E190])); [invoer.E190]; &quot;&quot;)" table:style-name="ce4"/>
          <table:table-cell table:style-name="ce4"/>
          <table:table-cell table:style-name="ce2"/>
          <table:table-cell office:value-type="string" office:string-value="" table:formula="of:=IF([invoer.G190]=&quot;SVG&quot;; &quot;IFZ_VSL&quot;; IF([invoer.G190]= &quot;LDH&quot;;&quot;IFZ_LDH&quot;; IF([invoer.G190]=&quot;RN&quot;;&quot;IFZ_RECL&quot;; IF([invoer.G190]=&quot;GW&quot;;&quot;IFZ_GW&quot;;IF([invoer.G190]=&quot;NIFP&quot;;&quot;IFZ_NIFP&quot;;&quot;&quot;)))))" table:style-name="ce1"/>
          <table:table-cell office:value-type="string" office:string-value="" table:formula="of:=IF(UPPER([invoer.J190])=&quot;X&quot;; &quot;IFZ_ADVIES&quot;; &quot;&quot;)" table:style-name="ce1"/>
          <table:table-cell office:value-type="string" office:string-value="" table:formula="of:=IF(UPPER([invoer.K190])=&quot;X&quot;; &quot;IFZ_FIAT_ADVIES&quot;; &quot;&quot;)" table:style-name="ce1"/>
          <table:table-cell office:value-type="string" office:string-value="" table:formula="of:=IF(UPPER([invoer.L190])=&quot;X&quot;; &quot;IFZ_VERZOEK&quot;; &quot;&quot;)" table:style-name="ce1"/>
          <table:table-cell office:value-type="string" office:string-value="" table:formula="of:=IF(UPPER([invoer.M190])=&quot;X&quot;; &quot;IFZ_FIAT_VERZOEK&quot;; &quot;&quot;)" table:style-name="ce1"/>
          <table:table-cell office:value-type="string" office:string-value="" table:formula="of:=IF(UPPER([invoer.N190])=&quot;X&quot;; &quot;IFZ_INZIEN&quot;; &quot;&quot;)" table:style-name="ce1"/>
          <table:table-cell office:value-type="string" office:string-value="" table:formula="of:=IF(UPPER([invoer.O190])=&quot;X&quot;; &quot;IFZ_INZIEN_AANBOD&quot;; &quot;&quot;)" table:style-name="ce1"/>
          <table:table-cell office:value-type="string" office:string-value="" table:formula="of:=IF(UPPER([invoer.Q19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91])); [invoer.C191]; &quot;&quot;)" table:style-name="ce4"/>
          <table:table-cell office:value-type="string" office:string-value="" table:formula="of:=IF(NOT(ISBLANK([invoer.B191])); [invoer.B191]; &quot;&quot;)" table:style-name="ce4"/>
          <table:table-cell office:value-type="string" office:string-value="" table:formula="of:=IF(NOT(ISBLANK([invoer.A191])); [invoer.A191]; &quot;&quot;)" table:style-name="ce4"/>
          <table:table-cell office:value-type="string" office:string-value="" table:formula="of:=IF(NOT(ISBLANK([invoer.E191])); [invoer.E191]; &quot;&quot;)" table:style-name="ce4"/>
          <table:table-cell table:style-name="ce4"/>
          <table:table-cell table:style-name="ce2"/>
          <table:table-cell office:value-type="string" office:string-value="" table:formula="of:=IF([invoer.G191]=&quot;SVG&quot;; &quot;IFZ_VSL&quot;; IF([invoer.G191]= &quot;LDH&quot;;&quot;IFZ_LDH&quot;; IF([invoer.G191]=&quot;RN&quot;;&quot;IFZ_RECL&quot;; IF([invoer.G191]=&quot;GW&quot;;&quot;IFZ_GW&quot;;IF([invoer.G191]=&quot;NIFP&quot;;&quot;IFZ_NIFP&quot;;&quot;&quot;)))))" table:style-name="ce1"/>
          <table:table-cell office:value-type="string" office:string-value="" table:formula="of:=IF(UPPER([invoer.J191])=&quot;X&quot;; &quot;IFZ_ADVIES&quot;; &quot;&quot;)" table:style-name="ce1"/>
          <table:table-cell office:value-type="string" office:string-value="" table:formula="of:=IF(UPPER([invoer.K191])=&quot;X&quot;; &quot;IFZ_FIAT_ADVIES&quot;; &quot;&quot;)" table:style-name="ce1"/>
          <table:table-cell office:value-type="string" office:string-value="" table:formula="of:=IF(UPPER([invoer.L191])=&quot;X&quot;; &quot;IFZ_VERZOEK&quot;; &quot;&quot;)" table:style-name="ce1"/>
          <table:table-cell office:value-type="string" office:string-value="" table:formula="of:=IF(UPPER([invoer.M191])=&quot;X&quot;; &quot;IFZ_FIAT_VERZOEK&quot;; &quot;&quot;)" table:style-name="ce1"/>
          <table:table-cell office:value-type="string" office:string-value="" table:formula="of:=IF(UPPER([invoer.N191])=&quot;X&quot;; &quot;IFZ_INZIEN&quot;; &quot;&quot;)" table:style-name="ce1"/>
          <table:table-cell office:value-type="string" office:string-value="" table:formula="of:=IF(UPPER([invoer.O191])=&quot;X&quot;; &quot;IFZ_INZIEN_AANBOD&quot;; &quot;&quot;)" table:style-name="ce1"/>
          <table:table-cell office:value-type="string" office:string-value="" table:formula="of:=IF(UPPER([invoer.Q19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92])); [invoer.C192]; &quot;&quot;)" table:style-name="ce4"/>
          <table:table-cell office:value-type="string" office:string-value="" table:formula="of:=IF(NOT(ISBLANK([invoer.B192])); [invoer.B192]; &quot;&quot;)" table:style-name="ce4"/>
          <table:table-cell office:value-type="string" office:string-value="" table:formula="of:=IF(NOT(ISBLANK([invoer.A192])); [invoer.A192]; &quot;&quot;)" table:style-name="ce4"/>
          <table:table-cell office:value-type="string" office:string-value="" table:formula="of:=IF(NOT(ISBLANK([invoer.E192])); [invoer.E192]; &quot;&quot;)" table:style-name="ce4"/>
          <table:table-cell table:style-name="ce4"/>
          <table:table-cell table:style-name="ce2"/>
          <table:table-cell office:value-type="string" office:string-value="" table:formula="of:=IF([invoer.G192]=&quot;SVG&quot;; &quot;IFZ_VSL&quot;; IF([invoer.G192]= &quot;LDH&quot;;&quot;IFZ_LDH&quot;; IF([invoer.G192]=&quot;RN&quot;;&quot;IFZ_RECL&quot;; IF([invoer.G192]=&quot;GW&quot;;&quot;IFZ_GW&quot;;IF([invoer.G192]=&quot;NIFP&quot;;&quot;IFZ_NIFP&quot;;&quot;&quot;)))))" table:style-name="ce1"/>
          <table:table-cell office:value-type="string" office:string-value="" table:formula="of:=IF(UPPER([invoer.J192])=&quot;X&quot;; &quot;IFZ_ADVIES&quot;; &quot;&quot;)" table:style-name="ce1"/>
          <table:table-cell office:value-type="string" office:string-value="" table:formula="of:=IF(UPPER([invoer.K192])=&quot;X&quot;; &quot;IFZ_FIAT_ADVIES&quot;; &quot;&quot;)" table:style-name="ce1"/>
          <table:table-cell office:value-type="string" office:string-value="" table:formula="of:=IF(UPPER([invoer.L192])=&quot;X&quot;; &quot;IFZ_VERZOEK&quot;; &quot;&quot;)" table:style-name="ce1"/>
          <table:table-cell office:value-type="string" office:string-value="" table:formula="of:=IF(UPPER([invoer.M192])=&quot;X&quot;; &quot;IFZ_FIAT_VERZOEK&quot;; &quot;&quot;)" table:style-name="ce1"/>
          <table:table-cell office:value-type="string" office:string-value="" table:formula="of:=IF(UPPER([invoer.N192])=&quot;X&quot;; &quot;IFZ_INZIEN&quot;; &quot;&quot;)" table:style-name="ce1"/>
          <table:table-cell office:value-type="string" office:string-value="" table:formula="of:=IF(UPPER([invoer.O192])=&quot;X&quot;; &quot;IFZ_INZIEN_AANBOD&quot;; &quot;&quot;)" table:style-name="ce1"/>
          <table:table-cell office:value-type="string" office:string-value="" table:formula="of:=IF(UPPER([invoer.Q19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93])); [invoer.C193]; &quot;&quot;)" table:style-name="ce4"/>
          <table:table-cell office:value-type="string" office:string-value="" table:formula="of:=IF(NOT(ISBLANK([invoer.B193])); [invoer.B193]; &quot;&quot;)" table:style-name="ce4"/>
          <table:table-cell office:value-type="string" office:string-value="" table:formula="of:=IF(NOT(ISBLANK([invoer.A193])); [invoer.A193]; &quot;&quot;)" table:style-name="ce4"/>
          <table:table-cell office:value-type="string" office:string-value="" table:formula="of:=IF(NOT(ISBLANK([invoer.E193])); [invoer.E193]; &quot;&quot;)" table:style-name="ce4"/>
          <table:table-cell table:style-name="ce4"/>
          <table:table-cell table:style-name="ce2"/>
          <table:table-cell office:value-type="string" office:string-value="" table:formula="of:=IF([invoer.G193]=&quot;SVG&quot;; &quot;IFZ_VSL&quot;; IF([invoer.G193]= &quot;LDH&quot;;&quot;IFZ_LDH&quot;; IF([invoer.G193]=&quot;RN&quot;;&quot;IFZ_RECL&quot;; IF([invoer.G193]=&quot;GW&quot;;&quot;IFZ_GW&quot;;IF([invoer.G193]=&quot;NIFP&quot;;&quot;IFZ_NIFP&quot;;&quot;&quot;)))))" table:style-name="ce1"/>
          <table:table-cell office:value-type="string" office:string-value="" table:formula="of:=IF(UPPER([invoer.J193])=&quot;X&quot;; &quot;IFZ_ADVIES&quot;; &quot;&quot;)" table:style-name="ce1"/>
          <table:table-cell office:value-type="string" office:string-value="" table:formula="of:=IF(UPPER([invoer.K193])=&quot;X&quot;; &quot;IFZ_FIAT_ADVIES&quot;; &quot;&quot;)" table:style-name="ce1"/>
          <table:table-cell office:value-type="string" office:string-value="" table:formula="of:=IF(UPPER([invoer.L193])=&quot;X&quot;; &quot;IFZ_VERZOEK&quot;; &quot;&quot;)" table:style-name="ce1"/>
          <table:table-cell office:value-type="string" office:string-value="" table:formula="of:=IF(UPPER([invoer.M193])=&quot;X&quot;; &quot;IFZ_FIAT_VERZOEK&quot;; &quot;&quot;)" table:style-name="ce1"/>
          <table:table-cell office:value-type="string" office:string-value="" table:formula="of:=IF(UPPER([invoer.N193])=&quot;X&quot;; &quot;IFZ_INZIEN&quot;; &quot;&quot;)" table:style-name="ce1"/>
          <table:table-cell office:value-type="string" office:string-value="" table:formula="of:=IF(UPPER([invoer.O193])=&quot;X&quot;; &quot;IFZ_INZIEN_AANBOD&quot;; &quot;&quot;)" table:style-name="ce1"/>
          <table:table-cell office:value-type="string" office:string-value="" table:formula="of:=IF(UPPER([invoer.Q19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94])); [invoer.C194]; &quot;&quot;)" table:style-name="ce4"/>
          <table:table-cell office:value-type="string" office:string-value="" table:formula="of:=IF(NOT(ISBLANK([invoer.B194])); [invoer.B194]; &quot;&quot;)" table:style-name="ce4"/>
          <table:table-cell office:value-type="string" office:string-value="" table:formula="of:=IF(NOT(ISBLANK([invoer.A194])); [invoer.A194]; &quot;&quot;)" table:style-name="ce4"/>
          <table:table-cell office:value-type="string" office:string-value="" table:formula="of:=IF(NOT(ISBLANK([invoer.E194])); [invoer.E194]; &quot;&quot;)" table:style-name="ce4"/>
          <table:table-cell table:style-name="ce4"/>
          <table:table-cell table:style-name="ce2"/>
          <table:table-cell office:value-type="string" office:string-value="" table:formula="of:=IF([invoer.G194]=&quot;SVG&quot;; &quot;IFZ_VSL&quot;; IF([invoer.G194]= &quot;LDH&quot;;&quot;IFZ_LDH&quot;; IF([invoer.G194]=&quot;RN&quot;;&quot;IFZ_RECL&quot;; IF([invoer.G194]=&quot;GW&quot;;&quot;IFZ_GW&quot;;IF([invoer.G194]=&quot;NIFP&quot;;&quot;IFZ_NIFP&quot;;&quot;&quot;)))))" table:style-name="ce1"/>
          <table:table-cell office:value-type="string" office:string-value="" table:formula="of:=IF(UPPER([invoer.J194])=&quot;X&quot;; &quot;IFZ_ADVIES&quot;; &quot;&quot;)" table:style-name="ce1"/>
          <table:table-cell office:value-type="string" office:string-value="" table:formula="of:=IF(UPPER([invoer.K194])=&quot;X&quot;; &quot;IFZ_FIAT_ADVIES&quot;; &quot;&quot;)" table:style-name="ce1"/>
          <table:table-cell office:value-type="string" office:string-value="" table:formula="of:=IF(UPPER([invoer.L194])=&quot;X&quot;; &quot;IFZ_VERZOEK&quot;; &quot;&quot;)" table:style-name="ce1"/>
          <table:table-cell office:value-type="string" office:string-value="" table:formula="of:=IF(UPPER([invoer.M194])=&quot;X&quot;; &quot;IFZ_FIAT_VERZOEK&quot;; &quot;&quot;)" table:style-name="ce1"/>
          <table:table-cell office:value-type="string" office:string-value="" table:formula="of:=IF(UPPER([invoer.N194])=&quot;X&quot;; &quot;IFZ_INZIEN&quot;; &quot;&quot;)" table:style-name="ce1"/>
          <table:table-cell office:value-type="string" office:string-value="" table:formula="of:=IF(UPPER([invoer.O194])=&quot;X&quot;; &quot;IFZ_INZIEN_AANBOD&quot;; &quot;&quot;)" table:style-name="ce1"/>
          <table:table-cell office:value-type="string" office:string-value="" table:formula="of:=IF(UPPER([invoer.Q19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95])); [invoer.C195]; &quot;&quot;)" table:style-name="ce4"/>
          <table:table-cell office:value-type="string" office:string-value="" table:formula="of:=IF(NOT(ISBLANK([invoer.B195])); [invoer.B195]; &quot;&quot;)" table:style-name="ce4"/>
          <table:table-cell office:value-type="string" office:string-value="" table:formula="of:=IF(NOT(ISBLANK([invoer.A195])); [invoer.A195]; &quot;&quot;)" table:style-name="ce4"/>
          <table:table-cell office:value-type="string" office:string-value="" table:formula="of:=IF(NOT(ISBLANK([invoer.E195])); [invoer.E195]; &quot;&quot;)" table:style-name="ce4"/>
          <table:table-cell table:style-name="ce4"/>
          <table:table-cell table:style-name="ce2"/>
          <table:table-cell office:value-type="string" office:string-value="" table:formula="of:=IF([invoer.G195]=&quot;SVG&quot;; &quot;IFZ_VSL&quot;; IF([invoer.G195]= &quot;LDH&quot;;&quot;IFZ_LDH&quot;; IF([invoer.G195]=&quot;RN&quot;;&quot;IFZ_RECL&quot;; IF([invoer.G195]=&quot;GW&quot;;&quot;IFZ_GW&quot;;IF([invoer.G195]=&quot;NIFP&quot;;&quot;IFZ_NIFP&quot;;&quot;&quot;)))))" table:style-name="ce1"/>
          <table:table-cell office:value-type="string" office:string-value="" table:formula="of:=IF(UPPER([invoer.J195])=&quot;X&quot;; &quot;IFZ_ADVIES&quot;; &quot;&quot;)" table:style-name="ce1"/>
          <table:table-cell office:value-type="string" office:string-value="" table:formula="of:=IF(UPPER([invoer.K195])=&quot;X&quot;; &quot;IFZ_FIAT_ADVIES&quot;; &quot;&quot;)" table:style-name="ce1"/>
          <table:table-cell office:value-type="string" office:string-value="" table:formula="of:=IF(UPPER([invoer.L195])=&quot;X&quot;; &quot;IFZ_VERZOEK&quot;; &quot;&quot;)" table:style-name="ce1"/>
          <table:table-cell office:value-type="string" office:string-value="" table:formula="of:=IF(UPPER([invoer.M195])=&quot;X&quot;; &quot;IFZ_FIAT_VERZOEK&quot;; &quot;&quot;)" table:style-name="ce1"/>
          <table:table-cell office:value-type="string" office:string-value="" table:formula="of:=IF(UPPER([invoer.N195])=&quot;X&quot;; &quot;IFZ_INZIEN&quot;; &quot;&quot;)" table:style-name="ce1"/>
          <table:table-cell office:value-type="string" office:string-value="" table:formula="of:=IF(UPPER([invoer.O195])=&quot;X&quot;; &quot;IFZ_INZIEN_AANBOD&quot;; &quot;&quot;)" table:style-name="ce1"/>
          <table:table-cell office:value-type="string" office:string-value="" table:formula="of:=IF(UPPER([invoer.Q19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96])); [invoer.C196]; &quot;&quot;)" table:style-name="ce4"/>
          <table:table-cell office:value-type="string" office:string-value="" table:formula="of:=IF(NOT(ISBLANK([invoer.B196])); [invoer.B196]; &quot;&quot;)" table:style-name="ce4"/>
          <table:table-cell office:value-type="string" office:string-value="" table:formula="of:=IF(NOT(ISBLANK([invoer.A196])); [invoer.A196]; &quot;&quot;)" table:style-name="ce4"/>
          <table:table-cell office:value-type="string" office:string-value="" table:formula="of:=IF(NOT(ISBLANK([invoer.E196])); [invoer.E196]; &quot;&quot;)" table:style-name="ce4"/>
          <table:table-cell table:style-name="ce4"/>
          <table:table-cell table:style-name="ce2"/>
          <table:table-cell office:value-type="string" office:string-value="" table:formula="of:=IF([invoer.G196]=&quot;SVG&quot;; &quot;IFZ_VSL&quot;; IF([invoer.G196]= &quot;LDH&quot;;&quot;IFZ_LDH&quot;; IF([invoer.G196]=&quot;RN&quot;;&quot;IFZ_RECL&quot;; IF([invoer.G196]=&quot;GW&quot;;&quot;IFZ_GW&quot;;IF([invoer.G196]=&quot;NIFP&quot;;&quot;IFZ_NIFP&quot;;&quot;&quot;)))))" table:style-name="ce1"/>
          <table:table-cell office:value-type="string" office:string-value="" table:formula="of:=IF(UPPER([invoer.J196])=&quot;X&quot;; &quot;IFZ_ADVIES&quot;; &quot;&quot;)" table:style-name="ce1"/>
          <table:table-cell office:value-type="string" office:string-value="" table:formula="of:=IF(UPPER([invoer.K196])=&quot;X&quot;; &quot;IFZ_FIAT_ADVIES&quot;; &quot;&quot;)" table:style-name="ce1"/>
          <table:table-cell office:value-type="string" office:string-value="" table:formula="of:=IF(UPPER([invoer.L196])=&quot;X&quot;; &quot;IFZ_VERZOEK&quot;; &quot;&quot;)" table:style-name="ce1"/>
          <table:table-cell office:value-type="string" office:string-value="" table:formula="of:=IF(UPPER([invoer.M196])=&quot;X&quot;; &quot;IFZ_FIAT_VERZOEK&quot;; &quot;&quot;)" table:style-name="ce1"/>
          <table:table-cell office:value-type="string" office:string-value="" table:formula="of:=IF(UPPER([invoer.N196])=&quot;X&quot;; &quot;IFZ_INZIEN&quot;; &quot;&quot;)" table:style-name="ce1"/>
          <table:table-cell office:value-type="string" office:string-value="" table:formula="of:=IF(UPPER([invoer.O196])=&quot;X&quot;; &quot;IFZ_INZIEN_AANBOD&quot;; &quot;&quot;)" table:style-name="ce1"/>
          <table:table-cell office:value-type="string" office:string-value="" table:formula="of:=IF(UPPER([invoer.Q19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97])); [invoer.C197]; &quot;&quot;)" table:style-name="ce4"/>
          <table:table-cell office:value-type="string" office:string-value="" table:formula="of:=IF(NOT(ISBLANK([invoer.B197])); [invoer.B197]; &quot;&quot;)" table:style-name="ce4"/>
          <table:table-cell office:value-type="string" office:string-value="" table:formula="of:=IF(NOT(ISBLANK([invoer.A197])); [invoer.A197]; &quot;&quot;)" table:style-name="ce4"/>
          <table:table-cell office:value-type="string" office:string-value="" table:formula="of:=IF(NOT(ISBLANK([invoer.E197])); [invoer.E197]; &quot;&quot;)" table:style-name="ce4"/>
          <table:table-cell table:style-name="ce4"/>
          <table:table-cell table:style-name="ce2"/>
          <table:table-cell office:value-type="string" office:string-value="" table:formula="of:=IF([invoer.G197]=&quot;SVG&quot;; &quot;IFZ_VSL&quot;; IF([invoer.G197]= &quot;LDH&quot;;&quot;IFZ_LDH&quot;; IF([invoer.G197]=&quot;RN&quot;;&quot;IFZ_RECL&quot;; IF([invoer.G197]=&quot;GW&quot;;&quot;IFZ_GW&quot;;IF([invoer.G197]=&quot;NIFP&quot;;&quot;IFZ_NIFP&quot;;&quot;&quot;)))))" table:style-name="ce1"/>
          <table:table-cell office:value-type="string" office:string-value="" table:formula="of:=IF(UPPER([invoer.J197])=&quot;X&quot;; &quot;IFZ_ADVIES&quot;; &quot;&quot;)" table:style-name="ce1"/>
          <table:table-cell office:value-type="string" office:string-value="" table:formula="of:=IF(UPPER([invoer.K197])=&quot;X&quot;; &quot;IFZ_FIAT_ADVIES&quot;; &quot;&quot;)" table:style-name="ce1"/>
          <table:table-cell office:value-type="string" office:string-value="" table:formula="of:=IF(UPPER([invoer.L197])=&quot;X&quot;; &quot;IFZ_VERZOEK&quot;; &quot;&quot;)" table:style-name="ce1"/>
          <table:table-cell office:value-type="string" office:string-value="" table:formula="of:=IF(UPPER([invoer.M197])=&quot;X&quot;; &quot;IFZ_FIAT_VERZOEK&quot;; &quot;&quot;)" table:style-name="ce1"/>
          <table:table-cell office:value-type="string" office:string-value="" table:formula="of:=IF(UPPER([invoer.N197])=&quot;X&quot;; &quot;IFZ_INZIEN&quot;; &quot;&quot;)" table:style-name="ce1"/>
          <table:table-cell office:value-type="string" office:string-value="" table:formula="of:=IF(UPPER([invoer.O197])=&quot;X&quot;; &quot;IFZ_INZIEN_AANBOD&quot;; &quot;&quot;)" table:style-name="ce1"/>
          <table:table-cell office:value-type="string" office:string-value="" table:formula="of:=IF(UPPER([invoer.Q19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98])); [invoer.C198]; &quot;&quot;)" table:style-name="ce4"/>
          <table:table-cell office:value-type="string" office:string-value="" table:formula="of:=IF(NOT(ISBLANK([invoer.B198])); [invoer.B198]; &quot;&quot;)" table:style-name="ce4"/>
          <table:table-cell office:value-type="string" office:string-value="" table:formula="of:=IF(NOT(ISBLANK([invoer.A198])); [invoer.A198]; &quot;&quot;)" table:style-name="ce4"/>
          <table:table-cell office:value-type="string" office:string-value="" table:formula="of:=IF(NOT(ISBLANK([invoer.E198])); [invoer.E198]; &quot;&quot;)" table:style-name="ce4"/>
          <table:table-cell table:style-name="ce4"/>
          <table:table-cell table:style-name="ce2"/>
          <table:table-cell office:value-type="string" office:string-value="" table:formula="of:=IF([invoer.G198]=&quot;SVG&quot;; &quot;IFZ_VSL&quot;; IF([invoer.G198]= &quot;LDH&quot;;&quot;IFZ_LDH&quot;; IF([invoer.G198]=&quot;RN&quot;;&quot;IFZ_RECL&quot;; IF([invoer.G198]=&quot;GW&quot;;&quot;IFZ_GW&quot;;IF([invoer.G198]=&quot;NIFP&quot;;&quot;IFZ_NIFP&quot;;&quot;&quot;)))))" table:style-name="ce1"/>
          <table:table-cell office:value-type="string" office:string-value="" table:formula="of:=IF(UPPER([invoer.J198])=&quot;X&quot;; &quot;IFZ_ADVIES&quot;; &quot;&quot;)" table:style-name="ce1"/>
          <table:table-cell office:value-type="string" office:string-value="" table:formula="of:=IF(UPPER([invoer.K198])=&quot;X&quot;; &quot;IFZ_FIAT_ADVIES&quot;; &quot;&quot;)" table:style-name="ce1"/>
          <table:table-cell office:value-type="string" office:string-value="" table:formula="of:=IF(UPPER([invoer.L198])=&quot;X&quot;; &quot;IFZ_VERZOEK&quot;; &quot;&quot;)" table:style-name="ce1"/>
          <table:table-cell office:value-type="string" office:string-value="" table:formula="of:=IF(UPPER([invoer.M198])=&quot;X&quot;; &quot;IFZ_FIAT_VERZOEK&quot;; &quot;&quot;)" table:style-name="ce1"/>
          <table:table-cell office:value-type="string" office:string-value="" table:formula="of:=IF(UPPER([invoer.N198])=&quot;X&quot;; &quot;IFZ_INZIEN&quot;; &quot;&quot;)" table:style-name="ce1"/>
          <table:table-cell office:value-type="string" office:string-value="" table:formula="of:=IF(UPPER([invoer.O198])=&quot;X&quot;; &quot;IFZ_INZIEN_AANBOD&quot;; &quot;&quot;)" table:style-name="ce1"/>
          <table:table-cell office:value-type="string" office:string-value="" table:formula="of:=IF(UPPER([invoer.Q19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199])); [invoer.C199]; &quot;&quot;)" table:style-name="ce4"/>
          <table:table-cell office:value-type="string" office:string-value="" table:formula="of:=IF(NOT(ISBLANK([invoer.B199])); [invoer.B199]; &quot;&quot;)" table:style-name="ce4"/>
          <table:table-cell office:value-type="string" office:string-value="" table:formula="of:=IF(NOT(ISBLANK([invoer.A199])); [invoer.A199]; &quot;&quot;)" table:style-name="ce4"/>
          <table:table-cell office:value-type="string" office:string-value="" table:formula="of:=IF(NOT(ISBLANK([invoer.E199])); [invoer.E199]; &quot;&quot;)" table:style-name="ce4"/>
          <table:table-cell table:style-name="ce4"/>
          <table:table-cell table:style-name="ce2"/>
          <table:table-cell office:value-type="string" office:string-value="" table:formula="of:=IF([invoer.G199]=&quot;SVG&quot;; &quot;IFZ_VSL&quot;; IF([invoer.G199]= &quot;LDH&quot;;&quot;IFZ_LDH&quot;; IF([invoer.G199]=&quot;RN&quot;;&quot;IFZ_RECL&quot;; IF([invoer.G199]=&quot;GW&quot;;&quot;IFZ_GW&quot;;IF([invoer.G199]=&quot;NIFP&quot;;&quot;IFZ_NIFP&quot;;&quot;&quot;)))))" table:style-name="ce1"/>
          <table:table-cell office:value-type="string" office:string-value="" table:formula="of:=IF(UPPER([invoer.J199])=&quot;X&quot;; &quot;IFZ_ADVIES&quot;; &quot;&quot;)" table:style-name="ce1"/>
          <table:table-cell office:value-type="string" office:string-value="" table:formula="of:=IF(UPPER([invoer.K199])=&quot;X&quot;; &quot;IFZ_FIAT_ADVIES&quot;; &quot;&quot;)" table:style-name="ce1"/>
          <table:table-cell office:value-type="string" office:string-value="" table:formula="of:=IF(UPPER([invoer.L199])=&quot;X&quot;; &quot;IFZ_VERZOEK&quot;; &quot;&quot;)" table:style-name="ce1"/>
          <table:table-cell office:value-type="string" office:string-value="" table:formula="of:=IF(UPPER([invoer.M199])=&quot;X&quot;; &quot;IFZ_FIAT_VERZOEK&quot;; &quot;&quot;)" table:style-name="ce1"/>
          <table:table-cell office:value-type="string" office:string-value="" table:formula="of:=IF(UPPER([invoer.N199])=&quot;X&quot;; &quot;IFZ_INZIEN&quot;; &quot;&quot;)" table:style-name="ce1"/>
          <table:table-cell office:value-type="string" office:string-value="" table:formula="of:=IF(UPPER([invoer.O199])=&quot;X&quot;; &quot;IFZ_INZIEN_AANBOD&quot;; &quot;&quot;)" table:style-name="ce1"/>
          <table:table-cell office:value-type="string" office:string-value="" table:formula="of:=IF(UPPER([invoer.Q19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00])); [invoer.C200]; &quot;&quot;)" table:style-name="ce4"/>
          <table:table-cell office:value-type="string" office:string-value="" table:formula="of:=IF(NOT(ISBLANK([invoer.B200])); [invoer.B200]; &quot;&quot;)" table:style-name="ce4"/>
          <table:table-cell office:value-type="string" office:string-value="" table:formula="of:=IF(NOT(ISBLANK([invoer.A200])); [invoer.A200]; &quot;&quot;)" table:style-name="ce4"/>
          <table:table-cell office:value-type="string" office:string-value="" table:formula="of:=IF(NOT(ISBLANK([invoer.E200])); [invoer.E200]; &quot;&quot;)" table:style-name="ce4"/>
          <table:table-cell table:style-name="ce4"/>
          <table:table-cell table:style-name="ce2"/>
          <table:table-cell office:value-type="string" office:string-value="" table:formula="of:=IF([invoer.G200]=&quot;SVG&quot;; &quot;IFZ_VSL&quot;; IF([invoer.G200]= &quot;LDH&quot;;&quot;IFZ_LDH&quot;; IF([invoer.G200]=&quot;RN&quot;;&quot;IFZ_RECL&quot;; IF([invoer.G200]=&quot;GW&quot;;&quot;IFZ_GW&quot;;IF([invoer.G200]=&quot;NIFP&quot;;&quot;IFZ_NIFP&quot;;&quot;&quot;)))))" table:style-name="ce1"/>
          <table:table-cell office:value-type="string" office:string-value="" table:formula="of:=IF(UPPER([invoer.J200])=&quot;X&quot;; &quot;IFZ_ADVIES&quot;; &quot;&quot;)" table:style-name="ce1"/>
          <table:table-cell office:value-type="string" office:string-value="" table:formula="of:=IF(UPPER([invoer.K200])=&quot;X&quot;; &quot;IFZ_FIAT_ADVIES&quot;; &quot;&quot;)" table:style-name="ce1"/>
          <table:table-cell office:value-type="string" office:string-value="" table:formula="of:=IF(UPPER([invoer.L200])=&quot;X&quot;; &quot;IFZ_VERZOEK&quot;; &quot;&quot;)" table:style-name="ce1"/>
          <table:table-cell office:value-type="string" office:string-value="" table:formula="of:=IF(UPPER([invoer.M200])=&quot;X&quot;; &quot;IFZ_FIAT_VERZOEK&quot;; &quot;&quot;)" table:style-name="ce1"/>
          <table:table-cell office:value-type="string" office:string-value="" table:formula="of:=IF(UPPER([invoer.N200])=&quot;X&quot;; &quot;IFZ_INZIEN&quot;; &quot;&quot;)" table:style-name="ce1"/>
          <table:table-cell office:value-type="string" office:string-value="" table:formula="of:=IF(UPPER([invoer.O200])=&quot;X&quot;; &quot;IFZ_INZIEN_AANBOD&quot;; &quot;&quot;)" table:style-name="ce1"/>
          <table:table-cell office:value-type="string" office:string-value="" table:formula="of:=IF(UPPER([invoer.Q20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01])); [invoer.C201]; &quot;&quot;)" table:style-name="ce4"/>
          <table:table-cell office:value-type="string" office:string-value="" table:formula="of:=IF(NOT(ISBLANK([invoer.B201])); [invoer.B201]; &quot;&quot;)" table:style-name="ce4"/>
          <table:table-cell office:value-type="string" office:string-value="" table:formula="of:=IF(NOT(ISBLANK([invoer.A201])); [invoer.A201]; &quot;&quot;)" table:style-name="ce4"/>
          <table:table-cell office:value-type="string" office:string-value="" table:formula="of:=IF(NOT(ISBLANK([invoer.E201])); [invoer.E201]; &quot;&quot;)" table:style-name="ce4"/>
          <table:table-cell table:style-name="ce4"/>
          <table:table-cell table:style-name="ce2"/>
          <table:table-cell office:value-type="string" office:string-value="" table:formula="of:=IF([invoer.G201]=&quot;SVG&quot;; &quot;IFZ_VSL&quot;; IF([invoer.G201]= &quot;LDH&quot;;&quot;IFZ_LDH&quot;; IF([invoer.G201]=&quot;RN&quot;;&quot;IFZ_RECL&quot;; IF([invoer.G201]=&quot;GW&quot;;&quot;IFZ_GW&quot;;IF([invoer.G201]=&quot;NIFP&quot;;&quot;IFZ_NIFP&quot;;&quot;&quot;)))))" table:style-name="ce1"/>
          <table:table-cell office:value-type="string" office:string-value="" table:formula="of:=IF(UPPER([invoer.J201])=&quot;X&quot;; &quot;IFZ_ADVIES&quot;; &quot;&quot;)" table:style-name="ce1"/>
          <table:table-cell office:value-type="string" office:string-value="" table:formula="of:=IF(UPPER([invoer.K201])=&quot;X&quot;; &quot;IFZ_FIAT_ADVIES&quot;; &quot;&quot;)" table:style-name="ce1"/>
          <table:table-cell office:value-type="string" office:string-value="" table:formula="of:=IF(UPPER([invoer.L201])=&quot;X&quot;; &quot;IFZ_VERZOEK&quot;; &quot;&quot;)" table:style-name="ce1"/>
          <table:table-cell office:value-type="string" office:string-value="" table:formula="of:=IF(UPPER([invoer.M201])=&quot;X&quot;; &quot;IFZ_FIAT_VERZOEK&quot;; &quot;&quot;)" table:style-name="ce1"/>
          <table:table-cell office:value-type="string" office:string-value="" table:formula="of:=IF(UPPER([invoer.N201])=&quot;X&quot;; &quot;IFZ_INZIEN&quot;; &quot;&quot;)" table:style-name="ce1"/>
          <table:table-cell office:value-type="string" office:string-value="" table:formula="of:=IF(UPPER([invoer.O201])=&quot;X&quot;; &quot;IFZ_INZIEN_AANBOD&quot;; &quot;&quot;)" table:style-name="ce1"/>
          <table:table-cell office:value-type="string" office:string-value="" table:formula="of:=IF(UPPER([invoer.Q20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02])); [invoer.C202]; &quot;&quot;)" table:style-name="ce4"/>
          <table:table-cell office:value-type="string" office:string-value="" table:formula="of:=IF(NOT(ISBLANK([invoer.B202])); [invoer.B202]; &quot;&quot;)" table:style-name="ce4"/>
          <table:table-cell office:value-type="string" office:string-value="" table:formula="of:=IF(NOT(ISBLANK([invoer.A202])); [invoer.A202]; &quot;&quot;)" table:style-name="ce4"/>
          <table:table-cell office:value-type="string" office:string-value="" table:formula="of:=IF(NOT(ISBLANK([invoer.E202])); [invoer.E202]; &quot;&quot;)" table:style-name="ce4"/>
          <table:table-cell table:style-name="ce4"/>
          <table:table-cell table:style-name="ce2"/>
          <table:table-cell office:value-type="string" office:string-value="" table:formula="of:=IF([invoer.G202]=&quot;SVG&quot;; &quot;IFZ_VSL&quot;; IF([invoer.G202]= &quot;LDH&quot;;&quot;IFZ_LDH&quot;; IF([invoer.G202]=&quot;RN&quot;;&quot;IFZ_RECL&quot;; IF([invoer.G202]=&quot;GW&quot;;&quot;IFZ_GW&quot;;IF([invoer.G202]=&quot;NIFP&quot;;&quot;IFZ_NIFP&quot;;&quot;&quot;)))))" table:style-name="ce1"/>
          <table:table-cell office:value-type="string" office:string-value="" table:formula="of:=IF(UPPER([invoer.J202])=&quot;X&quot;; &quot;IFZ_ADVIES&quot;; &quot;&quot;)" table:style-name="ce1"/>
          <table:table-cell office:value-type="string" office:string-value="" table:formula="of:=IF(UPPER([invoer.K202])=&quot;X&quot;; &quot;IFZ_FIAT_ADVIES&quot;; &quot;&quot;)" table:style-name="ce1"/>
          <table:table-cell office:value-type="string" office:string-value="" table:formula="of:=IF(UPPER([invoer.L202])=&quot;X&quot;; &quot;IFZ_VERZOEK&quot;; &quot;&quot;)" table:style-name="ce1"/>
          <table:table-cell office:value-type="string" office:string-value="" table:formula="of:=IF(UPPER([invoer.M202])=&quot;X&quot;; &quot;IFZ_FIAT_VERZOEK&quot;; &quot;&quot;)" table:style-name="ce1"/>
          <table:table-cell office:value-type="string" office:string-value="" table:formula="of:=IF(UPPER([invoer.N202])=&quot;X&quot;; &quot;IFZ_INZIEN&quot;; &quot;&quot;)" table:style-name="ce1"/>
          <table:table-cell office:value-type="string" office:string-value="" table:formula="of:=IF(UPPER([invoer.O202])=&quot;X&quot;; &quot;IFZ_INZIEN_AANBOD&quot;; &quot;&quot;)" table:style-name="ce1"/>
          <table:table-cell office:value-type="string" office:string-value="" table:formula="of:=IF(UPPER([invoer.Q20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03])); [invoer.C203]; &quot;&quot;)" table:style-name="ce4"/>
          <table:table-cell office:value-type="string" office:string-value="" table:formula="of:=IF(NOT(ISBLANK([invoer.B203])); [invoer.B203]; &quot;&quot;)" table:style-name="ce4"/>
          <table:table-cell office:value-type="string" office:string-value="" table:formula="of:=IF(NOT(ISBLANK([invoer.A203])); [invoer.A203]; &quot;&quot;)" table:style-name="ce4"/>
          <table:table-cell office:value-type="string" office:string-value="" table:formula="of:=IF(NOT(ISBLANK([invoer.E203])); [invoer.E203]; &quot;&quot;)" table:style-name="ce4"/>
          <table:table-cell table:style-name="ce4"/>
          <table:table-cell table:style-name="ce2"/>
          <table:table-cell office:value-type="string" office:string-value="" table:formula="of:=IF([invoer.G203]=&quot;SVG&quot;; &quot;IFZ_VSL&quot;; IF([invoer.G203]= &quot;LDH&quot;;&quot;IFZ_LDH&quot;; IF([invoer.G203]=&quot;RN&quot;;&quot;IFZ_RECL&quot;; IF([invoer.G203]=&quot;GW&quot;;&quot;IFZ_GW&quot;;IF([invoer.G203]=&quot;NIFP&quot;;&quot;IFZ_NIFP&quot;;&quot;&quot;)))))" table:style-name="ce1"/>
          <table:table-cell office:value-type="string" office:string-value="" table:formula="of:=IF(UPPER([invoer.J203])=&quot;X&quot;; &quot;IFZ_ADVIES&quot;; &quot;&quot;)" table:style-name="ce1"/>
          <table:table-cell office:value-type="string" office:string-value="" table:formula="of:=IF(UPPER([invoer.K203])=&quot;X&quot;; &quot;IFZ_FIAT_ADVIES&quot;; &quot;&quot;)" table:style-name="ce1"/>
          <table:table-cell office:value-type="string" office:string-value="" table:formula="of:=IF(UPPER([invoer.L203])=&quot;X&quot;; &quot;IFZ_VERZOEK&quot;; &quot;&quot;)" table:style-name="ce1"/>
          <table:table-cell office:value-type="string" office:string-value="" table:formula="of:=IF(UPPER([invoer.M203])=&quot;X&quot;; &quot;IFZ_FIAT_VERZOEK&quot;; &quot;&quot;)" table:style-name="ce1"/>
          <table:table-cell office:value-type="string" office:string-value="" table:formula="of:=IF(UPPER([invoer.N203])=&quot;X&quot;; &quot;IFZ_INZIEN&quot;; &quot;&quot;)" table:style-name="ce1"/>
          <table:table-cell office:value-type="string" office:string-value="" table:formula="of:=IF(UPPER([invoer.O203])=&quot;X&quot;; &quot;IFZ_INZIEN_AANBOD&quot;; &quot;&quot;)" table:style-name="ce1"/>
          <table:table-cell office:value-type="string" office:string-value="" table:formula="of:=IF(UPPER([invoer.Q20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04])); [invoer.C204]; &quot;&quot;)" table:style-name="ce4"/>
          <table:table-cell office:value-type="string" office:string-value="" table:formula="of:=IF(NOT(ISBLANK([invoer.B204])); [invoer.B204]; &quot;&quot;)" table:style-name="ce4"/>
          <table:table-cell office:value-type="string" office:string-value="" table:formula="of:=IF(NOT(ISBLANK([invoer.A204])); [invoer.A204]; &quot;&quot;)" table:style-name="ce4"/>
          <table:table-cell office:value-type="string" office:string-value="" table:formula="of:=IF(NOT(ISBLANK([invoer.E204])); [invoer.E204]; &quot;&quot;)" table:style-name="ce4"/>
          <table:table-cell table:style-name="ce4"/>
          <table:table-cell table:style-name="ce2"/>
          <table:table-cell office:value-type="string" office:string-value="" table:formula="of:=IF([invoer.G204]=&quot;SVG&quot;; &quot;IFZ_VSL&quot;; IF([invoer.G204]= &quot;LDH&quot;;&quot;IFZ_LDH&quot;; IF([invoer.G204]=&quot;RN&quot;;&quot;IFZ_RECL&quot;; IF([invoer.G204]=&quot;GW&quot;;&quot;IFZ_GW&quot;;IF([invoer.G204]=&quot;NIFP&quot;;&quot;IFZ_NIFP&quot;;&quot;&quot;)))))" table:style-name="ce1"/>
          <table:table-cell office:value-type="string" office:string-value="" table:formula="of:=IF(UPPER([invoer.J204])=&quot;X&quot;; &quot;IFZ_ADVIES&quot;; &quot;&quot;)" table:style-name="ce1"/>
          <table:table-cell office:value-type="string" office:string-value="" table:formula="of:=IF(UPPER([invoer.K204])=&quot;X&quot;; &quot;IFZ_FIAT_ADVIES&quot;; &quot;&quot;)" table:style-name="ce1"/>
          <table:table-cell office:value-type="string" office:string-value="" table:formula="of:=IF(UPPER([invoer.L204])=&quot;X&quot;; &quot;IFZ_VERZOEK&quot;; &quot;&quot;)" table:style-name="ce1"/>
          <table:table-cell office:value-type="string" office:string-value="" table:formula="of:=IF(UPPER([invoer.M204])=&quot;X&quot;; &quot;IFZ_FIAT_VERZOEK&quot;; &quot;&quot;)" table:style-name="ce1"/>
          <table:table-cell office:value-type="string" office:string-value="" table:formula="of:=IF(UPPER([invoer.N204])=&quot;X&quot;; &quot;IFZ_INZIEN&quot;; &quot;&quot;)" table:style-name="ce1"/>
          <table:table-cell office:value-type="string" office:string-value="" table:formula="of:=IF(UPPER([invoer.O204])=&quot;X&quot;; &quot;IFZ_INZIEN_AANBOD&quot;; &quot;&quot;)" table:style-name="ce1"/>
          <table:table-cell office:value-type="string" office:string-value="" table:formula="of:=IF(UPPER([invoer.Q20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05])); [invoer.C205]; &quot;&quot;)" table:style-name="ce4"/>
          <table:table-cell office:value-type="string" office:string-value="" table:formula="of:=IF(NOT(ISBLANK([invoer.B205])); [invoer.B205]; &quot;&quot;)" table:style-name="ce4"/>
          <table:table-cell office:value-type="string" office:string-value="" table:formula="of:=IF(NOT(ISBLANK([invoer.A205])); [invoer.A205]; &quot;&quot;)" table:style-name="ce4"/>
          <table:table-cell office:value-type="string" office:string-value="" table:formula="of:=IF(NOT(ISBLANK([invoer.E205])); [invoer.E205]; &quot;&quot;)" table:style-name="ce4"/>
          <table:table-cell table:style-name="ce4"/>
          <table:table-cell table:style-name="ce2"/>
          <table:table-cell office:value-type="string" office:string-value="" table:formula="of:=IF([invoer.G205]=&quot;SVG&quot;; &quot;IFZ_VSL&quot;; IF([invoer.G205]= &quot;LDH&quot;;&quot;IFZ_LDH&quot;; IF([invoer.G205]=&quot;RN&quot;;&quot;IFZ_RECL&quot;; IF([invoer.G205]=&quot;GW&quot;;&quot;IFZ_GW&quot;;IF([invoer.G205]=&quot;NIFP&quot;;&quot;IFZ_NIFP&quot;;&quot;&quot;)))))" table:style-name="ce1"/>
          <table:table-cell office:value-type="string" office:string-value="" table:formula="of:=IF(UPPER([invoer.J205])=&quot;X&quot;; &quot;IFZ_ADVIES&quot;; &quot;&quot;)" table:style-name="ce1"/>
          <table:table-cell office:value-type="string" office:string-value="" table:formula="of:=IF(UPPER([invoer.K205])=&quot;X&quot;; &quot;IFZ_FIAT_ADVIES&quot;; &quot;&quot;)" table:style-name="ce1"/>
          <table:table-cell office:value-type="string" office:string-value="" table:formula="of:=IF(UPPER([invoer.L205])=&quot;X&quot;; &quot;IFZ_VERZOEK&quot;; &quot;&quot;)" table:style-name="ce1"/>
          <table:table-cell office:value-type="string" office:string-value="" table:formula="of:=IF(UPPER([invoer.M205])=&quot;X&quot;; &quot;IFZ_FIAT_VERZOEK&quot;; &quot;&quot;)" table:style-name="ce1"/>
          <table:table-cell office:value-type="string" office:string-value="" table:formula="of:=IF(UPPER([invoer.N205])=&quot;X&quot;; &quot;IFZ_INZIEN&quot;; &quot;&quot;)" table:style-name="ce1"/>
          <table:table-cell office:value-type="string" office:string-value="" table:formula="of:=IF(UPPER([invoer.O205])=&quot;X&quot;; &quot;IFZ_INZIEN_AANBOD&quot;; &quot;&quot;)" table:style-name="ce1"/>
          <table:table-cell office:value-type="string" office:string-value="" table:formula="of:=IF(UPPER([invoer.Q20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06])); [invoer.C206]; &quot;&quot;)" table:style-name="ce4"/>
          <table:table-cell office:value-type="string" office:string-value="" table:formula="of:=IF(NOT(ISBLANK([invoer.B206])); [invoer.B206]; &quot;&quot;)" table:style-name="ce4"/>
          <table:table-cell office:value-type="string" office:string-value="" table:formula="of:=IF(NOT(ISBLANK([invoer.A206])); [invoer.A206]; &quot;&quot;)" table:style-name="ce4"/>
          <table:table-cell office:value-type="string" office:string-value="" table:formula="of:=IF(NOT(ISBLANK([invoer.E206])); [invoer.E206]; &quot;&quot;)" table:style-name="ce4"/>
          <table:table-cell table:style-name="ce4"/>
          <table:table-cell table:style-name="ce2"/>
          <table:table-cell office:value-type="string" office:string-value="" table:formula="of:=IF([invoer.G206]=&quot;SVG&quot;; &quot;IFZ_VSL&quot;; IF([invoer.G206]= &quot;LDH&quot;;&quot;IFZ_LDH&quot;; IF([invoer.G206]=&quot;RN&quot;;&quot;IFZ_RECL&quot;; IF([invoer.G206]=&quot;GW&quot;;&quot;IFZ_GW&quot;;IF([invoer.G206]=&quot;NIFP&quot;;&quot;IFZ_NIFP&quot;;&quot;&quot;)))))" table:style-name="ce1"/>
          <table:table-cell office:value-type="string" office:string-value="" table:formula="of:=IF(UPPER([invoer.J206])=&quot;X&quot;; &quot;IFZ_ADVIES&quot;; &quot;&quot;)" table:style-name="ce1"/>
          <table:table-cell office:value-type="string" office:string-value="" table:formula="of:=IF(UPPER([invoer.K206])=&quot;X&quot;; &quot;IFZ_FIAT_ADVIES&quot;; &quot;&quot;)" table:style-name="ce1"/>
          <table:table-cell office:value-type="string" office:string-value="" table:formula="of:=IF(UPPER([invoer.L206])=&quot;X&quot;; &quot;IFZ_VERZOEK&quot;; &quot;&quot;)" table:style-name="ce1"/>
          <table:table-cell office:value-type="string" office:string-value="" table:formula="of:=IF(UPPER([invoer.M206])=&quot;X&quot;; &quot;IFZ_FIAT_VERZOEK&quot;; &quot;&quot;)" table:style-name="ce1"/>
          <table:table-cell office:value-type="string" office:string-value="" table:formula="of:=IF(UPPER([invoer.N206])=&quot;X&quot;; &quot;IFZ_INZIEN&quot;; &quot;&quot;)" table:style-name="ce1"/>
          <table:table-cell office:value-type="string" office:string-value="" table:formula="of:=IF(UPPER([invoer.O206])=&quot;X&quot;; &quot;IFZ_INZIEN_AANBOD&quot;; &quot;&quot;)" table:style-name="ce1"/>
          <table:table-cell office:value-type="string" office:string-value="" table:formula="of:=IF(UPPER([invoer.Q20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07])); [invoer.C207]; &quot;&quot;)" table:style-name="ce4"/>
          <table:table-cell office:value-type="string" office:string-value="" table:formula="of:=IF(NOT(ISBLANK([invoer.B207])); [invoer.B207]; &quot;&quot;)" table:style-name="ce4"/>
          <table:table-cell office:value-type="string" office:string-value="" table:formula="of:=IF(NOT(ISBLANK([invoer.A207])); [invoer.A207]; &quot;&quot;)" table:style-name="ce4"/>
          <table:table-cell office:value-type="string" office:string-value="" table:formula="of:=IF(NOT(ISBLANK([invoer.E207])); [invoer.E207]; &quot;&quot;)" table:style-name="ce4"/>
          <table:table-cell table:style-name="ce4"/>
          <table:table-cell table:style-name="ce2"/>
          <table:table-cell office:value-type="string" office:string-value="" table:formula="of:=IF([invoer.G207]=&quot;SVG&quot;; &quot;IFZ_VSL&quot;; IF([invoer.G207]= &quot;LDH&quot;;&quot;IFZ_LDH&quot;; IF([invoer.G207]=&quot;RN&quot;;&quot;IFZ_RECL&quot;; IF([invoer.G207]=&quot;GW&quot;;&quot;IFZ_GW&quot;;IF([invoer.G207]=&quot;NIFP&quot;;&quot;IFZ_NIFP&quot;;&quot;&quot;)))))" table:style-name="ce1"/>
          <table:table-cell office:value-type="string" office:string-value="" table:formula="of:=IF(UPPER([invoer.J207])=&quot;X&quot;; &quot;IFZ_ADVIES&quot;; &quot;&quot;)" table:style-name="ce1"/>
          <table:table-cell office:value-type="string" office:string-value="" table:formula="of:=IF(UPPER([invoer.K207])=&quot;X&quot;; &quot;IFZ_FIAT_ADVIES&quot;; &quot;&quot;)" table:style-name="ce1"/>
          <table:table-cell office:value-type="string" office:string-value="" table:formula="of:=IF(UPPER([invoer.L207])=&quot;X&quot;; &quot;IFZ_VERZOEK&quot;; &quot;&quot;)" table:style-name="ce1"/>
          <table:table-cell office:value-type="string" office:string-value="" table:formula="of:=IF(UPPER([invoer.M207])=&quot;X&quot;; &quot;IFZ_FIAT_VERZOEK&quot;; &quot;&quot;)" table:style-name="ce1"/>
          <table:table-cell office:value-type="string" office:string-value="" table:formula="of:=IF(UPPER([invoer.N207])=&quot;X&quot;; &quot;IFZ_INZIEN&quot;; &quot;&quot;)" table:style-name="ce1"/>
          <table:table-cell office:value-type="string" office:string-value="" table:formula="of:=IF(UPPER([invoer.O207])=&quot;X&quot;; &quot;IFZ_INZIEN_AANBOD&quot;; &quot;&quot;)" table:style-name="ce1"/>
          <table:table-cell office:value-type="string" office:string-value="" table:formula="of:=IF(UPPER([invoer.Q20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08])); [invoer.C208]; &quot;&quot;)" table:style-name="ce4"/>
          <table:table-cell office:value-type="string" office:string-value="" table:formula="of:=IF(NOT(ISBLANK([invoer.B208])); [invoer.B208]; &quot;&quot;)" table:style-name="ce4"/>
          <table:table-cell office:value-type="string" office:string-value="" table:formula="of:=IF(NOT(ISBLANK([invoer.A208])); [invoer.A208]; &quot;&quot;)" table:style-name="ce4"/>
          <table:table-cell office:value-type="string" office:string-value="" table:formula="of:=IF(NOT(ISBLANK([invoer.E208])); [invoer.E208]; &quot;&quot;)" table:style-name="ce4"/>
          <table:table-cell table:style-name="ce4"/>
          <table:table-cell table:style-name="ce2"/>
          <table:table-cell office:value-type="string" office:string-value="" table:formula="of:=IF([invoer.G208]=&quot;SVG&quot;; &quot;IFZ_VSL&quot;; IF([invoer.G208]= &quot;LDH&quot;;&quot;IFZ_LDH&quot;; IF([invoer.G208]=&quot;RN&quot;;&quot;IFZ_RECL&quot;; IF([invoer.G208]=&quot;GW&quot;;&quot;IFZ_GW&quot;;IF([invoer.G208]=&quot;NIFP&quot;;&quot;IFZ_NIFP&quot;;&quot;&quot;)))))" table:style-name="ce1"/>
          <table:table-cell office:value-type="string" office:string-value="" table:formula="of:=IF(UPPER([invoer.J208])=&quot;X&quot;; &quot;IFZ_ADVIES&quot;; &quot;&quot;)" table:style-name="ce1"/>
          <table:table-cell office:value-type="string" office:string-value="" table:formula="of:=IF(UPPER([invoer.K208])=&quot;X&quot;; &quot;IFZ_FIAT_ADVIES&quot;; &quot;&quot;)" table:style-name="ce1"/>
          <table:table-cell office:value-type="string" office:string-value="" table:formula="of:=IF(UPPER([invoer.L208])=&quot;X&quot;; &quot;IFZ_VERZOEK&quot;; &quot;&quot;)" table:style-name="ce1"/>
          <table:table-cell office:value-type="string" office:string-value="" table:formula="of:=IF(UPPER([invoer.M208])=&quot;X&quot;; &quot;IFZ_FIAT_VERZOEK&quot;; &quot;&quot;)" table:style-name="ce1"/>
          <table:table-cell office:value-type="string" office:string-value="" table:formula="of:=IF(UPPER([invoer.N208])=&quot;X&quot;; &quot;IFZ_INZIEN&quot;; &quot;&quot;)" table:style-name="ce1"/>
          <table:table-cell office:value-type="string" office:string-value="" table:formula="of:=IF(UPPER([invoer.O208])=&quot;X&quot;; &quot;IFZ_INZIEN_AANBOD&quot;; &quot;&quot;)" table:style-name="ce1"/>
          <table:table-cell office:value-type="string" office:string-value="" table:formula="of:=IF(UPPER([invoer.Q20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09])); [invoer.C209]; &quot;&quot;)" table:style-name="ce4"/>
          <table:table-cell office:value-type="string" office:string-value="" table:formula="of:=IF(NOT(ISBLANK([invoer.B209])); [invoer.B209]; &quot;&quot;)" table:style-name="ce4"/>
          <table:table-cell office:value-type="string" office:string-value="" table:formula="of:=IF(NOT(ISBLANK([invoer.A209])); [invoer.A209]; &quot;&quot;)" table:style-name="ce4"/>
          <table:table-cell office:value-type="string" office:string-value="" table:formula="of:=IF(NOT(ISBLANK([invoer.E209])); [invoer.E209]; &quot;&quot;)" table:style-name="ce4"/>
          <table:table-cell table:style-name="ce4"/>
          <table:table-cell table:style-name="ce2"/>
          <table:table-cell office:value-type="string" office:string-value="" table:formula="of:=IF([invoer.G209]=&quot;SVG&quot;; &quot;IFZ_VSL&quot;; IF([invoer.G209]= &quot;LDH&quot;;&quot;IFZ_LDH&quot;; IF([invoer.G209]=&quot;RN&quot;;&quot;IFZ_RECL&quot;; IF([invoer.G209]=&quot;GW&quot;;&quot;IFZ_GW&quot;;IF([invoer.G209]=&quot;NIFP&quot;;&quot;IFZ_NIFP&quot;;&quot;&quot;)))))" table:style-name="ce1"/>
          <table:table-cell office:value-type="string" office:string-value="" table:formula="of:=IF(UPPER([invoer.J209])=&quot;X&quot;; &quot;IFZ_ADVIES&quot;; &quot;&quot;)" table:style-name="ce1"/>
          <table:table-cell office:value-type="string" office:string-value="" table:formula="of:=IF(UPPER([invoer.K209])=&quot;X&quot;; &quot;IFZ_FIAT_ADVIES&quot;; &quot;&quot;)" table:style-name="ce1"/>
          <table:table-cell office:value-type="string" office:string-value="" table:formula="of:=IF(UPPER([invoer.L209])=&quot;X&quot;; &quot;IFZ_VERZOEK&quot;; &quot;&quot;)" table:style-name="ce1"/>
          <table:table-cell office:value-type="string" office:string-value="" table:formula="of:=IF(UPPER([invoer.M209])=&quot;X&quot;; &quot;IFZ_FIAT_VERZOEK&quot;; &quot;&quot;)" table:style-name="ce1"/>
          <table:table-cell office:value-type="string" office:string-value="" table:formula="of:=IF(UPPER([invoer.N209])=&quot;X&quot;; &quot;IFZ_INZIEN&quot;; &quot;&quot;)" table:style-name="ce1"/>
          <table:table-cell office:value-type="string" office:string-value="" table:formula="of:=IF(UPPER([invoer.O209])=&quot;X&quot;; &quot;IFZ_INZIEN_AANBOD&quot;; &quot;&quot;)" table:style-name="ce1"/>
          <table:table-cell office:value-type="string" office:string-value="" table:formula="of:=IF(UPPER([invoer.Q20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10])); [invoer.C210]; &quot;&quot;)" table:style-name="ce4"/>
          <table:table-cell office:value-type="string" office:string-value="" table:formula="of:=IF(NOT(ISBLANK([invoer.B210])); [invoer.B210]; &quot;&quot;)" table:style-name="ce4"/>
          <table:table-cell office:value-type="string" office:string-value="" table:formula="of:=IF(NOT(ISBLANK([invoer.A210])); [invoer.A210]; &quot;&quot;)" table:style-name="ce4"/>
          <table:table-cell office:value-type="string" office:string-value="" table:formula="of:=IF(NOT(ISBLANK([invoer.E210])); [invoer.E210]; &quot;&quot;)" table:style-name="ce4"/>
          <table:table-cell table:style-name="ce4"/>
          <table:table-cell table:style-name="ce2"/>
          <table:table-cell office:value-type="string" office:string-value="" table:formula="of:=IF([invoer.G210]=&quot;SVG&quot;; &quot;IFZ_VSL&quot;; IF([invoer.G210]= &quot;LDH&quot;;&quot;IFZ_LDH&quot;; IF([invoer.G210]=&quot;RN&quot;;&quot;IFZ_RECL&quot;; IF([invoer.G210]=&quot;GW&quot;;&quot;IFZ_GW&quot;;IF([invoer.G210]=&quot;NIFP&quot;;&quot;IFZ_NIFP&quot;;&quot;&quot;)))))" table:style-name="ce1"/>
          <table:table-cell office:value-type="string" office:string-value="" table:formula="of:=IF(UPPER([invoer.J210])=&quot;X&quot;; &quot;IFZ_ADVIES&quot;; &quot;&quot;)" table:style-name="ce1"/>
          <table:table-cell office:value-type="string" office:string-value="" table:formula="of:=IF(UPPER([invoer.K210])=&quot;X&quot;; &quot;IFZ_FIAT_ADVIES&quot;; &quot;&quot;)" table:style-name="ce1"/>
          <table:table-cell office:value-type="string" office:string-value="" table:formula="of:=IF(UPPER([invoer.L210])=&quot;X&quot;; &quot;IFZ_VERZOEK&quot;; &quot;&quot;)" table:style-name="ce1"/>
          <table:table-cell office:value-type="string" office:string-value="" table:formula="of:=IF(UPPER([invoer.M210])=&quot;X&quot;; &quot;IFZ_FIAT_VERZOEK&quot;; &quot;&quot;)" table:style-name="ce1"/>
          <table:table-cell office:value-type="string" office:string-value="" table:formula="of:=IF(UPPER([invoer.N210])=&quot;X&quot;; &quot;IFZ_INZIEN&quot;; &quot;&quot;)" table:style-name="ce1"/>
          <table:table-cell office:value-type="string" office:string-value="" table:formula="of:=IF(UPPER([invoer.O210])=&quot;X&quot;; &quot;IFZ_INZIEN_AANBOD&quot;; &quot;&quot;)" table:style-name="ce1"/>
          <table:table-cell office:value-type="string" office:string-value="" table:formula="of:=IF(UPPER([invoer.Q21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11])); [invoer.C211]; &quot;&quot;)" table:style-name="ce4"/>
          <table:table-cell office:value-type="string" office:string-value="" table:formula="of:=IF(NOT(ISBLANK([invoer.B211])); [invoer.B211]; &quot;&quot;)" table:style-name="ce4"/>
          <table:table-cell office:value-type="string" office:string-value="" table:formula="of:=IF(NOT(ISBLANK([invoer.A211])); [invoer.A211]; &quot;&quot;)" table:style-name="ce4"/>
          <table:table-cell office:value-type="string" office:string-value="" table:formula="of:=IF(NOT(ISBLANK([invoer.E211])); [invoer.E211]; &quot;&quot;)" table:style-name="ce4"/>
          <table:table-cell table:style-name="ce4"/>
          <table:table-cell table:style-name="ce2"/>
          <table:table-cell office:value-type="string" office:string-value="" table:formula="of:=IF([invoer.G211]=&quot;SVG&quot;; &quot;IFZ_VSL&quot;; IF([invoer.G211]= &quot;LDH&quot;;&quot;IFZ_LDH&quot;; IF([invoer.G211]=&quot;RN&quot;;&quot;IFZ_RECL&quot;; IF([invoer.G211]=&quot;GW&quot;;&quot;IFZ_GW&quot;;IF([invoer.G211]=&quot;NIFP&quot;;&quot;IFZ_NIFP&quot;;&quot;&quot;)))))" table:style-name="ce1"/>
          <table:table-cell office:value-type="string" office:string-value="" table:formula="of:=IF(UPPER([invoer.J211])=&quot;X&quot;; &quot;IFZ_ADVIES&quot;; &quot;&quot;)" table:style-name="ce1"/>
          <table:table-cell office:value-type="string" office:string-value="" table:formula="of:=IF(UPPER([invoer.K211])=&quot;X&quot;; &quot;IFZ_FIAT_ADVIES&quot;; &quot;&quot;)" table:style-name="ce1"/>
          <table:table-cell office:value-type="string" office:string-value="" table:formula="of:=IF(UPPER([invoer.L211])=&quot;X&quot;; &quot;IFZ_VERZOEK&quot;; &quot;&quot;)" table:style-name="ce1"/>
          <table:table-cell office:value-type="string" office:string-value="" table:formula="of:=IF(UPPER([invoer.M211])=&quot;X&quot;; &quot;IFZ_FIAT_VERZOEK&quot;; &quot;&quot;)" table:style-name="ce1"/>
          <table:table-cell office:value-type="string" office:string-value="" table:formula="of:=IF(UPPER([invoer.N211])=&quot;X&quot;; &quot;IFZ_INZIEN&quot;; &quot;&quot;)" table:style-name="ce1"/>
          <table:table-cell office:value-type="string" office:string-value="" table:formula="of:=IF(UPPER([invoer.O211])=&quot;X&quot;; &quot;IFZ_INZIEN_AANBOD&quot;; &quot;&quot;)" table:style-name="ce1"/>
          <table:table-cell office:value-type="string" office:string-value="" table:formula="of:=IF(UPPER([invoer.Q21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12])); [invoer.C212]; &quot;&quot;)" table:style-name="ce4"/>
          <table:table-cell office:value-type="string" office:string-value="" table:formula="of:=IF(NOT(ISBLANK([invoer.B212])); [invoer.B212]; &quot;&quot;)" table:style-name="ce4"/>
          <table:table-cell office:value-type="string" office:string-value="" table:formula="of:=IF(NOT(ISBLANK([invoer.A212])); [invoer.A212]; &quot;&quot;)" table:style-name="ce4"/>
          <table:table-cell office:value-type="string" office:string-value="" table:formula="of:=IF(NOT(ISBLANK([invoer.E212])); [invoer.E212]; &quot;&quot;)" table:style-name="ce4"/>
          <table:table-cell table:style-name="ce4"/>
          <table:table-cell table:style-name="ce2"/>
          <table:table-cell office:value-type="string" office:string-value="" table:formula="of:=IF([invoer.G212]=&quot;SVG&quot;; &quot;IFZ_VSL&quot;; IF([invoer.G212]= &quot;LDH&quot;;&quot;IFZ_LDH&quot;; IF([invoer.G212]=&quot;RN&quot;;&quot;IFZ_RECL&quot;; IF([invoer.G212]=&quot;GW&quot;;&quot;IFZ_GW&quot;;IF([invoer.G212]=&quot;NIFP&quot;;&quot;IFZ_NIFP&quot;;&quot;&quot;)))))" table:style-name="ce1"/>
          <table:table-cell office:value-type="string" office:string-value="" table:formula="of:=IF(UPPER([invoer.J212])=&quot;X&quot;; &quot;IFZ_ADVIES&quot;; &quot;&quot;)" table:style-name="ce1"/>
          <table:table-cell office:value-type="string" office:string-value="" table:formula="of:=IF(UPPER([invoer.K212])=&quot;X&quot;; &quot;IFZ_FIAT_ADVIES&quot;; &quot;&quot;)" table:style-name="ce1"/>
          <table:table-cell office:value-type="string" office:string-value="" table:formula="of:=IF(UPPER([invoer.L212])=&quot;X&quot;; &quot;IFZ_VERZOEK&quot;; &quot;&quot;)" table:style-name="ce1"/>
          <table:table-cell office:value-type="string" office:string-value="" table:formula="of:=IF(UPPER([invoer.M212])=&quot;X&quot;; &quot;IFZ_FIAT_VERZOEK&quot;; &quot;&quot;)" table:style-name="ce1"/>
          <table:table-cell office:value-type="string" office:string-value="" table:formula="of:=IF(UPPER([invoer.N212])=&quot;X&quot;; &quot;IFZ_INZIEN&quot;; &quot;&quot;)" table:style-name="ce1"/>
          <table:table-cell office:value-type="string" office:string-value="" table:formula="of:=IF(UPPER([invoer.O212])=&quot;X&quot;; &quot;IFZ_INZIEN_AANBOD&quot;; &quot;&quot;)" table:style-name="ce1"/>
          <table:table-cell office:value-type="string" office:string-value="" table:formula="of:=IF(UPPER([invoer.Q21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13])); [invoer.C213]; &quot;&quot;)" table:style-name="ce4"/>
          <table:table-cell office:value-type="string" office:string-value="" table:formula="of:=IF(NOT(ISBLANK([invoer.B213])); [invoer.B213]; &quot;&quot;)" table:style-name="ce4"/>
          <table:table-cell office:value-type="string" office:string-value="" table:formula="of:=IF(NOT(ISBLANK([invoer.A213])); [invoer.A213]; &quot;&quot;)" table:style-name="ce4"/>
          <table:table-cell office:value-type="string" office:string-value="" table:formula="of:=IF(NOT(ISBLANK([invoer.E213])); [invoer.E213]; &quot;&quot;)" table:style-name="ce4"/>
          <table:table-cell table:style-name="ce4"/>
          <table:table-cell table:style-name="ce2"/>
          <table:table-cell office:value-type="string" office:string-value="" table:formula="of:=IF([invoer.G213]=&quot;SVG&quot;; &quot;IFZ_VSL&quot;; IF([invoer.G213]= &quot;LDH&quot;;&quot;IFZ_LDH&quot;; IF([invoer.G213]=&quot;RN&quot;;&quot;IFZ_RECL&quot;; IF([invoer.G213]=&quot;GW&quot;;&quot;IFZ_GW&quot;;IF([invoer.G213]=&quot;NIFP&quot;;&quot;IFZ_NIFP&quot;;&quot;&quot;)))))" table:style-name="ce1"/>
          <table:table-cell office:value-type="string" office:string-value="" table:formula="of:=IF(UPPER([invoer.J213])=&quot;X&quot;; &quot;IFZ_ADVIES&quot;; &quot;&quot;)" table:style-name="ce1"/>
          <table:table-cell office:value-type="string" office:string-value="" table:formula="of:=IF(UPPER([invoer.K213])=&quot;X&quot;; &quot;IFZ_FIAT_ADVIES&quot;; &quot;&quot;)" table:style-name="ce1"/>
          <table:table-cell office:value-type="string" office:string-value="" table:formula="of:=IF(UPPER([invoer.L213])=&quot;X&quot;; &quot;IFZ_VERZOEK&quot;; &quot;&quot;)" table:style-name="ce1"/>
          <table:table-cell office:value-type="string" office:string-value="" table:formula="of:=IF(UPPER([invoer.M213])=&quot;X&quot;; &quot;IFZ_FIAT_VERZOEK&quot;; &quot;&quot;)" table:style-name="ce1"/>
          <table:table-cell office:value-type="string" office:string-value="" table:formula="of:=IF(UPPER([invoer.N213])=&quot;X&quot;; &quot;IFZ_INZIEN&quot;; &quot;&quot;)" table:style-name="ce1"/>
          <table:table-cell office:value-type="string" office:string-value="" table:formula="of:=IF(UPPER([invoer.O213])=&quot;X&quot;; &quot;IFZ_INZIEN_AANBOD&quot;; &quot;&quot;)" table:style-name="ce1"/>
          <table:table-cell office:value-type="string" office:string-value="" table:formula="of:=IF(UPPER([invoer.Q21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14])); [invoer.C214]; &quot;&quot;)" table:style-name="ce4"/>
          <table:table-cell office:value-type="string" office:string-value="" table:formula="of:=IF(NOT(ISBLANK([invoer.B214])); [invoer.B214]; &quot;&quot;)" table:style-name="ce4"/>
          <table:table-cell office:value-type="string" office:string-value="" table:formula="of:=IF(NOT(ISBLANK([invoer.A214])); [invoer.A214]; &quot;&quot;)" table:style-name="ce4"/>
          <table:table-cell office:value-type="string" office:string-value="" table:formula="of:=IF(NOT(ISBLANK([invoer.E214])); [invoer.E214]; &quot;&quot;)" table:style-name="ce4"/>
          <table:table-cell table:style-name="ce4"/>
          <table:table-cell table:style-name="ce2"/>
          <table:table-cell office:value-type="string" office:string-value="" table:formula="of:=IF([invoer.G214]=&quot;SVG&quot;; &quot;IFZ_VSL&quot;; IF([invoer.G214]= &quot;LDH&quot;;&quot;IFZ_LDH&quot;; IF([invoer.G214]=&quot;RN&quot;;&quot;IFZ_RECL&quot;; IF([invoer.G214]=&quot;GW&quot;;&quot;IFZ_GW&quot;;IF([invoer.G214]=&quot;NIFP&quot;;&quot;IFZ_NIFP&quot;;&quot;&quot;)))))" table:style-name="ce1"/>
          <table:table-cell office:value-type="string" office:string-value="" table:formula="of:=IF(UPPER([invoer.J214])=&quot;X&quot;; &quot;IFZ_ADVIES&quot;; &quot;&quot;)" table:style-name="ce1"/>
          <table:table-cell office:value-type="string" office:string-value="" table:formula="of:=IF(UPPER([invoer.K214])=&quot;X&quot;; &quot;IFZ_FIAT_ADVIES&quot;; &quot;&quot;)" table:style-name="ce1"/>
          <table:table-cell office:value-type="string" office:string-value="" table:formula="of:=IF(UPPER([invoer.L214])=&quot;X&quot;; &quot;IFZ_VERZOEK&quot;; &quot;&quot;)" table:style-name="ce1"/>
          <table:table-cell office:value-type="string" office:string-value="" table:formula="of:=IF(UPPER([invoer.M214])=&quot;X&quot;; &quot;IFZ_FIAT_VERZOEK&quot;; &quot;&quot;)" table:style-name="ce1"/>
          <table:table-cell office:value-type="string" office:string-value="" table:formula="of:=IF(UPPER([invoer.N214])=&quot;X&quot;; &quot;IFZ_INZIEN&quot;; &quot;&quot;)" table:style-name="ce1"/>
          <table:table-cell office:value-type="string" office:string-value="" table:formula="of:=IF(UPPER([invoer.O214])=&quot;X&quot;; &quot;IFZ_INZIEN_AANBOD&quot;; &quot;&quot;)" table:style-name="ce1"/>
          <table:table-cell office:value-type="string" office:string-value="" table:formula="of:=IF(UPPER([invoer.Q21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15])); [invoer.C215]; &quot;&quot;)" table:style-name="ce4"/>
          <table:table-cell office:value-type="string" office:string-value="" table:formula="of:=IF(NOT(ISBLANK([invoer.B215])); [invoer.B215]; &quot;&quot;)" table:style-name="ce4"/>
          <table:table-cell office:value-type="string" office:string-value="" table:formula="of:=IF(NOT(ISBLANK([invoer.A215])); [invoer.A215]; &quot;&quot;)" table:style-name="ce4"/>
          <table:table-cell office:value-type="string" office:string-value="" table:formula="of:=IF(NOT(ISBLANK([invoer.E215])); [invoer.E215]; &quot;&quot;)" table:style-name="ce4"/>
          <table:table-cell table:style-name="ce4"/>
          <table:table-cell table:style-name="ce2"/>
          <table:table-cell office:value-type="string" office:string-value="" table:formula="of:=IF([invoer.G215]=&quot;SVG&quot;; &quot;IFZ_VSL&quot;; IF([invoer.G215]= &quot;LDH&quot;;&quot;IFZ_LDH&quot;; IF([invoer.G215]=&quot;RN&quot;;&quot;IFZ_RECL&quot;; IF([invoer.G215]=&quot;GW&quot;;&quot;IFZ_GW&quot;;IF([invoer.G215]=&quot;NIFP&quot;;&quot;IFZ_NIFP&quot;;&quot;&quot;)))))" table:style-name="ce1"/>
          <table:table-cell office:value-type="string" office:string-value="" table:formula="of:=IF(UPPER([invoer.J215])=&quot;X&quot;; &quot;IFZ_ADVIES&quot;; &quot;&quot;)" table:style-name="ce1"/>
          <table:table-cell office:value-type="string" office:string-value="" table:formula="of:=IF(UPPER([invoer.K215])=&quot;X&quot;; &quot;IFZ_FIAT_ADVIES&quot;; &quot;&quot;)" table:style-name="ce1"/>
          <table:table-cell office:value-type="string" office:string-value="" table:formula="of:=IF(UPPER([invoer.L215])=&quot;X&quot;; &quot;IFZ_VERZOEK&quot;; &quot;&quot;)" table:style-name="ce1"/>
          <table:table-cell office:value-type="string" office:string-value="" table:formula="of:=IF(UPPER([invoer.M215])=&quot;X&quot;; &quot;IFZ_FIAT_VERZOEK&quot;; &quot;&quot;)" table:style-name="ce1"/>
          <table:table-cell office:value-type="string" office:string-value="" table:formula="of:=IF(UPPER([invoer.N215])=&quot;X&quot;; &quot;IFZ_INZIEN&quot;; &quot;&quot;)" table:style-name="ce1"/>
          <table:table-cell office:value-type="string" office:string-value="" table:formula="of:=IF(UPPER([invoer.O215])=&quot;X&quot;; &quot;IFZ_INZIEN_AANBOD&quot;; &quot;&quot;)" table:style-name="ce1"/>
          <table:table-cell office:value-type="string" office:string-value="" table:formula="of:=IF(UPPER([invoer.Q21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16])); [invoer.C216]; &quot;&quot;)" table:style-name="ce4"/>
          <table:table-cell office:value-type="string" office:string-value="" table:formula="of:=IF(NOT(ISBLANK([invoer.B216])); [invoer.B216]; &quot;&quot;)" table:style-name="ce4"/>
          <table:table-cell office:value-type="string" office:string-value="" table:formula="of:=IF(NOT(ISBLANK([invoer.A216])); [invoer.A216]; &quot;&quot;)" table:style-name="ce4"/>
          <table:table-cell office:value-type="string" office:string-value="" table:formula="of:=IF(NOT(ISBLANK([invoer.E216])); [invoer.E216]; &quot;&quot;)" table:style-name="ce4"/>
          <table:table-cell table:style-name="ce4"/>
          <table:table-cell table:style-name="ce2"/>
          <table:table-cell office:value-type="string" office:string-value="" table:formula="of:=IF([invoer.G216]=&quot;SVG&quot;; &quot;IFZ_VSL&quot;; IF([invoer.G216]= &quot;LDH&quot;;&quot;IFZ_LDH&quot;; IF([invoer.G216]=&quot;RN&quot;;&quot;IFZ_RECL&quot;; IF([invoer.G216]=&quot;GW&quot;;&quot;IFZ_GW&quot;;IF([invoer.G216]=&quot;NIFP&quot;;&quot;IFZ_NIFP&quot;;&quot;&quot;)))))" table:style-name="ce1"/>
          <table:table-cell office:value-type="string" office:string-value="" table:formula="of:=IF(UPPER([invoer.J216])=&quot;X&quot;; &quot;IFZ_ADVIES&quot;; &quot;&quot;)" table:style-name="ce1"/>
          <table:table-cell office:value-type="string" office:string-value="" table:formula="of:=IF(UPPER([invoer.K216])=&quot;X&quot;; &quot;IFZ_FIAT_ADVIES&quot;; &quot;&quot;)" table:style-name="ce1"/>
          <table:table-cell office:value-type="string" office:string-value="" table:formula="of:=IF(UPPER([invoer.L216])=&quot;X&quot;; &quot;IFZ_VERZOEK&quot;; &quot;&quot;)" table:style-name="ce1"/>
          <table:table-cell office:value-type="string" office:string-value="" table:formula="of:=IF(UPPER([invoer.M216])=&quot;X&quot;; &quot;IFZ_FIAT_VERZOEK&quot;; &quot;&quot;)" table:style-name="ce1"/>
          <table:table-cell office:value-type="string" office:string-value="" table:formula="of:=IF(UPPER([invoer.N216])=&quot;X&quot;; &quot;IFZ_INZIEN&quot;; &quot;&quot;)" table:style-name="ce1"/>
          <table:table-cell office:value-type="string" office:string-value="" table:formula="of:=IF(UPPER([invoer.O216])=&quot;X&quot;; &quot;IFZ_INZIEN_AANBOD&quot;; &quot;&quot;)" table:style-name="ce1"/>
          <table:table-cell office:value-type="string" office:string-value="" table:formula="of:=IF(UPPER([invoer.Q21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17])); [invoer.C217]; &quot;&quot;)" table:style-name="ce4"/>
          <table:table-cell office:value-type="string" office:string-value="" table:formula="of:=IF(NOT(ISBLANK([invoer.B217])); [invoer.B217]; &quot;&quot;)" table:style-name="ce4"/>
          <table:table-cell office:value-type="string" office:string-value="" table:formula="of:=IF(NOT(ISBLANK([invoer.A217])); [invoer.A217]; &quot;&quot;)" table:style-name="ce4"/>
          <table:table-cell office:value-type="string" office:string-value="" table:formula="of:=IF(NOT(ISBLANK([invoer.E217])); [invoer.E217]; &quot;&quot;)" table:style-name="ce4"/>
          <table:table-cell table:style-name="ce4"/>
          <table:table-cell table:style-name="ce2"/>
          <table:table-cell office:value-type="string" office:string-value="" table:formula="of:=IF([invoer.G217]=&quot;SVG&quot;; &quot;IFZ_VSL&quot;; IF([invoer.G217]= &quot;LDH&quot;;&quot;IFZ_LDH&quot;; IF([invoer.G217]=&quot;RN&quot;;&quot;IFZ_RECL&quot;; IF([invoer.G217]=&quot;GW&quot;;&quot;IFZ_GW&quot;;IF([invoer.G217]=&quot;NIFP&quot;;&quot;IFZ_NIFP&quot;;&quot;&quot;)))))" table:style-name="ce1"/>
          <table:table-cell office:value-type="string" office:string-value="" table:formula="of:=IF(UPPER([invoer.J217])=&quot;X&quot;; &quot;IFZ_ADVIES&quot;; &quot;&quot;)" table:style-name="ce1"/>
          <table:table-cell office:value-type="string" office:string-value="" table:formula="of:=IF(UPPER([invoer.K217])=&quot;X&quot;; &quot;IFZ_FIAT_ADVIES&quot;; &quot;&quot;)" table:style-name="ce1"/>
          <table:table-cell office:value-type="string" office:string-value="" table:formula="of:=IF(UPPER([invoer.L217])=&quot;X&quot;; &quot;IFZ_VERZOEK&quot;; &quot;&quot;)" table:style-name="ce1"/>
          <table:table-cell office:value-type="string" office:string-value="" table:formula="of:=IF(UPPER([invoer.M217])=&quot;X&quot;; &quot;IFZ_FIAT_VERZOEK&quot;; &quot;&quot;)" table:style-name="ce1"/>
          <table:table-cell office:value-type="string" office:string-value="" table:formula="of:=IF(UPPER([invoer.N217])=&quot;X&quot;; &quot;IFZ_INZIEN&quot;; &quot;&quot;)" table:style-name="ce1"/>
          <table:table-cell office:value-type="string" office:string-value="" table:formula="of:=IF(UPPER([invoer.O217])=&quot;X&quot;; &quot;IFZ_INZIEN_AANBOD&quot;; &quot;&quot;)" table:style-name="ce1"/>
          <table:table-cell office:value-type="string" office:string-value="" table:formula="of:=IF(UPPER([invoer.Q21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18])); [invoer.C218]; &quot;&quot;)" table:style-name="ce4"/>
          <table:table-cell office:value-type="string" office:string-value="" table:formula="of:=IF(NOT(ISBLANK([invoer.B218])); [invoer.B218]; &quot;&quot;)" table:style-name="ce4"/>
          <table:table-cell office:value-type="string" office:string-value="" table:formula="of:=IF(NOT(ISBLANK([invoer.A218])); [invoer.A218]; &quot;&quot;)" table:style-name="ce4"/>
          <table:table-cell office:value-type="string" office:string-value="" table:formula="of:=IF(NOT(ISBLANK([invoer.E218])); [invoer.E218]; &quot;&quot;)" table:style-name="ce4"/>
          <table:table-cell table:style-name="ce4"/>
          <table:table-cell table:style-name="ce2"/>
          <table:table-cell office:value-type="string" office:string-value="" table:formula="of:=IF([invoer.G218]=&quot;SVG&quot;; &quot;IFZ_VSL&quot;; IF([invoer.G218]= &quot;LDH&quot;;&quot;IFZ_LDH&quot;; IF([invoer.G218]=&quot;RN&quot;;&quot;IFZ_RECL&quot;; IF([invoer.G218]=&quot;GW&quot;;&quot;IFZ_GW&quot;;IF([invoer.G218]=&quot;NIFP&quot;;&quot;IFZ_NIFP&quot;;&quot;&quot;)))))" table:style-name="ce1"/>
          <table:table-cell office:value-type="string" office:string-value="" table:formula="of:=IF(UPPER([invoer.J218])=&quot;X&quot;; &quot;IFZ_ADVIES&quot;; &quot;&quot;)" table:style-name="ce1"/>
          <table:table-cell office:value-type="string" office:string-value="" table:formula="of:=IF(UPPER([invoer.K218])=&quot;X&quot;; &quot;IFZ_FIAT_ADVIES&quot;; &quot;&quot;)" table:style-name="ce1"/>
          <table:table-cell office:value-type="string" office:string-value="" table:formula="of:=IF(UPPER([invoer.L218])=&quot;X&quot;; &quot;IFZ_VERZOEK&quot;; &quot;&quot;)" table:style-name="ce1"/>
          <table:table-cell office:value-type="string" office:string-value="" table:formula="of:=IF(UPPER([invoer.M218])=&quot;X&quot;; &quot;IFZ_FIAT_VERZOEK&quot;; &quot;&quot;)" table:style-name="ce1"/>
          <table:table-cell office:value-type="string" office:string-value="" table:formula="of:=IF(UPPER([invoer.N218])=&quot;X&quot;; &quot;IFZ_INZIEN&quot;; &quot;&quot;)" table:style-name="ce1"/>
          <table:table-cell office:value-type="string" office:string-value="" table:formula="of:=IF(UPPER([invoer.O218])=&quot;X&quot;; &quot;IFZ_INZIEN_AANBOD&quot;; &quot;&quot;)" table:style-name="ce1"/>
          <table:table-cell office:value-type="string" office:string-value="" table:formula="of:=IF(UPPER([invoer.Q21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19])); [invoer.C219]; &quot;&quot;)" table:style-name="ce4"/>
          <table:table-cell office:value-type="string" office:string-value="" table:formula="of:=IF(NOT(ISBLANK([invoer.B219])); [invoer.B219]; &quot;&quot;)" table:style-name="ce4"/>
          <table:table-cell office:value-type="string" office:string-value="" table:formula="of:=IF(NOT(ISBLANK([invoer.A219])); [invoer.A219]; &quot;&quot;)" table:style-name="ce4"/>
          <table:table-cell office:value-type="string" office:string-value="" table:formula="of:=IF(NOT(ISBLANK([invoer.E219])); [invoer.E219]; &quot;&quot;)" table:style-name="ce4"/>
          <table:table-cell table:style-name="ce4"/>
          <table:table-cell table:style-name="ce2"/>
          <table:table-cell office:value-type="string" office:string-value="" table:formula="of:=IF([invoer.G219]=&quot;SVG&quot;; &quot;IFZ_VSL&quot;; IF([invoer.G219]= &quot;LDH&quot;;&quot;IFZ_LDH&quot;; IF([invoer.G219]=&quot;RN&quot;;&quot;IFZ_RECL&quot;; IF([invoer.G219]=&quot;GW&quot;;&quot;IFZ_GW&quot;;IF([invoer.G219]=&quot;NIFP&quot;;&quot;IFZ_NIFP&quot;;&quot;&quot;)))))" table:style-name="ce1"/>
          <table:table-cell office:value-type="string" office:string-value="" table:formula="of:=IF(UPPER([invoer.J219])=&quot;X&quot;; &quot;IFZ_ADVIES&quot;; &quot;&quot;)" table:style-name="ce1"/>
          <table:table-cell office:value-type="string" office:string-value="" table:formula="of:=IF(UPPER([invoer.K219])=&quot;X&quot;; &quot;IFZ_FIAT_ADVIES&quot;; &quot;&quot;)" table:style-name="ce1"/>
          <table:table-cell office:value-type="string" office:string-value="" table:formula="of:=IF(UPPER([invoer.L219])=&quot;X&quot;; &quot;IFZ_VERZOEK&quot;; &quot;&quot;)" table:style-name="ce1"/>
          <table:table-cell office:value-type="string" office:string-value="" table:formula="of:=IF(UPPER([invoer.M219])=&quot;X&quot;; &quot;IFZ_FIAT_VERZOEK&quot;; &quot;&quot;)" table:style-name="ce1"/>
          <table:table-cell office:value-type="string" office:string-value="" table:formula="of:=IF(UPPER([invoer.N219])=&quot;X&quot;; &quot;IFZ_INZIEN&quot;; &quot;&quot;)" table:style-name="ce1"/>
          <table:table-cell office:value-type="string" office:string-value="" table:formula="of:=IF(UPPER([invoer.O219])=&quot;X&quot;; &quot;IFZ_INZIEN_AANBOD&quot;; &quot;&quot;)" table:style-name="ce1"/>
          <table:table-cell office:value-type="string" office:string-value="" table:formula="of:=IF(UPPER([invoer.Q21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20])); [invoer.C220]; &quot;&quot;)" table:style-name="ce4"/>
          <table:table-cell office:value-type="string" office:string-value="" table:formula="of:=IF(NOT(ISBLANK([invoer.B220])); [invoer.B220]; &quot;&quot;)" table:style-name="ce4"/>
          <table:table-cell office:value-type="string" office:string-value="" table:formula="of:=IF(NOT(ISBLANK([invoer.A220])); [invoer.A220]; &quot;&quot;)" table:style-name="ce4"/>
          <table:table-cell office:value-type="string" office:string-value="" table:formula="of:=IF(NOT(ISBLANK([invoer.E220])); [invoer.E220]; &quot;&quot;)" table:style-name="ce4"/>
          <table:table-cell table:style-name="ce4"/>
          <table:table-cell table:style-name="ce2"/>
          <table:table-cell office:value-type="string" office:string-value="" table:formula="of:=IF([invoer.G220]=&quot;SVG&quot;; &quot;IFZ_VSL&quot;; IF([invoer.G220]= &quot;LDH&quot;;&quot;IFZ_LDH&quot;; IF([invoer.G220]=&quot;RN&quot;;&quot;IFZ_RECL&quot;; IF([invoer.G220]=&quot;GW&quot;;&quot;IFZ_GW&quot;;IF([invoer.G220]=&quot;NIFP&quot;;&quot;IFZ_NIFP&quot;;&quot;&quot;)))))" table:style-name="ce1"/>
          <table:table-cell office:value-type="string" office:string-value="" table:formula="of:=IF(UPPER([invoer.J220])=&quot;X&quot;; &quot;IFZ_ADVIES&quot;; &quot;&quot;)" table:style-name="ce1"/>
          <table:table-cell office:value-type="string" office:string-value="" table:formula="of:=IF(UPPER([invoer.K220])=&quot;X&quot;; &quot;IFZ_FIAT_ADVIES&quot;; &quot;&quot;)" table:style-name="ce1"/>
          <table:table-cell office:value-type="string" office:string-value="" table:formula="of:=IF(UPPER([invoer.L220])=&quot;X&quot;; &quot;IFZ_VERZOEK&quot;; &quot;&quot;)" table:style-name="ce1"/>
          <table:table-cell office:value-type="string" office:string-value="" table:formula="of:=IF(UPPER([invoer.M220])=&quot;X&quot;; &quot;IFZ_FIAT_VERZOEK&quot;; &quot;&quot;)" table:style-name="ce1"/>
          <table:table-cell office:value-type="string" office:string-value="" table:formula="of:=IF(UPPER([invoer.N220])=&quot;X&quot;; &quot;IFZ_INZIEN&quot;; &quot;&quot;)" table:style-name="ce1"/>
          <table:table-cell office:value-type="string" office:string-value="" table:formula="of:=IF(UPPER([invoer.O220])=&quot;X&quot;; &quot;IFZ_INZIEN_AANBOD&quot;; &quot;&quot;)" table:style-name="ce1"/>
          <table:table-cell office:value-type="string" office:string-value="" table:formula="of:=IF(UPPER([invoer.Q22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21])); [invoer.C221]; &quot;&quot;)" table:style-name="ce4"/>
          <table:table-cell office:value-type="string" office:string-value="" table:formula="of:=IF(NOT(ISBLANK([invoer.B221])); [invoer.B221]; &quot;&quot;)" table:style-name="ce4"/>
          <table:table-cell office:value-type="string" office:string-value="" table:formula="of:=IF(NOT(ISBLANK([invoer.A221])); [invoer.A221]; &quot;&quot;)" table:style-name="ce4"/>
          <table:table-cell office:value-type="string" office:string-value="" table:formula="of:=IF(NOT(ISBLANK([invoer.E221])); [invoer.E221]; &quot;&quot;)" table:style-name="ce4"/>
          <table:table-cell table:style-name="ce4"/>
          <table:table-cell table:style-name="ce2"/>
          <table:table-cell office:value-type="string" office:string-value="" table:formula="of:=IF([invoer.G221]=&quot;SVG&quot;; &quot;IFZ_VSL&quot;; IF([invoer.G221]= &quot;LDH&quot;;&quot;IFZ_LDH&quot;; IF([invoer.G221]=&quot;RN&quot;;&quot;IFZ_RECL&quot;; IF([invoer.G221]=&quot;GW&quot;;&quot;IFZ_GW&quot;;IF([invoer.G221]=&quot;NIFP&quot;;&quot;IFZ_NIFP&quot;;&quot;&quot;)))))" table:style-name="ce1"/>
          <table:table-cell office:value-type="string" office:string-value="" table:formula="of:=IF(UPPER([invoer.J221])=&quot;X&quot;; &quot;IFZ_ADVIES&quot;; &quot;&quot;)" table:style-name="ce1"/>
          <table:table-cell office:value-type="string" office:string-value="" table:formula="of:=IF(UPPER([invoer.K221])=&quot;X&quot;; &quot;IFZ_FIAT_ADVIES&quot;; &quot;&quot;)" table:style-name="ce1"/>
          <table:table-cell office:value-type="string" office:string-value="" table:formula="of:=IF(UPPER([invoer.L221])=&quot;X&quot;; &quot;IFZ_VERZOEK&quot;; &quot;&quot;)" table:style-name="ce1"/>
          <table:table-cell office:value-type="string" office:string-value="" table:formula="of:=IF(UPPER([invoer.M221])=&quot;X&quot;; &quot;IFZ_FIAT_VERZOEK&quot;; &quot;&quot;)" table:style-name="ce1"/>
          <table:table-cell office:value-type="string" office:string-value="" table:formula="of:=IF(UPPER([invoer.N221])=&quot;X&quot;; &quot;IFZ_INZIEN&quot;; &quot;&quot;)" table:style-name="ce1"/>
          <table:table-cell office:value-type="string" office:string-value="" table:formula="of:=IF(UPPER([invoer.O221])=&quot;X&quot;; &quot;IFZ_INZIEN_AANBOD&quot;; &quot;&quot;)" table:style-name="ce1"/>
          <table:table-cell office:value-type="string" office:string-value="" table:formula="of:=IF(UPPER([invoer.Q22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22])); [invoer.C222]; &quot;&quot;)" table:style-name="ce4"/>
          <table:table-cell office:value-type="string" office:string-value="" table:formula="of:=IF(NOT(ISBLANK([invoer.B222])); [invoer.B222]; &quot;&quot;)" table:style-name="ce4"/>
          <table:table-cell office:value-type="string" office:string-value="" table:formula="of:=IF(NOT(ISBLANK([invoer.A222])); [invoer.A222]; &quot;&quot;)" table:style-name="ce4"/>
          <table:table-cell office:value-type="string" office:string-value="" table:formula="of:=IF(NOT(ISBLANK([invoer.E222])); [invoer.E222]; &quot;&quot;)" table:style-name="ce4"/>
          <table:table-cell table:style-name="ce4"/>
          <table:table-cell table:style-name="ce2"/>
          <table:table-cell office:value-type="string" office:string-value="" table:formula="of:=IF([invoer.G222]=&quot;SVG&quot;; &quot;IFZ_VSL&quot;; IF([invoer.G222]= &quot;LDH&quot;;&quot;IFZ_LDH&quot;; IF([invoer.G222]=&quot;RN&quot;;&quot;IFZ_RECL&quot;; IF([invoer.G222]=&quot;GW&quot;;&quot;IFZ_GW&quot;;IF([invoer.G222]=&quot;NIFP&quot;;&quot;IFZ_NIFP&quot;;&quot;&quot;)))))" table:style-name="ce1"/>
          <table:table-cell office:value-type="string" office:string-value="" table:formula="of:=IF(UPPER([invoer.J222])=&quot;X&quot;; &quot;IFZ_ADVIES&quot;; &quot;&quot;)" table:style-name="ce1"/>
          <table:table-cell office:value-type="string" office:string-value="" table:formula="of:=IF(UPPER([invoer.K222])=&quot;X&quot;; &quot;IFZ_FIAT_ADVIES&quot;; &quot;&quot;)" table:style-name="ce1"/>
          <table:table-cell office:value-type="string" office:string-value="" table:formula="of:=IF(UPPER([invoer.L222])=&quot;X&quot;; &quot;IFZ_VERZOEK&quot;; &quot;&quot;)" table:style-name="ce1"/>
          <table:table-cell office:value-type="string" office:string-value="" table:formula="of:=IF(UPPER([invoer.M222])=&quot;X&quot;; &quot;IFZ_FIAT_VERZOEK&quot;; &quot;&quot;)" table:style-name="ce1"/>
          <table:table-cell office:value-type="string" office:string-value="" table:formula="of:=IF(UPPER([invoer.N222])=&quot;X&quot;; &quot;IFZ_INZIEN&quot;; &quot;&quot;)" table:style-name="ce1"/>
          <table:table-cell office:value-type="string" office:string-value="" table:formula="of:=IF(UPPER([invoer.O222])=&quot;X&quot;; &quot;IFZ_INZIEN_AANBOD&quot;; &quot;&quot;)" table:style-name="ce1"/>
          <table:table-cell office:value-type="string" office:string-value="" table:formula="of:=IF(UPPER([invoer.Q22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23])); [invoer.C223]; &quot;&quot;)" table:style-name="ce4"/>
          <table:table-cell office:value-type="string" office:string-value="" table:formula="of:=IF(NOT(ISBLANK([invoer.B223])); [invoer.B223]; &quot;&quot;)" table:style-name="ce4"/>
          <table:table-cell office:value-type="string" office:string-value="" table:formula="of:=IF(NOT(ISBLANK([invoer.A223])); [invoer.A223]; &quot;&quot;)" table:style-name="ce4"/>
          <table:table-cell office:value-type="string" office:string-value="" table:formula="of:=IF(NOT(ISBLANK([invoer.E223])); [invoer.E223]; &quot;&quot;)" table:style-name="ce4"/>
          <table:table-cell table:style-name="ce4"/>
          <table:table-cell table:style-name="ce2"/>
          <table:table-cell office:value-type="string" office:string-value="" table:formula="of:=IF([invoer.G223]=&quot;SVG&quot;; &quot;IFZ_VSL&quot;; IF([invoer.G223]= &quot;LDH&quot;;&quot;IFZ_LDH&quot;; IF([invoer.G223]=&quot;RN&quot;;&quot;IFZ_RECL&quot;; IF([invoer.G223]=&quot;GW&quot;;&quot;IFZ_GW&quot;;IF([invoer.G223]=&quot;NIFP&quot;;&quot;IFZ_NIFP&quot;;&quot;&quot;)))))" table:style-name="ce1"/>
          <table:table-cell office:value-type="string" office:string-value="" table:formula="of:=IF(UPPER([invoer.J223])=&quot;X&quot;; &quot;IFZ_ADVIES&quot;; &quot;&quot;)" table:style-name="ce1"/>
          <table:table-cell office:value-type="string" office:string-value="" table:formula="of:=IF(UPPER([invoer.K223])=&quot;X&quot;; &quot;IFZ_FIAT_ADVIES&quot;; &quot;&quot;)" table:style-name="ce1"/>
          <table:table-cell office:value-type="string" office:string-value="" table:formula="of:=IF(UPPER([invoer.L223])=&quot;X&quot;; &quot;IFZ_VERZOEK&quot;; &quot;&quot;)" table:style-name="ce1"/>
          <table:table-cell office:value-type="string" office:string-value="" table:formula="of:=IF(UPPER([invoer.M223])=&quot;X&quot;; &quot;IFZ_FIAT_VERZOEK&quot;; &quot;&quot;)" table:style-name="ce1"/>
          <table:table-cell office:value-type="string" office:string-value="" table:formula="of:=IF(UPPER([invoer.N223])=&quot;X&quot;; &quot;IFZ_INZIEN&quot;; &quot;&quot;)" table:style-name="ce1"/>
          <table:table-cell office:value-type="string" office:string-value="" table:formula="of:=IF(UPPER([invoer.O223])=&quot;X&quot;; &quot;IFZ_INZIEN_AANBOD&quot;; &quot;&quot;)" table:style-name="ce1"/>
          <table:table-cell office:value-type="string" office:string-value="" table:formula="of:=IF(UPPER([invoer.Q22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24])); [invoer.C224]; &quot;&quot;)" table:style-name="ce4"/>
          <table:table-cell office:value-type="string" office:string-value="" table:formula="of:=IF(NOT(ISBLANK([invoer.B224])); [invoer.B224]; &quot;&quot;)" table:style-name="ce4"/>
          <table:table-cell office:value-type="string" office:string-value="" table:formula="of:=IF(NOT(ISBLANK([invoer.A224])); [invoer.A224]; &quot;&quot;)" table:style-name="ce4"/>
          <table:table-cell office:value-type="string" office:string-value="" table:formula="of:=IF(NOT(ISBLANK([invoer.E224])); [invoer.E224]; &quot;&quot;)" table:style-name="ce4"/>
          <table:table-cell table:style-name="ce4"/>
          <table:table-cell table:style-name="ce2"/>
          <table:table-cell office:value-type="string" office:string-value="" table:formula="of:=IF([invoer.G224]=&quot;SVG&quot;; &quot;IFZ_VSL&quot;; IF([invoer.G224]= &quot;LDH&quot;;&quot;IFZ_LDH&quot;; IF([invoer.G224]=&quot;RN&quot;;&quot;IFZ_RECL&quot;; IF([invoer.G224]=&quot;GW&quot;;&quot;IFZ_GW&quot;;IF([invoer.G224]=&quot;NIFP&quot;;&quot;IFZ_NIFP&quot;;&quot;&quot;)))))" table:style-name="ce1"/>
          <table:table-cell office:value-type="string" office:string-value="" table:formula="of:=IF(UPPER([invoer.J224])=&quot;X&quot;; &quot;IFZ_ADVIES&quot;; &quot;&quot;)" table:style-name="ce1"/>
          <table:table-cell office:value-type="string" office:string-value="" table:formula="of:=IF(UPPER([invoer.K224])=&quot;X&quot;; &quot;IFZ_FIAT_ADVIES&quot;; &quot;&quot;)" table:style-name="ce1"/>
          <table:table-cell office:value-type="string" office:string-value="" table:formula="of:=IF(UPPER([invoer.L224])=&quot;X&quot;; &quot;IFZ_VERZOEK&quot;; &quot;&quot;)" table:style-name="ce1"/>
          <table:table-cell office:value-type="string" office:string-value="" table:formula="of:=IF(UPPER([invoer.M224])=&quot;X&quot;; &quot;IFZ_FIAT_VERZOEK&quot;; &quot;&quot;)" table:style-name="ce1"/>
          <table:table-cell office:value-type="string" office:string-value="" table:formula="of:=IF(UPPER([invoer.N224])=&quot;X&quot;; &quot;IFZ_INZIEN&quot;; &quot;&quot;)" table:style-name="ce1"/>
          <table:table-cell office:value-type="string" office:string-value="" table:formula="of:=IF(UPPER([invoer.O224])=&quot;X&quot;; &quot;IFZ_INZIEN_AANBOD&quot;; &quot;&quot;)" table:style-name="ce1"/>
          <table:table-cell office:value-type="string" office:string-value="" table:formula="of:=IF(UPPER([invoer.Q22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25])); [invoer.C225]; &quot;&quot;)" table:style-name="ce4"/>
          <table:table-cell office:value-type="string" office:string-value="" table:formula="of:=IF(NOT(ISBLANK([invoer.B225])); [invoer.B225]; &quot;&quot;)" table:style-name="ce4"/>
          <table:table-cell office:value-type="string" office:string-value="" table:formula="of:=IF(NOT(ISBLANK([invoer.A225])); [invoer.A225]; &quot;&quot;)" table:style-name="ce4"/>
          <table:table-cell office:value-type="string" office:string-value="" table:formula="of:=IF(NOT(ISBLANK([invoer.E225])); [invoer.E225]; &quot;&quot;)" table:style-name="ce4"/>
          <table:table-cell table:style-name="ce4"/>
          <table:table-cell table:style-name="ce2"/>
          <table:table-cell office:value-type="string" office:string-value="" table:formula="of:=IF([invoer.G225]=&quot;SVG&quot;; &quot;IFZ_VSL&quot;; IF([invoer.G225]= &quot;LDH&quot;;&quot;IFZ_LDH&quot;; IF([invoer.G225]=&quot;RN&quot;;&quot;IFZ_RECL&quot;; IF([invoer.G225]=&quot;GW&quot;;&quot;IFZ_GW&quot;;IF([invoer.G225]=&quot;NIFP&quot;;&quot;IFZ_NIFP&quot;;&quot;&quot;)))))" table:style-name="ce1"/>
          <table:table-cell office:value-type="string" office:string-value="" table:formula="of:=IF(UPPER([invoer.J225])=&quot;X&quot;; &quot;IFZ_ADVIES&quot;; &quot;&quot;)" table:style-name="ce1"/>
          <table:table-cell office:value-type="string" office:string-value="" table:formula="of:=IF(UPPER([invoer.K225])=&quot;X&quot;; &quot;IFZ_FIAT_ADVIES&quot;; &quot;&quot;)" table:style-name="ce1"/>
          <table:table-cell office:value-type="string" office:string-value="" table:formula="of:=IF(UPPER([invoer.L225])=&quot;X&quot;; &quot;IFZ_VERZOEK&quot;; &quot;&quot;)" table:style-name="ce1"/>
          <table:table-cell office:value-type="string" office:string-value="" table:formula="of:=IF(UPPER([invoer.M225])=&quot;X&quot;; &quot;IFZ_FIAT_VERZOEK&quot;; &quot;&quot;)" table:style-name="ce1"/>
          <table:table-cell office:value-type="string" office:string-value="" table:formula="of:=IF(UPPER([invoer.N225])=&quot;X&quot;; &quot;IFZ_INZIEN&quot;; &quot;&quot;)" table:style-name="ce1"/>
          <table:table-cell office:value-type="string" office:string-value="" table:formula="of:=IF(UPPER([invoer.O225])=&quot;X&quot;; &quot;IFZ_INZIEN_AANBOD&quot;; &quot;&quot;)" table:style-name="ce1"/>
          <table:table-cell office:value-type="string" office:string-value="" table:formula="of:=IF(UPPER([invoer.Q22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26])); [invoer.C226]; &quot;&quot;)" table:style-name="ce4"/>
          <table:table-cell office:value-type="string" office:string-value="" table:formula="of:=IF(NOT(ISBLANK([invoer.B226])); [invoer.B226]; &quot;&quot;)" table:style-name="ce4"/>
          <table:table-cell office:value-type="string" office:string-value="" table:formula="of:=IF(NOT(ISBLANK([invoer.A226])); [invoer.A226]; &quot;&quot;)" table:style-name="ce4"/>
          <table:table-cell office:value-type="string" office:string-value="" table:formula="of:=IF(NOT(ISBLANK([invoer.E226])); [invoer.E226]; &quot;&quot;)" table:style-name="ce4"/>
          <table:table-cell table:style-name="ce4"/>
          <table:table-cell table:style-name="ce2"/>
          <table:table-cell office:value-type="string" office:string-value="" table:formula="of:=IF([invoer.G226]=&quot;SVG&quot;; &quot;IFZ_VSL&quot;; IF([invoer.G226]= &quot;LDH&quot;;&quot;IFZ_LDH&quot;; IF([invoer.G226]=&quot;RN&quot;;&quot;IFZ_RECL&quot;; IF([invoer.G226]=&quot;GW&quot;;&quot;IFZ_GW&quot;;IF([invoer.G226]=&quot;NIFP&quot;;&quot;IFZ_NIFP&quot;;&quot;&quot;)))))" table:style-name="ce1"/>
          <table:table-cell office:value-type="string" office:string-value="" table:formula="of:=IF(UPPER([invoer.J226])=&quot;X&quot;; &quot;IFZ_ADVIES&quot;; &quot;&quot;)" table:style-name="ce1"/>
          <table:table-cell office:value-type="string" office:string-value="" table:formula="of:=IF(UPPER([invoer.K226])=&quot;X&quot;; &quot;IFZ_FIAT_ADVIES&quot;; &quot;&quot;)" table:style-name="ce1"/>
          <table:table-cell office:value-type="string" office:string-value="" table:formula="of:=IF(UPPER([invoer.L226])=&quot;X&quot;; &quot;IFZ_VERZOEK&quot;; &quot;&quot;)" table:style-name="ce1"/>
          <table:table-cell office:value-type="string" office:string-value="" table:formula="of:=IF(UPPER([invoer.M226])=&quot;X&quot;; &quot;IFZ_FIAT_VERZOEK&quot;; &quot;&quot;)" table:style-name="ce1"/>
          <table:table-cell office:value-type="string" office:string-value="" table:formula="of:=IF(UPPER([invoer.N226])=&quot;X&quot;; &quot;IFZ_INZIEN&quot;; &quot;&quot;)" table:style-name="ce1"/>
          <table:table-cell office:value-type="string" office:string-value="" table:formula="of:=IF(UPPER([invoer.O226])=&quot;X&quot;; &quot;IFZ_INZIEN_AANBOD&quot;; &quot;&quot;)" table:style-name="ce1"/>
          <table:table-cell office:value-type="string" office:string-value="" table:formula="of:=IF(UPPER([invoer.Q22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27])); [invoer.C227]; &quot;&quot;)" table:style-name="ce4"/>
          <table:table-cell office:value-type="string" office:string-value="" table:formula="of:=IF(NOT(ISBLANK([invoer.B227])); [invoer.B227]; &quot;&quot;)" table:style-name="ce4"/>
          <table:table-cell office:value-type="string" office:string-value="" table:formula="of:=IF(NOT(ISBLANK([invoer.A227])); [invoer.A227]; &quot;&quot;)" table:style-name="ce4"/>
          <table:table-cell office:value-type="string" office:string-value="" table:formula="of:=IF(NOT(ISBLANK([invoer.E227])); [invoer.E227]; &quot;&quot;)" table:style-name="ce4"/>
          <table:table-cell table:style-name="ce4"/>
          <table:table-cell table:style-name="ce2"/>
          <table:table-cell office:value-type="string" office:string-value="" table:formula="of:=IF([invoer.G227]=&quot;SVG&quot;; &quot;IFZ_VSL&quot;; IF([invoer.G227]= &quot;LDH&quot;;&quot;IFZ_LDH&quot;; IF([invoer.G227]=&quot;RN&quot;;&quot;IFZ_RECL&quot;; IF([invoer.G227]=&quot;GW&quot;;&quot;IFZ_GW&quot;;IF([invoer.G227]=&quot;NIFP&quot;;&quot;IFZ_NIFP&quot;;&quot;&quot;)))))" table:style-name="ce1"/>
          <table:table-cell office:value-type="string" office:string-value="" table:formula="of:=IF(UPPER([invoer.J227])=&quot;X&quot;; &quot;IFZ_ADVIES&quot;; &quot;&quot;)" table:style-name="ce1"/>
          <table:table-cell office:value-type="string" office:string-value="" table:formula="of:=IF(UPPER([invoer.K227])=&quot;X&quot;; &quot;IFZ_FIAT_ADVIES&quot;; &quot;&quot;)" table:style-name="ce1"/>
          <table:table-cell office:value-type="string" office:string-value="" table:formula="of:=IF(UPPER([invoer.L227])=&quot;X&quot;; &quot;IFZ_VERZOEK&quot;; &quot;&quot;)" table:style-name="ce1"/>
          <table:table-cell office:value-type="string" office:string-value="" table:formula="of:=IF(UPPER([invoer.M227])=&quot;X&quot;; &quot;IFZ_FIAT_VERZOEK&quot;; &quot;&quot;)" table:style-name="ce1"/>
          <table:table-cell office:value-type="string" office:string-value="" table:formula="of:=IF(UPPER([invoer.N227])=&quot;X&quot;; &quot;IFZ_INZIEN&quot;; &quot;&quot;)" table:style-name="ce1"/>
          <table:table-cell office:value-type="string" office:string-value="" table:formula="of:=IF(UPPER([invoer.O227])=&quot;X&quot;; &quot;IFZ_INZIEN_AANBOD&quot;; &quot;&quot;)" table:style-name="ce1"/>
          <table:table-cell office:value-type="string" office:string-value="" table:formula="of:=IF(UPPER([invoer.Q22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28])); [invoer.C228]; &quot;&quot;)" table:style-name="ce4"/>
          <table:table-cell office:value-type="string" office:string-value="" table:formula="of:=IF(NOT(ISBLANK([invoer.B228])); [invoer.B228]; &quot;&quot;)" table:style-name="ce4"/>
          <table:table-cell office:value-type="string" office:string-value="" table:formula="of:=IF(NOT(ISBLANK([invoer.A228])); [invoer.A228]; &quot;&quot;)" table:style-name="ce4"/>
          <table:table-cell office:value-type="string" office:string-value="" table:formula="of:=IF(NOT(ISBLANK([invoer.E228])); [invoer.E228]; &quot;&quot;)" table:style-name="ce4"/>
          <table:table-cell table:style-name="ce4"/>
          <table:table-cell table:style-name="ce2"/>
          <table:table-cell office:value-type="string" office:string-value="" table:formula="of:=IF([invoer.G228]=&quot;SVG&quot;; &quot;IFZ_VSL&quot;; IF([invoer.G228]= &quot;LDH&quot;;&quot;IFZ_LDH&quot;; IF([invoer.G228]=&quot;RN&quot;;&quot;IFZ_RECL&quot;; IF([invoer.G228]=&quot;GW&quot;;&quot;IFZ_GW&quot;;IF([invoer.G228]=&quot;NIFP&quot;;&quot;IFZ_NIFP&quot;;&quot;&quot;)))))" table:style-name="ce1"/>
          <table:table-cell office:value-type="string" office:string-value="" table:formula="of:=IF(UPPER([invoer.J228])=&quot;X&quot;; &quot;IFZ_ADVIES&quot;; &quot;&quot;)" table:style-name="ce1"/>
          <table:table-cell office:value-type="string" office:string-value="" table:formula="of:=IF(UPPER([invoer.K228])=&quot;X&quot;; &quot;IFZ_FIAT_ADVIES&quot;; &quot;&quot;)" table:style-name="ce1"/>
          <table:table-cell office:value-type="string" office:string-value="" table:formula="of:=IF(UPPER([invoer.L228])=&quot;X&quot;; &quot;IFZ_VERZOEK&quot;; &quot;&quot;)" table:style-name="ce1"/>
          <table:table-cell office:value-type="string" office:string-value="" table:formula="of:=IF(UPPER([invoer.M228])=&quot;X&quot;; &quot;IFZ_FIAT_VERZOEK&quot;; &quot;&quot;)" table:style-name="ce1"/>
          <table:table-cell office:value-type="string" office:string-value="" table:formula="of:=IF(UPPER([invoer.N228])=&quot;X&quot;; &quot;IFZ_INZIEN&quot;; &quot;&quot;)" table:style-name="ce1"/>
          <table:table-cell office:value-type="string" office:string-value="" table:formula="of:=IF(UPPER([invoer.O228])=&quot;X&quot;; &quot;IFZ_INZIEN_AANBOD&quot;; &quot;&quot;)" table:style-name="ce1"/>
          <table:table-cell office:value-type="string" office:string-value="" table:formula="of:=IF(UPPER([invoer.Q22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29])); [invoer.C229]; &quot;&quot;)" table:style-name="ce4"/>
          <table:table-cell office:value-type="string" office:string-value="" table:formula="of:=IF(NOT(ISBLANK([invoer.B229])); [invoer.B229]; &quot;&quot;)" table:style-name="ce4"/>
          <table:table-cell office:value-type="string" office:string-value="" table:formula="of:=IF(NOT(ISBLANK([invoer.A229])); [invoer.A229]; &quot;&quot;)" table:style-name="ce4"/>
          <table:table-cell office:value-type="string" office:string-value="" table:formula="of:=IF(NOT(ISBLANK([invoer.E229])); [invoer.E229]; &quot;&quot;)" table:style-name="ce4"/>
          <table:table-cell table:style-name="ce4"/>
          <table:table-cell table:style-name="ce2"/>
          <table:table-cell office:value-type="string" office:string-value="" table:formula="of:=IF([invoer.G229]=&quot;SVG&quot;; &quot;IFZ_VSL&quot;; IF([invoer.G229]= &quot;LDH&quot;;&quot;IFZ_LDH&quot;; IF([invoer.G229]=&quot;RN&quot;;&quot;IFZ_RECL&quot;; IF([invoer.G229]=&quot;GW&quot;;&quot;IFZ_GW&quot;;IF([invoer.G229]=&quot;NIFP&quot;;&quot;IFZ_NIFP&quot;;&quot;&quot;)))))" table:style-name="ce1"/>
          <table:table-cell office:value-type="string" office:string-value="" table:formula="of:=IF(UPPER([invoer.J229])=&quot;X&quot;; &quot;IFZ_ADVIES&quot;; &quot;&quot;)" table:style-name="ce1"/>
          <table:table-cell office:value-type="string" office:string-value="" table:formula="of:=IF(UPPER([invoer.K229])=&quot;X&quot;; &quot;IFZ_FIAT_ADVIES&quot;; &quot;&quot;)" table:style-name="ce1"/>
          <table:table-cell office:value-type="string" office:string-value="" table:formula="of:=IF(UPPER([invoer.L229])=&quot;X&quot;; &quot;IFZ_VERZOEK&quot;; &quot;&quot;)" table:style-name="ce1"/>
          <table:table-cell office:value-type="string" office:string-value="" table:formula="of:=IF(UPPER([invoer.M229])=&quot;X&quot;; &quot;IFZ_FIAT_VERZOEK&quot;; &quot;&quot;)" table:style-name="ce1"/>
          <table:table-cell office:value-type="string" office:string-value="" table:formula="of:=IF(UPPER([invoer.N229])=&quot;X&quot;; &quot;IFZ_INZIEN&quot;; &quot;&quot;)" table:style-name="ce1"/>
          <table:table-cell office:value-type="string" office:string-value="" table:formula="of:=IF(UPPER([invoer.O229])=&quot;X&quot;; &quot;IFZ_INZIEN_AANBOD&quot;; &quot;&quot;)" table:style-name="ce1"/>
          <table:table-cell office:value-type="string" office:string-value="" table:formula="of:=IF(UPPER([invoer.Q22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30])); [invoer.C230]; &quot;&quot;)" table:style-name="ce4"/>
          <table:table-cell office:value-type="string" office:string-value="" table:formula="of:=IF(NOT(ISBLANK([invoer.B230])); [invoer.B230]; &quot;&quot;)" table:style-name="ce4"/>
          <table:table-cell office:value-type="string" office:string-value="" table:formula="of:=IF(NOT(ISBLANK([invoer.A230])); [invoer.A230]; &quot;&quot;)" table:style-name="ce4"/>
          <table:table-cell office:value-type="string" office:string-value="" table:formula="of:=IF(NOT(ISBLANK([invoer.E230])); [invoer.E230]; &quot;&quot;)" table:style-name="ce4"/>
          <table:table-cell table:style-name="ce4"/>
          <table:table-cell table:style-name="ce2"/>
          <table:table-cell office:value-type="string" office:string-value="" table:formula="of:=IF([invoer.G230]=&quot;SVG&quot;; &quot;IFZ_VSL&quot;; IF([invoer.G230]= &quot;LDH&quot;;&quot;IFZ_LDH&quot;; IF([invoer.G230]=&quot;RN&quot;;&quot;IFZ_RECL&quot;; IF([invoer.G230]=&quot;GW&quot;;&quot;IFZ_GW&quot;;IF([invoer.G230]=&quot;NIFP&quot;;&quot;IFZ_NIFP&quot;;&quot;&quot;)))))" table:style-name="ce1"/>
          <table:table-cell office:value-type="string" office:string-value="" table:formula="of:=IF(UPPER([invoer.J230])=&quot;X&quot;; &quot;IFZ_ADVIES&quot;; &quot;&quot;)" table:style-name="ce1"/>
          <table:table-cell office:value-type="string" office:string-value="" table:formula="of:=IF(UPPER([invoer.K230])=&quot;X&quot;; &quot;IFZ_FIAT_ADVIES&quot;; &quot;&quot;)" table:style-name="ce1"/>
          <table:table-cell office:value-type="string" office:string-value="" table:formula="of:=IF(UPPER([invoer.L230])=&quot;X&quot;; &quot;IFZ_VERZOEK&quot;; &quot;&quot;)" table:style-name="ce1"/>
          <table:table-cell office:value-type="string" office:string-value="" table:formula="of:=IF(UPPER([invoer.M230])=&quot;X&quot;; &quot;IFZ_FIAT_VERZOEK&quot;; &quot;&quot;)" table:style-name="ce1"/>
          <table:table-cell office:value-type="string" office:string-value="" table:formula="of:=IF(UPPER([invoer.N230])=&quot;X&quot;; &quot;IFZ_INZIEN&quot;; &quot;&quot;)" table:style-name="ce1"/>
          <table:table-cell office:value-type="string" office:string-value="" table:formula="of:=IF(UPPER([invoer.O230])=&quot;X&quot;; &quot;IFZ_INZIEN_AANBOD&quot;; &quot;&quot;)" table:style-name="ce1"/>
          <table:table-cell office:value-type="string" office:string-value="" table:formula="of:=IF(UPPER([invoer.Q23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31])); [invoer.C231]; &quot;&quot;)" table:style-name="ce4"/>
          <table:table-cell office:value-type="string" office:string-value="" table:formula="of:=IF(NOT(ISBLANK([invoer.B231])); [invoer.B231]; &quot;&quot;)" table:style-name="ce4"/>
          <table:table-cell office:value-type="string" office:string-value="" table:formula="of:=IF(NOT(ISBLANK([invoer.A231])); [invoer.A231]; &quot;&quot;)" table:style-name="ce4"/>
          <table:table-cell office:value-type="string" office:string-value="" table:formula="of:=IF(NOT(ISBLANK([invoer.E231])); [invoer.E231]; &quot;&quot;)" table:style-name="ce4"/>
          <table:table-cell table:style-name="ce4"/>
          <table:table-cell table:style-name="ce2"/>
          <table:table-cell office:value-type="string" office:string-value="" table:formula="of:=IF([invoer.G231]=&quot;SVG&quot;; &quot;IFZ_VSL&quot;; IF([invoer.G231]= &quot;LDH&quot;;&quot;IFZ_LDH&quot;; IF([invoer.G231]=&quot;RN&quot;;&quot;IFZ_RECL&quot;; IF([invoer.G231]=&quot;GW&quot;;&quot;IFZ_GW&quot;;IF([invoer.G231]=&quot;NIFP&quot;;&quot;IFZ_NIFP&quot;;&quot;&quot;)))))" table:style-name="ce1"/>
          <table:table-cell office:value-type="string" office:string-value="" table:formula="of:=IF(UPPER([invoer.J231])=&quot;X&quot;; &quot;IFZ_ADVIES&quot;; &quot;&quot;)" table:style-name="ce1"/>
          <table:table-cell office:value-type="string" office:string-value="" table:formula="of:=IF(UPPER([invoer.K231])=&quot;X&quot;; &quot;IFZ_FIAT_ADVIES&quot;; &quot;&quot;)" table:style-name="ce1"/>
          <table:table-cell office:value-type="string" office:string-value="" table:formula="of:=IF(UPPER([invoer.L231])=&quot;X&quot;; &quot;IFZ_VERZOEK&quot;; &quot;&quot;)" table:style-name="ce1"/>
          <table:table-cell office:value-type="string" office:string-value="" table:formula="of:=IF(UPPER([invoer.M231])=&quot;X&quot;; &quot;IFZ_FIAT_VERZOEK&quot;; &quot;&quot;)" table:style-name="ce1"/>
          <table:table-cell office:value-type="string" office:string-value="" table:formula="of:=IF(UPPER([invoer.N231])=&quot;X&quot;; &quot;IFZ_INZIEN&quot;; &quot;&quot;)" table:style-name="ce1"/>
          <table:table-cell office:value-type="string" office:string-value="" table:formula="of:=IF(UPPER([invoer.O231])=&quot;X&quot;; &quot;IFZ_INZIEN_AANBOD&quot;; &quot;&quot;)" table:style-name="ce1"/>
          <table:table-cell office:value-type="string" office:string-value="" table:formula="of:=IF(UPPER([invoer.Q23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32])); [invoer.C232]; &quot;&quot;)" table:style-name="ce4"/>
          <table:table-cell office:value-type="string" office:string-value="" table:formula="of:=IF(NOT(ISBLANK([invoer.B232])); [invoer.B232]; &quot;&quot;)" table:style-name="ce4"/>
          <table:table-cell office:value-type="string" office:string-value="" table:formula="of:=IF(NOT(ISBLANK([invoer.A232])); [invoer.A232]; &quot;&quot;)" table:style-name="ce4"/>
          <table:table-cell office:value-type="string" office:string-value="" table:formula="of:=IF(NOT(ISBLANK([invoer.E232])); [invoer.E232]; &quot;&quot;)" table:style-name="ce4"/>
          <table:table-cell table:style-name="ce4"/>
          <table:table-cell table:style-name="ce2"/>
          <table:table-cell office:value-type="string" office:string-value="" table:formula="of:=IF([invoer.G232]=&quot;SVG&quot;; &quot;IFZ_VSL&quot;; IF([invoer.G232]= &quot;LDH&quot;;&quot;IFZ_LDH&quot;; IF([invoer.G232]=&quot;RN&quot;;&quot;IFZ_RECL&quot;; IF([invoer.G232]=&quot;GW&quot;;&quot;IFZ_GW&quot;;IF([invoer.G232]=&quot;NIFP&quot;;&quot;IFZ_NIFP&quot;;&quot;&quot;)))))" table:style-name="ce1"/>
          <table:table-cell office:value-type="string" office:string-value="" table:formula="of:=IF(UPPER([invoer.J232])=&quot;X&quot;; &quot;IFZ_ADVIES&quot;; &quot;&quot;)" table:style-name="ce1"/>
          <table:table-cell office:value-type="string" office:string-value="" table:formula="of:=IF(UPPER([invoer.K232])=&quot;X&quot;; &quot;IFZ_FIAT_ADVIES&quot;; &quot;&quot;)" table:style-name="ce1"/>
          <table:table-cell office:value-type="string" office:string-value="" table:formula="of:=IF(UPPER([invoer.L232])=&quot;X&quot;; &quot;IFZ_VERZOEK&quot;; &quot;&quot;)" table:style-name="ce1"/>
          <table:table-cell office:value-type="string" office:string-value="" table:formula="of:=IF(UPPER([invoer.M232])=&quot;X&quot;; &quot;IFZ_FIAT_VERZOEK&quot;; &quot;&quot;)" table:style-name="ce1"/>
          <table:table-cell office:value-type="string" office:string-value="" table:formula="of:=IF(UPPER([invoer.N232])=&quot;X&quot;; &quot;IFZ_INZIEN&quot;; &quot;&quot;)" table:style-name="ce1"/>
          <table:table-cell office:value-type="string" office:string-value="" table:formula="of:=IF(UPPER([invoer.O232])=&quot;X&quot;; &quot;IFZ_INZIEN_AANBOD&quot;; &quot;&quot;)" table:style-name="ce1"/>
          <table:table-cell office:value-type="string" office:string-value="" table:formula="of:=IF(UPPER([invoer.Q23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33])); [invoer.C233]; &quot;&quot;)" table:style-name="ce4"/>
          <table:table-cell office:value-type="string" office:string-value="" table:formula="of:=IF(NOT(ISBLANK([invoer.B233])); [invoer.B233]; &quot;&quot;)" table:style-name="ce4"/>
          <table:table-cell office:value-type="string" office:string-value="" table:formula="of:=IF(NOT(ISBLANK([invoer.A233])); [invoer.A233]; &quot;&quot;)" table:style-name="ce4"/>
          <table:table-cell office:value-type="string" office:string-value="" table:formula="of:=IF(NOT(ISBLANK([invoer.E233])); [invoer.E233]; &quot;&quot;)" table:style-name="ce4"/>
          <table:table-cell table:style-name="ce4"/>
          <table:table-cell table:style-name="ce2"/>
          <table:table-cell office:value-type="string" office:string-value="" table:formula="of:=IF([invoer.G233]=&quot;SVG&quot;; &quot;IFZ_VSL&quot;; IF([invoer.G233]= &quot;LDH&quot;;&quot;IFZ_LDH&quot;; IF([invoer.G233]=&quot;RN&quot;;&quot;IFZ_RECL&quot;; IF([invoer.G233]=&quot;GW&quot;;&quot;IFZ_GW&quot;;IF([invoer.G233]=&quot;NIFP&quot;;&quot;IFZ_NIFP&quot;;&quot;&quot;)))))" table:style-name="ce1"/>
          <table:table-cell office:value-type="string" office:string-value="" table:formula="of:=IF(UPPER([invoer.J233])=&quot;X&quot;; &quot;IFZ_ADVIES&quot;; &quot;&quot;)" table:style-name="ce1"/>
          <table:table-cell office:value-type="string" office:string-value="" table:formula="of:=IF(UPPER([invoer.K233])=&quot;X&quot;; &quot;IFZ_FIAT_ADVIES&quot;; &quot;&quot;)" table:style-name="ce1"/>
          <table:table-cell office:value-type="string" office:string-value="" table:formula="of:=IF(UPPER([invoer.L233])=&quot;X&quot;; &quot;IFZ_VERZOEK&quot;; &quot;&quot;)" table:style-name="ce1"/>
          <table:table-cell office:value-type="string" office:string-value="" table:formula="of:=IF(UPPER([invoer.M233])=&quot;X&quot;; &quot;IFZ_FIAT_VERZOEK&quot;; &quot;&quot;)" table:style-name="ce1"/>
          <table:table-cell office:value-type="string" office:string-value="" table:formula="of:=IF(UPPER([invoer.N233])=&quot;X&quot;; &quot;IFZ_INZIEN&quot;; &quot;&quot;)" table:style-name="ce1"/>
          <table:table-cell office:value-type="string" office:string-value="" table:formula="of:=IF(UPPER([invoer.O233])=&quot;X&quot;; &quot;IFZ_INZIEN_AANBOD&quot;; &quot;&quot;)" table:style-name="ce1"/>
          <table:table-cell office:value-type="string" office:string-value="" table:formula="of:=IF(UPPER([invoer.Q23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34])); [invoer.C234]; &quot;&quot;)" table:style-name="ce4"/>
          <table:table-cell office:value-type="string" office:string-value="" table:formula="of:=IF(NOT(ISBLANK([invoer.B234])); [invoer.B234]; &quot;&quot;)" table:style-name="ce4"/>
          <table:table-cell office:value-type="string" office:string-value="" table:formula="of:=IF(NOT(ISBLANK([invoer.A234])); [invoer.A234]; &quot;&quot;)" table:style-name="ce4"/>
          <table:table-cell office:value-type="string" office:string-value="" table:formula="of:=IF(NOT(ISBLANK([invoer.E234])); [invoer.E234]; &quot;&quot;)" table:style-name="ce4"/>
          <table:table-cell table:style-name="ce4"/>
          <table:table-cell table:style-name="ce2"/>
          <table:table-cell office:value-type="string" office:string-value="" table:formula="of:=IF([invoer.G234]=&quot;SVG&quot;; &quot;IFZ_VSL&quot;; IF([invoer.G234]= &quot;LDH&quot;;&quot;IFZ_LDH&quot;; IF([invoer.G234]=&quot;RN&quot;;&quot;IFZ_RECL&quot;; IF([invoer.G234]=&quot;GW&quot;;&quot;IFZ_GW&quot;;IF([invoer.G234]=&quot;NIFP&quot;;&quot;IFZ_NIFP&quot;;&quot;&quot;)))))" table:style-name="ce1"/>
          <table:table-cell office:value-type="string" office:string-value="" table:formula="of:=IF(UPPER([invoer.J234])=&quot;X&quot;; &quot;IFZ_ADVIES&quot;; &quot;&quot;)" table:style-name="ce1"/>
          <table:table-cell office:value-type="string" office:string-value="" table:formula="of:=IF(UPPER([invoer.K234])=&quot;X&quot;; &quot;IFZ_FIAT_ADVIES&quot;; &quot;&quot;)" table:style-name="ce1"/>
          <table:table-cell office:value-type="string" office:string-value="" table:formula="of:=IF(UPPER([invoer.L234])=&quot;X&quot;; &quot;IFZ_VERZOEK&quot;; &quot;&quot;)" table:style-name="ce1"/>
          <table:table-cell office:value-type="string" office:string-value="" table:formula="of:=IF(UPPER([invoer.M234])=&quot;X&quot;; &quot;IFZ_FIAT_VERZOEK&quot;; &quot;&quot;)" table:style-name="ce1"/>
          <table:table-cell office:value-type="string" office:string-value="" table:formula="of:=IF(UPPER([invoer.N234])=&quot;X&quot;; &quot;IFZ_INZIEN&quot;; &quot;&quot;)" table:style-name="ce1"/>
          <table:table-cell office:value-type="string" office:string-value="" table:formula="of:=IF(UPPER([invoer.O234])=&quot;X&quot;; &quot;IFZ_INZIEN_AANBOD&quot;; &quot;&quot;)" table:style-name="ce1"/>
          <table:table-cell office:value-type="string" office:string-value="" table:formula="of:=IF(UPPER([invoer.Q23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35])); [invoer.C235]; &quot;&quot;)" table:style-name="ce4"/>
          <table:table-cell office:value-type="string" office:string-value="" table:formula="of:=IF(NOT(ISBLANK([invoer.B235])); [invoer.B235]; &quot;&quot;)" table:style-name="ce4"/>
          <table:table-cell office:value-type="string" office:string-value="" table:formula="of:=IF(NOT(ISBLANK([invoer.A235])); [invoer.A235]; &quot;&quot;)" table:style-name="ce4"/>
          <table:table-cell office:value-type="string" office:string-value="" table:formula="of:=IF(NOT(ISBLANK([invoer.E235])); [invoer.E235]; &quot;&quot;)" table:style-name="ce4"/>
          <table:table-cell table:style-name="ce4"/>
          <table:table-cell table:style-name="ce2"/>
          <table:table-cell office:value-type="string" office:string-value="" table:formula="of:=IF([invoer.G235]=&quot;SVG&quot;; &quot;IFZ_VSL&quot;; IF([invoer.G235]= &quot;LDH&quot;;&quot;IFZ_LDH&quot;; IF([invoer.G235]=&quot;RN&quot;;&quot;IFZ_RECL&quot;; IF([invoer.G235]=&quot;GW&quot;;&quot;IFZ_GW&quot;;IF([invoer.G235]=&quot;NIFP&quot;;&quot;IFZ_NIFP&quot;;&quot;&quot;)))))" table:style-name="ce1"/>
          <table:table-cell office:value-type="string" office:string-value="" table:formula="of:=IF(UPPER([invoer.J235])=&quot;X&quot;; &quot;IFZ_ADVIES&quot;; &quot;&quot;)" table:style-name="ce1"/>
          <table:table-cell office:value-type="string" office:string-value="" table:formula="of:=IF(UPPER([invoer.K235])=&quot;X&quot;; &quot;IFZ_FIAT_ADVIES&quot;; &quot;&quot;)" table:style-name="ce1"/>
          <table:table-cell office:value-type="string" office:string-value="" table:formula="of:=IF(UPPER([invoer.L235])=&quot;X&quot;; &quot;IFZ_VERZOEK&quot;; &quot;&quot;)" table:style-name="ce1"/>
          <table:table-cell office:value-type="string" office:string-value="" table:formula="of:=IF(UPPER([invoer.M235])=&quot;X&quot;; &quot;IFZ_FIAT_VERZOEK&quot;; &quot;&quot;)" table:style-name="ce1"/>
          <table:table-cell office:value-type="string" office:string-value="" table:formula="of:=IF(UPPER([invoer.N235])=&quot;X&quot;; &quot;IFZ_INZIEN&quot;; &quot;&quot;)" table:style-name="ce1"/>
          <table:table-cell office:value-type="string" office:string-value="" table:formula="of:=IF(UPPER([invoer.O235])=&quot;X&quot;; &quot;IFZ_INZIEN_AANBOD&quot;; &quot;&quot;)" table:style-name="ce1"/>
          <table:table-cell office:value-type="string" office:string-value="" table:formula="of:=IF(UPPER([invoer.Q23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36])); [invoer.C236]; &quot;&quot;)" table:style-name="ce4"/>
          <table:table-cell office:value-type="string" office:string-value="" table:formula="of:=IF(NOT(ISBLANK([invoer.B236])); [invoer.B236]; &quot;&quot;)" table:style-name="ce4"/>
          <table:table-cell office:value-type="string" office:string-value="" table:formula="of:=IF(NOT(ISBLANK([invoer.A236])); [invoer.A236]; &quot;&quot;)" table:style-name="ce4"/>
          <table:table-cell office:value-type="string" office:string-value="" table:formula="of:=IF(NOT(ISBLANK([invoer.E236])); [invoer.E236]; &quot;&quot;)" table:style-name="ce4"/>
          <table:table-cell table:style-name="ce4"/>
          <table:table-cell table:style-name="ce2"/>
          <table:table-cell office:value-type="string" office:string-value="" table:formula="of:=IF([invoer.G236]=&quot;SVG&quot;; &quot;IFZ_VSL&quot;; IF([invoer.G236]= &quot;LDH&quot;;&quot;IFZ_LDH&quot;; IF([invoer.G236]=&quot;RN&quot;;&quot;IFZ_RECL&quot;; IF([invoer.G236]=&quot;GW&quot;;&quot;IFZ_GW&quot;;IF([invoer.G236]=&quot;NIFP&quot;;&quot;IFZ_NIFP&quot;;&quot;&quot;)))))" table:style-name="ce1"/>
          <table:table-cell office:value-type="string" office:string-value="" table:formula="of:=IF(UPPER([invoer.J236])=&quot;X&quot;; &quot;IFZ_ADVIES&quot;; &quot;&quot;)" table:style-name="ce1"/>
          <table:table-cell office:value-type="string" office:string-value="" table:formula="of:=IF(UPPER([invoer.K236])=&quot;X&quot;; &quot;IFZ_FIAT_ADVIES&quot;; &quot;&quot;)" table:style-name="ce1"/>
          <table:table-cell office:value-type="string" office:string-value="" table:formula="of:=IF(UPPER([invoer.L236])=&quot;X&quot;; &quot;IFZ_VERZOEK&quot;; &quot;&quot;)" table:style-name="ce1"/>
          <table:table-cell office:value-type="string" office:string-value="" table:formula="of:=IF(UPPER([invoer.M236])=&quot;X&quot;; &quot;IFZ_FIAT_VERZOEK&quot;; &quot;&quot;)" table:style-name="ce1"/>
          <table:table-cell office:value-type="string" office:string-value="" table:formula="of:=IF(UPPER([invoer.N236])=&quot;X&quot;; &quot;IFZ_INZIEN&quot;; &quot;&quot;)" table:style-name="ce1"/>
          <table:table-cell office:value-type="string" office:string-value="" table:formula="of:=IF(UPPER([invoer.O236])=&quot;X&quot;; &quot;IFZ_INZIEN_AANBOD&quot;; &quot;&quot;)" table:style-name="ce1"/>
          <table:table-cell office:value-type="string" office:string-value="" table:formula="of:=IF(UPPER([invoer.Q23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37])); [invoer.C237]; &quot;&quot;)" table:style-name="ce4"/>
          <table:table-cell office:value-type="string" office:string-value="" table:formula="of:=IF(NOT(ISBLANK([invoer.B237])); [invoer.B237]; &quot;&quot;)" table:style-name="ce4"/>
          <table:table-cell office:value-type="string" office:string-value="" table:formula="of:=IF(NOT(ISBLANK([invoer.A237])); [invoer.A237]; &quot;&quot;)" table:style-name="ce4"/>
          <table:table-cell office:value-type="string" office:string-value="" table:formula="of:=IF(NOT(ISBLANK([invoer.E237])); [invoer.E237]; &quot;&quot;)" table:style-name="ce4"/>
          <table:table-cell table:style-name="ce4"/>
          <table:table-cell table:style-name="ce2"/>
          <table:table-cell office:value-type="string" office:string-value="" table:formula="of:=IF([invoer.G237]=&quot;SVG&quot;; &quot;IFZ_VSL&quot;; IF([invoer.G237]= &quot;LDH&quot;;&quot;IFZ_LDH&quot;; IF([invoer.G237]=&quot;RN&quot;;&quot;IFZ_RECL&quot;; IF([invoer.G237]=&quot;GW&quot;;&quot;IFZ_GW&quot;;IF([invoer.G237]=&quot;NIFP&quot;;&quot;IFZ_NIFP&quot;;&quot;&quot;)))))" table:style-name="ce1"/>
          <table:table-cell office:value-type="string" office:string-value="" table:formula="of:=IF(UPPER([invoer.J237])=&quot;X&quot;; &quot;IFZ_ADVIES&quot;; &quot;&quot;)" table:style-name="ce1"/>
          <table:table-cell office:value-type="string" office:string-value="" table:formula="of:=IF(UPPER([invoer.K237])=&quot;X&quot;; &quot;IFZ_FIAT_ADVIES&quot;; &quot;&quot;)" table:style-name="ce1"/>
          <table:table-cell office:value-type="string" office:string-value="" table:formula="of:=IF(UPPER([invoer.L237])=&quot;X&quot;; &quot;IFZ_VERZOEK&quot;; &quot;&quot;)" table:style-name="ce1"/>
          <table:table-cell office:value-type="string" office:string-value="" table:formula="of:=IF(UPPER([invoer.M237])=&quot;X&quot;; &quot;IFZ_FIAT_VERZOEK&quot;; &quot;&quot;)" table:style-name="ce1"/>
          <table:table-cell office:value-type="string" office:string-value="" table:formula="of:=IF(UPPER([invoer.N237])=&quot;X&quot;; &quot;IFZ_INZIEN&quot;; &quot;&quot;)" table:style-name="ce1"/>
          <table:table-cell office:value-type="string" office:string-value="" table:formula="of:=IF(UPPER([invoer.O237])=&quot;X&quot;; &quot;IFZ_INZIEN_AANBOD&quot;; &quot;&quot;)" table:style-name="ce1"/>
          <table:table-cell office:value-type="string" office:string-value="" table:formula="of:=IF(UPPER([invoer.Q23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38])); [invoer.C238]; &quot;&quot;)" table:style-name="ce4"/>
          <table:table-cell office:value-type="string" office:string-value="" table:formula="of:=IF(NOT(ISBLANK([invoer.B238])); [invoer.B238]; &quot;&quot;)" table:style-name="ce4"/>
          <table:table-cell office:value-type="string" office:string-value="" table:formula="of:=IF(NOT(ISBLANK([invoer.A238])); [invoer.A238]; &quot;&quot;)" table:style-name="ce4"/>
          <table:table-cell office:value-type="string" office:string-value="" table:formula="of:=IF(NOT(ISBLANK([invoer.E238])); [invoer.E238]; &quot;&quot;)" table:style-name="ce4"/>
          <table:table-cell table:style-name="ce4"/>
          <table:table-cell table:style-name="ce2"/>
          <table:table-cell office:value-type="string" office:string-value="" table:formula="of:=IF([invoer.G238]=&quot;SVG&quot;; &quot;IFZ_VSL&quot;; IF([invoer.G238]= &quot;LDH&quot;;&quot;IFZ_LDH&quot;; IF([invoer.G238]=&quot;RN&quot;;&quot;IFZ_RECL&quot;; IF([invoer.G238]=&quot;GW&quot;;&quot;IFZ_GW&quot;;IF([invoer.G238]=&quot;NIFP&quot;;&quot;IFZ_NIFP&quot;;&quot;&quot;)))))" table:style-name="ce1"/>
          <table:table-cell office:value-type="string" office:string-value="" table:formula="of:=IF(UPPER([invoer.J238])=&quot;X&quot;; &quot;IFZ_ADVIES&quot;; &quot;&quot;)" table:style-name="ce1"/>
          <table:table-cell office:value-type="string" office:string-value="" table:formula="of:=IF(UPPER([invoer.K238])=&quot;X&quot;; &quot;IFZ_FIAT_ADVIES&quot;; &quot;&quot;)" table:style-name="ce1"/>
          <table:table-cell office:value-type="string" office:string-value="" table:formula="of:=IF(UPPER([invoer.L238])=&quot;X&quot;; &quot;IFZ_VERZOEK&quot;; &quot;&quot;)" table:style-name="ce1"/>
          <table:table-cell office:value-type="string" office:string-value="" table:formula="of:=IF(UPPER([invoer.M238])=&quot;X&quot;; &quot;IFZ_FIAT_VERZOEK&quot;; &quot;&quot;)" table:style-name="ce1"/>
          <table:table-cell office:value-type="string" office:string-value="" table:formula="of:=IF(UPPER([invoer.N238])=&quot;X&quot;; &quot;IFZ_INZIEN&quot;; &quot;&quot;)" table:style-name="ce1"/>
          <table:table-cell office:value-type="string" office:string-value="" table:formula="of:=IF(UPPER([invoer.O238])=&quot;X&quot;; &quot;IFZ_INZIEN_AANBOD&quot;; &quot;&quot;)" table:style-name="ce1"/>
          <table:table-cell office:value-type="string" office:string-value="" table:formula="of:=IF(UPPER([invoer.Q23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39])); [invoer.C239]; &quot;&quot;)" table:style-name="ce4"/>
          <table:table-cell office:value-type="string" office:string-value="" table:formula="of:=IF(NOT(ISBLANK([invoer.B239])); [invoer.B239]; &quot;&quot;)" table:style-name="ce4"/>
          <table:table-cell office:value-type="string" office:string-value="" table:formula="of:=IF(NOT(ISBLANK([invoer.A239])); [invoer.A239]; &quot;&quot;)" table:style-name="ce4"/>
          <table:table-cell office:value-type="string" office:string-value="" table:formula="of:=IF(NOT(ISBLANK([invoer.E239])); [invoer.E239]; &quot;&quot;)" table:style-name="ce4"/>
          <table:table-cell table:style-name="ce4"/>
          <table:table-cell table:style-name="ce2"/>
          <table:table-cell office:value-type="string" office:string-value="" table:formula="of:=IF([invoer.G239]=&quot;SVG&quot;; &quot;IFZ_VSL&quot;; IF([invoer.G239]= &quot;LDH&quot;;&quot;IFZ_LDH&quot;; IF([invoer.G239]=&quot;RN&quot;;&quot;IFZ_RECL&quot;; IF([invoer.G239]=&quot;GW&quot;;&quot;IFZ_GW&quot;;IF([invoer.G239]=&quot;NIFP&quot;;&quot;IFZ_NIFP&quot;;&quot;&quot;)))))" table:style-name="ce1"/>
          <table:table-cell office:value-type="string" office:string-value="" table:formula="of:=IF(UPPER([invoer.J239])=&quot;X&quot;; &quot;IFZ_ADVIES&quot;; &quot;&quot;)" table:style-name="ce1"/>
          <table:table-cell office:value-type="string" office:string-value="" table:formula="of:=IF(UPPER([invoer.K239])=&quot;X&quot;; &quot;IFZ_FIAT_ADVIES&quot;; &quot;&quot;)" table:style-name="ce1"/>
          <table:table-cell office:value-type="string" office:string-value="" table:formula="of:=IF(UPPER([invoer.L239])=&quot;X&quot;; &quot;IFZ_VERZOEK&quot;; &quot;&quot;)" table:style-name="ce1"/>
          <table:table-cell office:value-type="string" office:string-value="" table:formula="of:=IF(UPPER([invoer.M239])=&quot;X&quot;; &quot;IFZ_FIAT_VERZOEK&quot;; &quot;&quot;)" table:style-name="ce1"/>
          <table:table-cell office:value-type="string" office:string-value="" table:formula="of:=IF(UPPER([invoer.N239])=&quot;X&quot;; &quot;IFZ_INZIEN&quot;; &quot;&quot;)" table:style-name="ce1"/>
          <table:table-cell office:value-type="string" office:string-value="" table:formula="of:=IF(UPPER([invoer.O239])=&quot;X&quot;; &quot;IFZ_INZIEN_AANBOD&quot;; &quot;&quot;)" table:style-name="ce1"/>
          <table:table-cell office:value-type="string" office:string-value="" table:formula="of:=IF(UPPER([invoer.Q23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40])); [invoer.C240]; &quot;&quot;)" table:style-name="ce4"/>
          <table:table-cell office:value-type="string" office:string-value="" table:formula="of:=IF(NOT(ISBLANK([invoer.B240])); [invoer.B240]; &quot;&quot;)" table:style-name="ce4"/>
          <table:table-cell office:value-type="string" office:string-value="" table:formula="of:=IF(NOT(ISBLANK([invoer.A240])); [invoer.A240]; &quot;&quot;)" table:style-name="ce4"/>
          <table:table-cell office:value-type="string" office:string-value="" table:formula="of:=IF(NOT(ISBLANK([invoer.E240])); [invoer.E240]; &quot;&quot;)" table:style-name="ce4"/>
          <table:table-cell table:style-name="ce4"/>
          <table:table-cell table:style-name="ce2"/>
          <table:table-cell office:value-type="string" office:string-value="" table:formula="of:=IF([invoer.G240]=&quot;SVG&quot;; &quot;IFZ_VSL&quot;; IF([invoer.G240]= &quot;LDH&quot;;&quot;IFZ_LDH&quot;; IF([invoer.G240]=&quot;RN&quot;;&quot;IFZ_RECL&quot;; IF([invoer.G240]=&quot;GW&quot;;&quot;IFZ_GW&quot;;IF([invoer.G240]=&quot;NIFP&quot;;&quot;IFZ_NIFP&quot;;&quot;&quot;)))))" table:style-name="ce1"/>
          <table:table-cell office:value-type="string" office:string-value="" table:formula="of:=IF(UPPER([invoer.J240])=&quot;X&quot;; &quot;IFZ_ADVIES&quot;; &quot;&quot;)" table:style-name="ce1"/>
          <table:table-cell office:value-type="string" office:string-value="" table:formula="of:=IF(UPPER([invoer.K240])=&quot;X&quot;; &quot;IFZ_FIAT_ADVIES&quot;; &quot;&quot;)" table:style-name="ce1"/>
          <table:table-cell office:value-type="string" office:string-value="" table:formula="of:=IF(UPPER([invoer.L240])=&quot;X&quot;; &quot;IFZ_VERZOEK&quot;; &quot;&quot;)" table:style-name="ce1"/>
          <table:table-cell office:value-type="string" office:string-value="" table:formula="of:=IF(UPPER([invoer.M240])=&quot;X&quot;; &quot;IFZ_FIAT_VERZOEK&quot;; &quot;&quot;)" table:style-name="ce1"/>
          <table:table-cell office:value-type="string" office:string-value="" table:formula="of:=IF(UPPER([invoer.N240])=&quot;X&quot;; &quot;IFZ_INZIEN&quot;; &quot;&quot;)" table:style-name="ce1"/>
          <table:table-cell office:value-type="string" office:string-value="" table:formula="of:=IF(UPPER([invoer.O240])=&quot;X&quot;; &quot;IFZ_INZIEN_AANBOD&quot;; &quot;&quot;)" table:style-name="ce1"/>
          <table:table-cell office:value-type="string" office:string-value="" table:formula="of:=IF(UPPER([invoer.Q24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41])); [invoer.C241]; &quot;&quot;)" table:style-name="ce4"/>
          <table:table-cell office:value-type="string" office:string-value="" table:formula="of:=IF(NOT(ISBLANK([invoer.B241])); [invoer.B241]; &quot;&quot;)" table:style-name="ce4"/>
          <table:table-cell office:value-type="string" office:string-value="" table:formula="of:=IF(NOT(ISBLANK([invoer.A241])); [invoer.A241]; &quot;&quot;)" table:style-name="ce4"/>
          <table:table-cell office:value-type="string" office:string-value="" table:formula="of:=IF(NOT(ISBLANK([invoer.E241])); [invoer.E241]; &quot;&quot;)" table:style-name="ce4"/>
          <table:table-cell table:style-name="ce4"/>
          <table:table-cell table:style-name="ce2"/>
          <table:table-cell office:value-type="string" office:string-value="" table:formula="of:=IF([invoer.G241]=&quot;SVG&quot;; &quot;IFZ_VSL&quot;; IF([invoer.G241]= &quot;LDH&quot;;&quot;IFZ_LDH&quot;; IF([invoer.G241]=&quot;RN&quot;;&quot;IFZ_RECL&quot;; IF([invoer.G241]=&quot;GW&quot;;&quot;IFZ_GW&quot;;IF([invoer.G241]=&quot;NIFP&quot;;&quot;IFZ_NIFP&quot;;&quot;&quot;)))))" table:style-name="ce1"/>
          <table:table-cell office:value-type="string" office:string-value="" table:formula="of:=IF(UPPER([invoer.J241])=&quot;X&quot;; &quot;IFZ_ADVIES&quot;; &quot;&quot;)" table:style-name="ce1"/>
          <table:table-cell office:value-type="string" office:string-value="" table:formula="of:=IF(UPPER([invoer.K241])=&quot;X&quot;; &quot;IFZ_FIAT_ADVIES&quot;; &quot;&quot;)" table:style-name="ce1"/>
          <table:table-cell office:value-type="string" office:string-value="" table:formula="of:=IF(UPPER([invoer.L241])=&quot;X&quot;; &quot;IFZ_VERZOEK&quot;; &quot;&quot;)" table:style-name="ce1"/>
          <table:table-cell office:value-type="string" office:string-value="" table:formula="of:=IF(UPPER([invoer.M241])=&quot;X&quot;; &quot;IFZ_FIAT_VERZOEK&quot;; &quot;&quot;)" table:style-name="ce1"/>
          <table:table-cell office:value-type="string" office:string-value="" table:formula="of:=IF(UPPER([invoer.N241])=&quot;X&quot;; &quot;IFZ_INZIEN&quot;; &quot;&quot;)" table:style-name="ce1"/>
          <table:table-cell office:value-type="string" office:string-value="" table:formula="of:=IF(UPPER([invoer.O241])=&quot;X&quot;; &quot;IFZ_INZIEN_AANBOD&quot;; &quot;&quot;)" table:style-name="ce1"/>
          <table:table-cell office:value-type="string" office:string-value="" table:formula="of:=IF(UPPER([invoer.Q24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42])); [invoer.C242]; &quot;&quot;)" table:style-name="ce4"/>
          <table:table-cell office:value-type="string" office:string-value="" table:formula="of:=IF(NOT(ISBLANK([invoer.B242])); [invoer.B242]; &quot;&quot;)" table:style-name="ce4"/>
          <table:table-cell office:value-type="string" office:string-value="" table:formula="of:=IF(NOT(ISBLANK([invoer.A242])); [invoer.A242]; &quot;&quot;)" table:style-name="ce4"/>
          <table:table-cell office:value-type="string" office:string-value="" table:formula="of:=IF(NOT(ISBLANK([invoer.E242])); [invoer.E242]; &quot;&quot;)" table:style-name="ce4"/>
          <table:table-cell table:style-name="ce4"/>
          <table:table-cell table:style-name="ce2"/>
          <table:table-cell office:value-type="string" office:string-value="" table:formula="of:=IF([invoer.G242]=&quot;SVG&quot;; &quot;IFZ_VSL&quot;; IF([invoer.G242]= &quot;LDH&quot;;&quot;IFZ_LDH&quot;; IF([invoer.G242]=&quot;RN&quot;;&quot;IFZ_RECL&quot;; IF([invoer.G242]=&quot;GW&quot;;&quot;IFZ_GW&quot;;IF([invoer.G242]=&quot;NIFP&quot;;&quot;IFZ_NIFP&quot;;&quot;&quot;)))))" table:style-name="ce1"/>
          <table:table-cell office:value-type="string" office:string-value="" table:formula="of:=IF(UPPER([invoer.J242])=&quot;X&quot;; &quot;IFZ_ADVIES&quot;; &quot;&quot;)" table:style-name="ce1"/>
          <table:table-cell office:value-type="string" office:string-value="" table:formula="of:=IF(UPPER([invoer.K242])=&quot;X&quot;; &quot;IFZ_FIAT_ADVIES&quot;; &quot;&quot;)" table:style-name="ce1"/>
          <table:table-cell office:value-type="string" office:string-value="" table:formula="of:=IF(UPPER([invoer.L242])=&quot;X&quot;; &quot;IFZ_VERZOEK&quot;; &quot;&quot;)" table:style-name="ce1"/>
          <table:table-cell office:value-type="string" office:string-value="" table:formula="of:=IF(UPPER([invoer.M242])=&quot;X&quot;; &quot;IFZ_FIAT_VERZOEK&quot;; &quot;&quot;)" table:style-name="ce1"/>
          <table:table-cell office:value-type="string" office:string-value="" table:formula="of:=IF(UPPER([invoer.N242])=&quot;X&quot;; &quot;IFZ_INZIEN&quot;; &quot;&quot;)" table:style-name="ce1"/>
          <table:table-cell office:value-type="string" office:string-value="" table:formula="of:=IF(UPPER([invoer.O242])=&quot;X&quot;; &quot;IFZ_INZIEN_AANBOD&quot;; &quot;&quot;)" table:style-name="ce1"/>
          <table:table-cell office:value-type="string" office:string-value="" table:formula="of:=IF(UPPER([invoer.Q24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43])); [invoer.C243]; &quot;&quot;)" table:style-name="ce4"/>
          <table:table-cell office:value-type="string" office:string-value="" table:formula="of:=IF(NOT(ISBLANK([invoer.B243])); [invoer.B243]; &quot;&quot;)" table:style-name="ce4"/>
          <table:table-cell office:value-type="string" office:string-value="" table:formula="of:=IF(NOT(ISBLANK([invoer.A243])); [invoer.A243]; &quot;&quot;)" table:style-name="ce4"/>
          <table:table-cell office:value-type="string" office:string-value="" table:formula="of:=IF(NOT(ISBLANK([invoer.E243])); [invoer.E243]; &quot;&quot;)" table:style-name="ce4"/>
          <table:table-cell table:style-name="ce4"/>
          <table:table-cell table:style-name="ce2"/>
          <table:table-cell office:value-type="string" office:string-value="" table:formula="of:=IF([invoer.G243]=&quot;SVG&quot;; &quot;IFZ_VSL&quot;; IF([invoer.G243]= &quot;LDH&quot;;&quot;IFZ_LDH&quot;; IF([invoer.G243]=&quot;RN&quot;;&quot;IFZ_RECL&quot;; IF([invoer.G243]=&quot;GW&quot;;&quot;IFZ_GW&quot;;IF([invoer.G243]=&quot;NIFP&quot;;&quot;IFZ_NIFP&quot;;&quot;&quot;)))))" table:style-name="ce1"/>
          <table:table-cell office:value-type="string" office:string-value="" table:formula="of:=IF(UPPER([invoer.J243])=&quot;X&quot;; &quot;IFZ_ADVIES&quot;; &quot;&quot;)" table:style-name="ce1"/>
          <table:table-cell office:value-type="string" office:string-value="" table:formula="of:=IF(UPPER([invoer.K243])=&quot;X&quot;; &quot;IFZ_FIAT_ADVIES&quot;; &quot;&quot;)" table:style-name="ce1"/>
          <table:table-cell office:value-type="string" office:string-value="" table:formula="of:=IF(UPPER([invoer.L243])=&quot;X&quot;; &quot;IFZ_VERZOEK&quot;; &quot;&quot;)" table:style-name="ce1"/>
          <table:table-cell office:value-type="string" office:string-value="" table:formula="of:=IF(UPPER([invoer.M243])=&quot;X&quot;; &quot;IFZ_FIAT_VERZOEK&quot;; &quot;&quot;)" table:style-name="ce1"/>
          <table:table-cell office:value-type="string" office:string-value="" table:formula="of:=IF(UPPER([invoer.N243])=&quot;X&quot;; &quot;IFZ_INZIEN&quot;; &quot;&quot;)" table:style-name="ce1"/>
          <table:table-cell office:value-type="string" office:string-value="" table:formula="of:=IF(UPPER([invoer.O243])=&quot;X&quot;; &quot;IFZ_INZIEN_AANBOD&quot;; &quot;&quot;)" table:style-name="ce1"/>
          <table:table-cell office:value-type="string" office:string-value="" table:formula="of:=IF(UPPER([invoer.Q24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44])); [invoer.C244]; &quot;&quot;)" table:style-name="ce4"/>
          <table:table-cell office:value-type="string" office:string-value="" table:formula="of:=IF(NOT(ISBLANK([invoer.B244])); [invoer.B244]; &quot;&quot;)" table:style-name="ce4"/>
          <table:table-cell office:value-type="string" office:string-value="" table:formula="of:=IF(NOT(ISBLANK([invoer.A244])); [invoer.A244]; &quot;&quot;)" table:style-name="ce4"/>
          <table:table-cell office:value-type="string" office:string-value="" table:formula="of:=IF(NOT(ISBLANK([invoer.E244])); [invoer.E244]; &quot;&quot;)" table:style-name="ce4"/>
          <table:table-cell table:style-name="ce4"/>
          <table:table-cell table:style-name="ce2"/>
          <table:table-cell office:value-type="string" office:string-value="" table:formula="of:=IF([invoer.G244]=&quot;SVG&quot;; &quot;IFZ_VSL&quot;; IF([invoer.G244]= &quot;LDH&quot;;&quot;IFZ_LDH&quot;; IF([invoer.G244]=&quot;RN&quot;;&quot;IFZ_RECL&quot;; IF([invoer.G244]=&quot;GW&quot;;&quot;IFZ_GW&quot;;IF([invoer.G244]=&quot;NIFP&quot;;&quot;IFZ_NIFP&quot;;&quot;&quot;)))))" table:style-name="ce1"/>
          <table:table-cell office:value-type="string" office:string-value="" table:formula="of:=IF(UPPER([invoer.J244])=&quot;X&quot;; &quot;IFZ_ADVIES&quot;; &quot;&quot;)" table:style-name="ce1"/>
          <table:table-cell office:value-type="string" office:string-value="" table:formula="of:=IF(UPPER([invoer.K244])=&quot;X&quot;; &quot;IFZ_FIAT_ADVIES&quot;; &quot;&quot;)" table:style-name="ce1"/>
          <table:table-cell office:value-type="string" office:string-value="" table:formula="of:=IF(UPPER([invoer.L244])=&quot;X&quot;; &quot;IFZ_VERZOEK&quot;; &quot;&quot;)" table:style-name="ce1"/>
          <table:table-cell office:value-type="string" office:string-value="" table:formula="of:=IF(UPPER([invoer.M244])=&quot;X&quot;; &quot;IFZ_FIAT_VERZOEK&quot;; &quot;&quot;)" table:style-name="ce1"/>
          <table:table-cell office:value-type="string" office:string-value="" table:formula="of:=IF(UPPER([invoer.N244])=&quot;X&quot;; &quot;IFZ_INZIEN&quot;; &quot;&quot;)" table:style-name="ce1"/>
          <table:table-cell office:value-type="string" office:string-value="" table:formula="of:=IF(UPPER([invoer.O244])=&quot;X&quot;; &quot;IFZ_INZIEN_AANBOD&quot;; &quot;&quot;)" table:style-name="ce1"/>
          <table:table-cell office:value-type="string" office:string-value="" table:formula="of:=IF(UPPER([invoer.Q24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45])); [invoer.C245]; &quot;&quot;)" table:style-name="ce4"/>
          <table:table-cell office:value-type="string" office:string-value="" table:formula="of:=IF(NOT(ISBLANK([invoer.B245])); [invoer.B245]; &quot;&quot;)" table:style-name="ce4"/>
          <table:table-cell office:value-type="string" office:string-value="" table:formula="of:=IF(NOT(ISBLANK([invoer.A245])); [invoer.A245]; &quot;&quot;)" table:style-name="ce4"/>
          <table:table-cell office:value-type="string" office:string-value="" table:formula="of:=IF(NOT(ISBLANK([invoer.E245])); [invoer.E245]; &quot;&quot;)" table:style-name="ce4"/>
          <table:table-cell table:style-name="ce4"/>
          <table:table-cell table:style-name="ce2"/>
          <table:table-cell office:value-type="string" office:string-value="" table:formula="of:=IF([invoer.G245]=&quot;SVG&quot;; &quot;IFZ_VSL&quot;; IF([invoer.G245]= &quot;LDH&quot;;&quot;IFZ_LDH&quot;; IF([invoer.G245]=&quot;RN&quot;;&quot;IFZ_RECL&quot;; IF([invoer.G245]=&quot;GW&quot;;&quot;IFZ_GW&quot;;IF([invoer.G245]=&quot;NIFP&quot;;&quot;IFZ_NIFP&quot;;&quot;&quot;)))))" table:style-name="ce1"/>
          <table:table-cell office:value-type="string" office:string-value="" table:formula="of:=IF(UPPER([invoer.J245])=&quot;X&quot;; &quot;IFZ_ADVIES&quot;; &quot;&quot;)" table:style-name="ce1"/>
          <table:table-cell office:value-type="string" office:string-value="" table:formula="of:=IF(UPPER([invoer.K245])=&quot;X&quot;; &quot;IFZ_FIAT_ADVIES&quot;; &quot;&quot;)" table:style-name="ce1"/>
          <table:table-cell office:value-type="string" office:string-value="" table:formula="of:=IF(UPPER([invoer.L245])=&quot;X&quot;; &quot;IFZ_VERZOEK&quot;; &quot;&quot;)" table:style-name="ce1"/>
          <table:table-cell office:value-type="string" office:string-value="" table:formula="of:=IF(UPPER([invoer.M245])=&quot;X&quot;; &quot;IFZ_FIAT_VERZOEK&quot;; &quot;&quot;)" table:style-name="ce1"/>
          <table:table-cell office:value-type="string" office:string-value="" table:formula="of:=IF(UPPER([invoer.N245])=&quot;X&quot;; &quot;IFZ_INZIEN&quot;; &quot;&quot;)" table:style-name="ce1"/>
          <table:table-cell office:value-type="string" office:string-value="" table:formula="of:=IF(UPPER([invoer.O245])=&quot;X&quot;; &quot;IFZ_INZIEN_AANBOD&quot;; &quot;&quot;)" table:style-name="ce1"/>
          <table:table-cell office:value-type="string" office:string-value="" table:formula="of:=IF(UPPER([invoer.Q24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46])); [invoer.C246]; &quot;&quot;)" table:style-name="ce4"/>
          <table:table-cell office:value-type="string" office:string-value="" table:formula="of:=IF(NOT(ISBLANK([invoer.B246])); [invoer.B246]; &quot;&quot;)" table:style-name="ce4"/>
          <table:table-cell office:value-type="string" office:string-value="" table:formula="of:=IF(NOT(ISBLANK([invoer.A246])); [invoer.A246]; &quot;&quot;)" table:style-name="ce4"/>
          <table:table-cell office:value-type="string" office:string-value="" table:formula="of:=IF(NOT(ISBLANK([invoer.E246])); [invoer.E246]; &quot;&quot;)" table:style-name="ce4"/>
          <table:table-cell table:style-name="ce4"/>
          <table:table-cell table:style-name="ce2"/>
          <table:table-cell office:value-type="string" office:string-value="" table:formula="of:=IF([invoer.G246]=&quot;SVG&quot;; &quot;IFZ_VSL&quot;; IF([invoer.G246]= &quot;LDH&quot;;&quot;IFZ_LDH&quot;; IF([invoer.G246]=&quot;RN&quot;;&quot;IFZ_RECL&quot;; IF([invoer.G246]=&quot;GW&quot;;&quot;IFZ_GW&quot;;IF([invoer.G246]=&quot;NIFP&quot;;&quot;IFZ_NIFP&quot;;&quot;&quot;)))))" table:style-name="ce1"/>
          <table:table-cell office:value-type="string" office:string-value="" table:formula="of:=IF(UPPER([invoer.J246])=&quot;X&quot;; &quot;IFZ_ADVIES&quot;; &quot;&quot;)" table:style-name="ce1"/>
          <table:table-cell office:value-type="string" office:string-value="" table:formula="of:=IF(UPPER([invoer.K246])=&quot;X&quot;; &quot;IFZ_FIAT_ADVIES&quot;; &quot;&quot;)" table:style-name="ce1"/>
          <table:table-cell office:value-type="string" office:string-value="" table:formula="of:=IF(UPPER([invoer.L246])=&quot;X&quot;; &quot;IFZ_VERZOEK&quot;; &quot;&quot;)" table:style-name="ce1"/>
          <table:table-cell office:value-type="string" office:string-value="" table:formula="of:=IF(UPPER([invoer.M246])=&quot;X&quot;; &quot;IFZ_FIAT_VERZOEK&quot;; &quot;&quot;)" table:style-name="ce1"/>
          <table:table-cell office:value-type="string" office:string-value="" table:formula="of:=IF(UPPER([invoer.N246])=&quot;X&quot;; &quot;IFZ_INZIEN&quot;; &quot;&quot;)" table:style-name="ce1"/>
          <table:table-cell office:value-type="string" office:string-value="" table:formula="of:=IF(UPPER([invoer.O246])=&quot;X&quot;; &quot;IFZ_INZIEN_AANBOD&quot;; &quot;&quot;)" table:style-name="ce1"/>
          <table:table-cell office:value-type="string" office:string-value="" table:formula="of:=IF(UPPER([invoer.Q24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47])); [invoer.C247]; &quot;&quot;)" table:style-name="ce4"/>
          <table:table-cell office:value-type="string" office:string-value="" table:formula="of:=IF(NOT(ISBLANK([invoer.B247])); [invoer.B247]; &quot;&quot;)" table:style-name="ce4"/>
          <table:table-cell office:value-type="string" office:string-value="" table:formula="of:=IF(NOT(ISBLANK([invoer.A247])); [invoer.A247]; &quot;&quot;)" table:style-name="ce4"/>
          <table:table-cell office:value-type="string" office:string-value="" table:formula="of:=IF(NOT(ISBLANK([invoer.E247])); [invoer.E247]; &quot;&quot;)" table:style-name="ce4"/>
          <table:table-cell table:style-name="ce4"/>
          <table:table-cell table:style-name="ce2"/>
          <table:table-cell office:value-type="string" office:string-value="" table:formula="of:=IF([invoer.G247]=&quot;SVG&quot;; &quot;IFZ_VSL&quot;; IF([invoer.G247]= &quot;LDH&quot;;&quot;IFZ_LDH&quot;; IF([invoer.G247]=&quot;RN&quot;;&quot;IFZ_RECL&quot;; IF([invoer.G247]=&quot;GW&quot;;&quot;IFZ_GW&quot;;IF([invoer.G247]=&quot;NIFP&quot;;&quot;IFZ_NIFP&quot;;&quot;&quot;)))))" table:style-name="ce1"/>
          <table:table-cell office:value-type="string" office:string-value="" table:formula="of:=IF(UPPER([invoer.J247])=&quot;X&quot;; &quot;IFZ_ADVIES&quot;; &quot;&quot;)" table:style-name="ce1"/>
          <table:table-cell office:value-type="string" office:string-value="" table:formula="of:=IF(UPPER([invoer.K247])=&quot;X&quot;; &quot;IFZ_FIAT_ADVIES&quot;; &quot;&quot;)" table:style-name="ce1"/>
          <table:table-cell office:value-type="string" office:string-value="" table:formula="of:=IF(UPPER([invoer.L247])=&quot;X&quot;; &quot;IFZ_VERZOEK&quot;; &quot;&quot;)" table:style-name="ce1"/>
          <table:table-cell office:value-type="string" office:string-value="" table:formula="of:=IF(UPPER([invoer.M247])=&quot;X&quot;; &quot;IFZ_FIAT_VERZOEK&quot;; &quot;&quot;)" table:style-name="ce1"/>
          <table:table-cell office:value-type="string" office:string-value="" table:formula="of:=IF(UPPER([invoer.N247])=&quot;X&quot;; &quot;IFZ_INZIEN&quot;; &quot;&quot;)" table:style-name="ce1"/>
          <table:table-cell office:value-type="string" office:string-value="" table:formula="of:=IF(UPPER([invoer.O247])=&quot;X&quot;; &quot;IFZ_INZIEN_AANBOD&quot;; &quot;&quot;)" table:style-name="ce1"/>
          <table:table-cell office:value-type="string" office:string-value="" table:formula="of:=IF(UPPER([invoer.Q24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48])); [invoer.C248]; &quot;&quot;)" table:style-name="ce4"/>
          <table:table-cell office:value-type="string" office:string-value="" table:formula="of:=IF(NOT(ISBLANK([invoer.B248])); [invoer.B248]; &quot;&quot;)" table:style-name="ce4"/>
          <table:table-cell office:value-type="string" office:string-value="" table:formula="of:=IF(NOT(ISBLANK([invoer.A248])); [invoer.A248]; &quot;&quot;)" table:style-name="ce4"/>
          <table:table-cell office:value-type="string" office:string-value="" table:formula="of:=IF(NOT(ISBLANK([invoer.E248])); [invoer.E248]; &quot;&quot;)" table:style-name="ce4"/>
          <table:table-cell table:style-name="ce4"/>
          <table:table-cell table:style-name="ce2"/>
          <table:table-cell office:value-type="string" office:string-value="" table:formula="of:=IF([invoer.G248]=&quot;SVG&quot;; &quot;IFZ_VSL&quot;; IF([invoer.G248]= &quot;LDH&quot;;&quot;IFZ_LDH&quot;; IF([invoer.G248]=&quot;RN&quot;;&quot;IFZ_RECL&quot;; IF([invoer.G248]=&quot;GW&quot;;&quot;IFZ_GW&quot;;IF([invoer.G248]=&quot;NIFP&quot;;&quot;IFZ_NIFP&quot;;&quot;&quot;)))))" table:style-name="ce1"/>
          <table:table-cell office:value-type="string" office:string-value="" table:formula="of:=IF(UPPER([invoer.J248])=&quot;X&quot;; &quot;IFZ_ADVIES&quot;; &quot;&quot;)" table:style-name="ce1"/>
          <table:table-cell office:value-type="string" office:string-value="" table:formula="of:=IF(UPPER([invoer.K248])=&quot;X&quot;; &quot;IFZ_FIAT_ADVIES&quot;; &quot;&quot;)" table:style-name="ce1"/>
          <table:table-cell office:value-type="string" office:string-value="" table:formula="of:=IF(UPPER([invoer.L248])=&quot;X&quot;; &quot;IFZ_VERZOEK&quot;; &quot;&quot;)" table:style-name="ce1"/>
          <table:table-cell office:value-type="string" office:string-value="" table:formula="of:=IF(UPPER([invoer.M248])=&quot;X&quot;; &quot;IFZ_FIAT_VERZOEK&quot;; &quot;&quot;)" table:style-name="ce1"/>
          <table:table-cell office:value-type="string" office:string-value="" table:formula="of:=IF(UPPER([invoer.N248])=&quot;X&quot;; &quot;IFZ_INZIEN&quot;; &quot;&quot;)" table:style-name="ce1"/>
          <table:table-cell office:value-type="string" office:string-value="" table:formula="of:=IF(UPPER([invoer.O248])=&quot;X&quot;; &quot;IFZ_INZIEN_AANBOD&quot;; &quot;&quot;)" table:style-name="ce1"/>
          <table:table-cell office:value-type="string" office:string-value="" table:formula="of:=IF(UPPER([invoer.Q24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49])); [invoer.C249]; &quot;&quot;)" table:style-name="ce4"/>
          <table:table-cell office:value-type="string" office:string-value="" table:formula="of:=IF(NOT(ISBLANK([invoer.B249])); [invoer.B249]; &quot;&quot;)" table:style-name="ce4"/>
          <table:table-cell office:value-type="string" office:string-value="" table:formula="of:=IF(NOT(ISBLANK([invoer.A249])); [invoer.A249]; &quot;&quot;)" table:style-name="ce4"/>
          <table:table-cell office:value-type="string" office:string-value="" table:formula="of:=IF(NOT(ISBLANK([invoer.E249])); [invoer.E249]; &quot;&quot;)" table:style-name="ce4"/>
          <table:table-cell table:style-name="ce4"/>
          <table:table-cell table:style-name="ce2"/>
          <table:table-cell office:value-type="string" office:string-value="" table:formula="of:=IF([invoer.G249]=&quot;SVG&quot;; &quot;IFZ_VSL&quot;; IF([invoer.G249]= &quot;LDH&quot;;&quot;IFZ_LDH&quot;; IF([invoer.G249]=&quot;RN&quot;;&quot;IFZ_RECL&quot;; IF([invoer.G249]=&quot;GW&quot;;&quot;IFZ_GW&quot;;IF([invoer.G249]=&quot;NIFP&quot;;&quot;IFZ_NIFP&quot;;&quot;&quot;)))))" table:style-name="ce1"/>
          <table:table-cell office:value-type="string" office:string-value="" table:formula="of:=IF(UPPER([invoer.J249])=&quot;X&quot;; &quot;IFZ_ADVIES&quot;; &quot;&quot;)" table:style-name="ce1"/>
          <table:table-cell office:value-type="string" office:string-value="" table:formula="of:=IF(UPPER([invoer.K249])=&quot;X&quot;; &quot;IFZ_FIAT_ADVIES&quot;; &quot;&quot;)" table:style-name="ce1"/>
          <table:table-cell office:value-type="string" office:string-value="" table:formula="of:=IF(UPPER([invoer.L249])=&quot;X&quot;; &quot;IFZ_VERZOEK&quot;; &quot;&quot;)" table:style-name="ce1"/>
          <table:table-cell office:value-type="string" office:string-value="" table:formula="of:=IF(UPPER([invoer.M249])=&quot;X&quot;; &quot;IFZ_FIAT_VERZOEK&quot;; &quot;&quot;)" table:style-name="ce1"/>
          <table:table-cell office:value-type="string" office:string-value="" table:formula="of:=IF(UPPER([invoer.N249])=&quot;X&quot;; &quot;IFZ_INZIEN&quot;; &quot;&quot;)" table:style-name="ce1"/>
          <table:table-cell office:value-type="string" office:string-value="" table:formula="of:=IF(UPPER([invoer.O249])=&quot;X&quot;; &quot;IFZ_INZIEN_AANBOD&quot;; &quot;&quot;)" table:style-name="ce1"/>
          <table:table-cell office:value-type="string" office:string-value="" table:formula="of:=IF(UPPER([invoer.Q24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50])); [invoer.C250]; &quot;&quot;)" table:style-name="ce4"/>
          <table:table-cell office:value-type="string" office:string-value="" table:formula="of:=IF(NOT(ISBLANK([invoer.B250])); [invoer.B250]; &quot;&quot;)" table:style-name="ce4"/>
          <table:table-cell office:value-type="string" office:string-value="" table:formula="of:=IF(NOT(ISBLANK([invoer.A250])); [invoer.A250]; &quot;&quot;)" table:style-name="ce4"/>
          <table:table-cell office:value-type="string" office:string-value="" table:formula="of:=IF(NOT(ISBLANK([invoer.E250])); [invoer.E250]; &quot;&quot;)" table:style-name="ce4"/>
          <table:table-cell table:style-name="ce4"/>
          <table:table-cell table:style-name="ce2"/>
          <table:table-cell office:value-type="string" office:string-value="" table:formula="of:=IF([invoer.G250]=&quot;SVG&quot;; &quot;IFZ_VSL&quot;; IF([invoer.G250]= &quot;LDH&quot;;&quot;IFZ_LDH&quot;; IF([invoer.G250]=&quot;RN&quot;;&quot;IFZ_RECL&quot;; IF([invoer.G250]=&quot;GW&quot;;&quot;IFZ_GW&quot;;IF([invoer.G250]=&quot;NIFP&quot;;&quot;IFZ_NIFP&quot;;&quot;&quot;)))))" table:style-name="ce1"/>
          <table:table-cell office:value-type="string" office:string-value="" table:formula="of:=IF(UPPER([invoer.J250])=&quot;X&quot;; &quot;IFZ_ADVIES&quot;; &quot;&quot;)" table:style-name="ce1"/>
          <table:table-cell office:value-type="string" office:string-value="" table:formula="of:=IF(UPPER([invoer.K250])=&quot;X&quot;; &quot;IFZ_FIAT_ADVIES&quot;; &quot;&quot;)" table:style-name="ce1"/>
          <table:table-cell office:value-type="string" office:string-value="" table:formula="of:=IF(UPPER([invoer.L250])=&quot;X&quot;; &quot;IFZ_VERZOEK&quot;; &quot;&quot;)" table:style-name="ce1"/>
          <table:table-cell office:value-type="string" office:string-value="" table:formula="of:=IF(UPPER([invoer.M250])=&quot;X&quot;; &quot;IFZ_FIAT_VERZOEK&quot;; &quot;&quot;)" table:style-name="ce1"/>
          <table:table-cell office:value-type="string" office:string-value="" table:formula="of:=IF(UPPER([invoer.N250])=&quot;X&quot;; &quot;IFZ_INZIEN&quot;; &quot;&quot;)" table:style-name="ce1"/>
          <table:table-cell office:value-type="string" office:string-value="" table:formula="of:=IF(UPPER([invoer.O250])=&quot;X&quot;; &quot;IFZ_INZIEN_AANBOD&quot;; &quot;&quot;)" table:style-name="ce1"/>
          <table:table-cell office:value-type="string" office:string-value="" table:formula="of:=IF(UPPER([invoer.Q25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51])); [invoer.C251]; &quot;&quot;)" table:style-name="ce4"/>
          <table:table-cell office:value-type="string" office:string-value="" table:formula="of:=IF(NOT(ISBLANK([invoer.B251])); [invoer.B251]; &quot;&quot;)" table:style-name="ce4"/>
          <table:table-cell office:value-type="string" office:string-value="" table:formula="of:=IF(NOT(ISBLANK([invoer.A251])); [invoer.A251]; &quot;&quot;)" table:style-name="ce4"/>
          <table:table-cell office:value-type="string" office:string-value="" table:formula="of:=IF(NOT(ISBLANK([invoer.E251])); [invoer.E251]; &quot;&quot;)" table:style-name="ce4"/>
          <table:table-cell table:style-name="ce4"/>
          <table:table-cell table:style-name="ce2"/>
          <table:table-cell office:value-type="string" office:string-value="" table:formula="of:=IF([invoer.G251]=&quot;SVG&quot;; &quot;IFZ_VSL&quot;; IF([invoer.G251]= &quot;LDH&quot;;&quot;IFZ_LDH&quot;; IF([invoer.G251]=&quot;RN&quot;;&quot;IFZ_RECL&quot;; IF([invoer.G251]=&quot;GW&quot;;&quot;IFZ_GW&quot;;IF([invoer.G251]=&quot;NIFP&quot;;&quot;IFZ_NIFP&quot;;&quot;&quot;)))))" table:style-name="ce1"/>
          <table:table-cell office:value-type="string" office:string-value="" table:formula="of:=IF(UPPER([invoer.J251])=&quot;X&quot;; &quot;IFZ_ADVIES&quot;; &quot;&quot;)" table:style-name="ce1"/>
          <table:table-cell office:value-type="string" office:string-value="" table:formula="of:=IF(UPPER([invoer.K251])=&quot;X&quot;; &quot;IFZ_FIAT_ADVIES&quot;; &quot;&quot;)" table:style-name="ce1"/>
          <table:table-cell office:value-type="string" office:string-value="" table:formula="of:=IF(UPPER([invoer.L251])=&quot;X&quot;; &quot;IFZ_VERZOEK&quot;; &quot;&quot;)" table:style-name="ce1"/>
          <table:table-cell office:value-type="string" office:string-value="" table:formula="of:=IF(UPPER([invoer.M251])=&quot;X&quot;; &quot;IFZ_FIAT_VERZOEK&quot;; &quot;&quot;)" table:style-name="ce1"/>
          <table:table-cell office:value-type="string" office:string-value="" table:formula="of:=IF(UPPER([invoer.N251])=&quot;X&quot;; &quot;IFZ_INZIEN&quot;; &quot;&quot;)" table:style-name="ce1"/>
          <table:table-cell office:value-type="string" office:string-value="" table:formula="of:=IF(UPPER([invoer.O251])=&quot;X&quot;; &quot;IFZ_INZIEN_AANBOD&quot;; &quot;&quot;)" table:style-name="ce1"/>
          <table:table-cell office:value-type="string" office:string-value="" table:formula="of:=IF(UPPER([invoer.Q25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52])); [invoer.C252]; &quot;&quot;)" table:style-name="ce4"/>
          <table:table-cell office:value-type="string" office:string-value="" table:formula="of:=IF(NOT(ISBLANK([invoer.B252])); [invoer.B252]; &quot;&quot;)" table:style-name="ce4"/>
          <table:table-cell office:value-type="string" office:string-value="" table:formula="of:=IF(NOT(ISBLANK([invoer.A252])); [invoer.A252]; &quot;&quot;)" table:style-name="ce4"/>
          <table:table-cell office:value-type="string" office:string-value="" table:formula="of:=IF(NOT(ISBLANK([invoer.E252])); [invoer.E252]; &quot;&quot;)" table:style-name="ce4"/>
          <table:table-cell table:style-name="ce4"/>
          <table:table-cell table:style-name="ce2"/>
          <table:table-cell office:value-type="string" office:string-value="" table:formula="of:=IF([invoer.G252]=&quot;SVG&quot;; &quot;IFZ_VSL&quot;; IF([invoer.G252]= &quot;LDH&quot;;&quot;IFZ_LDH&quot;; IF([invoer.G252]=&quot;RN&quot;;&quot;IFZ_RECL&quot;; IF([invoer.G252]=&quot;GW&quot;;&quot;IFZ_GW&quot;;IF([invoer.G252]=&quot;NIFP&quot;;&quot;IFZ_NIFP&quot;;&quot;&quot;)))))" table:style-name="ce1"/>
          <table:table-cell office:value-type="string" office:string-value="" table:formula="of:=IF(UPPER([invoer.J252])=&quot;X&quot;; &quot;IFZ_ADVIES&quot;; &quot;&quot;)" table:style-name="ce1"/>
          <table:table-cell office:value-type="string" office:string-value="" table:formula="of:=IF(UPPER([invoer.K252])=&quot;X&quot;; &quot;IFZ_FIAT_ADVIES&quot;; &quot;&quot;)" table:style-name="ce1"/>
          <table:table-cell office:value-type="string" office:string-value="" table:formula="of:=IF(UPPER([invoer.L252])=&quot;X&quot;; &quot;IFZ_VERZOEK&quot;; &quot;&quot;)" table:style-name="ce1"/>
          <table:table-cell office:value-type="string" office:string-value="" table:formula="of:=IF(UPPER([invoer.M252])=&quot;X&quot;; &quot;IFZ_FIAT_VERZOEK&quot;; &quot;&quot;)" table:style-name="ce1"/>
          <table:table-cell office:value-type="string" office:string-value="" table:formula="of:=IF(UPPER([invoer.N252])=&quot;X&quot;; &quot;IFZ_INZIEN&quot;; &quot;&quot;)" table:style-name="ce1"/>
          <table:table-cell office:value-type="string" office:string-value="" table:formula="of:=IF(UPPER([invoer.O252])=&quot;X&quot;; &quot;IFZ_INZIEN_AANBOD&quot;; &quot;&quot;)" table:style-name="ce1"/>
          <table:table-cell office:value-type="string" office:string-value="" table:formula="of:=IF(UPPER([invoer.Q25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53])); [invoer.C253]; &quot;&quot;)" table:style-name="ce4"/>
          <table:table-cell office:value-type="string" office:string-value="" table:formula="of:=IF(NOT(ISBLANK([invoer.B253])); [invoer.B253]; &quot;&quot;)" table:style-name="ce4"/>
          <table:table-cell office:value-type="string" office:string-value="" table:formula="of:=IF(NOT(ISBLANK([invoer.A253])); [invoer.A253]; &quot;&quot;)" table:style-name="ce4"/>
          <table:table-cell office:value-type="string" office:string-value="" table:formula="of:=IF(NOT(ISBLANK([invoer.E253])); [invoer.E253]; &quot;&quot;)" table:style-name="ce4"/>
          <table:table-cell table:style-name="ce4"/>
          <table:table-cell table:style-name="ce2"/>
          <table:table-cell office:value-type="string" office:string-value="" table:formula="of:=IF([invoer.G253]=&quot;SVG&quot;; &quot;IFZ_VSL&quot;; IF([invoer.G253]= &quot;LDH&quot;;&quot;IFZ_LDH&quot;; IF([invoer.G253]=&quot;RN&quot;;&quot;IFZ_RECL&quot;; IF([invoer.G253]=&quot;GW&quot;;&quot;IFZ_GW&quot;;IF([invoer.G253]=&quot;NIFP&quot;;&quot;IFZ_NIFP&quot;;&quot;&quot;)))))" table:style-name="ce1"/>
          <table:table-cell office:value-type="string" office:string-value="" table:formula="of:=IF(UPPER([invoer.J253])=&quot;X&quot;; &quot;IFZ_ADVIES&quot;; &quot;&quot;)" table:style-name="ce1"/>
          <table:table-cell office:value-type="string" office:string-value="" table:formula="of:=IF(UPPER([invoer.K253])=&quot;X&quot;; &quot;IFZ_FIAT_ADVIES&quot;; &quot;&quot;)" table:style-name="ce1"/>
          <table:table-cell office:value-type="string" office:string-value="" table:formula="of:=IF(UPPER([invoer.L253])=&quot;X&quot;; &quot;IFZ_VERZOEK&quot;; &quot;&quot;)" table:style-name="ce1"/>
          <table:table-cell office:value-type="string" office:string-value="" table:formula="of:=IF(UPPER([invoer.M253])=&quot;X&quot;; &quot;IFZ_FIAT_VERZOEK&quot;; &quot;&quot;)" table:style-name="ce1"/>
          <table:table-cell office:value-type="string" office:string-value="" table:formula="of:=IF(UPPER([invoer.N253])=&quot;X&quot;; &quot;IFZ_INZIEN&quot;; &quot;&quot;)" table:style-name="ce1"/>
          <table:table-cell office:value-type="string" office:string-value="" table:formula="of:=IF(UPPER([invoer.O253])=&quot;X&quot;; &quot;IFZ_INZIEN_AANBOD&quot;; &quot;&quot;)" table:style-name="ce1"/>
          <table:table-cell office:value-type="string" office:string-value="" table:formula="of:=IF(UPPER([invoer.Q25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54])); [invoer.C254]; &quot;&quot;)" table:style-name="ce4"/>
          <table:table-cell office:value-type="string" office:string-value="" table:formula="of:=IF(NOT(ISBLANK([invoer.B254])); [invoer.B254]; &quot;&quot;)" table:style-name="ce4"/>
          <table:table-cell office:value-type="string" office:string-value="" table:formula="of:=IF(NOT(ISBLANK([invoer.A254])); [invoer.A254]; &quot;&quot;)" table:style-name="ce4"/>
          <table:table-cell office:value-type="string" office:string-value="" table:formula="of:=IF(NOT(ISBLANK([invoer.E254])); [invoer.E254]; &quot;&quot;)" table:style-name="ce4"/>
          <table:table-cell table:style-name="ce4"/>
          <table:table-cell table:style-name="ce2"/>
          <table:table-cell office:value-type="string" office:string-value="" table:formula="of:=IF([invoer.G254]=&quot;SVG&quot;; &quot;IFZ_VSL&quot;; IF([invoer.G254]= &quot;LDH&quot;;&quot;IFZ_LDH&quot;; IF([invoer.G254]=&quot;RN&quot;;&quot;IFZ_RECL&quot;; IF([invoer.G254]=&quot;GW&quot;;&quot;IFZ_GW&quot;;IF([invoer.G254]=&quot;NIFP&quot;;&quot;IFZ_NIFP&quot;;&quot;&quot;)))))" table:style-name="ce1"/>
          <table:table-cell office:value-type="string" office:string-value="" table:formula="of:=IF(UPPER([invoer.J254])=&quot;X&quot;; &quot;IFZ_ADVIES&quot;; &quot;&quot;)" table:style-name="ce1"/>
          <table:table-cell office:value-type="string" office:string-value="" table:formula="of:=IF(UPPER([invoer.K254])=&quot;X&quot;; &quot;IFZ_FIAT_ADVIES&quot;; &quot;&quot;)" table:style-name="ce1"/>
          <table:table-cell office:value-type="string" office:string-value="" table:formula="of:=IF(UPPER([invoer.L254])=&quot;X&quot;; &quot;IFZ_VERZOEK&quot;; &quot;&quot;)" table:style-name="ce1"/>
          <table:table-cell office:value-type="string" office:string-value="" table:formula="of:=IF(UPPER([invoer.M254])=&quot;X&quot;; &quot;IFZ_FIAT_VERZOEK&quot;; &quot;&quot;)" table:style-name="ce1"/>
          <table:table-cell office:value-type="string" office:string-value="" table:formula="of:=IF(UPPER([invoer.N254])=&quot;X&quot;; &quot;IFZ_INZIEN&quot;; &quot;&quot;)" table:style-name="ce1"/>
          <table:table-cell office:value-type="string" office:string-value="" table:formula="of:=IF(UPPER([invoer.O254])=&quot;X&quot;; &quot;IFZ_INZIEN_AANBOD&quot;; &quot;&quot;)" table:style-name="ce1"/>
          <table:table-cell office:value-type="string" office:string-value="" table:formula="of:=IF(UPPER([invoer.Q25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55])); [invoer.C255]; &quot;&quot;)" table:style-name="ce4"/>
          <table:table-cell office:value-type="string" office:string-value="" table:formula="of:=IF(NOT(ISBLANK([invoer.B255])); [invoer.B255]; &quot;&quot;)" table:style-name="ce4"/>
          <table:table-cell office:value-type="string" office:string-value="" table:formula="of:=IF(NOT(ISBLANK([invoer.A255])); [invoer.A255]; &quot;&quot;)" table:style-name="ce4"/>
          <table:table-cell office:value-type="string" office:string-value="" table:formula="of:=IF(NOT(ISBLANK([invoer.E255])); [invoer.E255]; &quot;&quot;)" table:style-name="ce4"/>
          <table:table-cell table:style-name="ce4"/>
          <table:table-cell table:style-name="ce2"/>
          <table:table-cell office:value-type="string" office:string-value="" table:formula="of:=IF([invoer.G255]=&quot;SVG&quot;; &quot;IFZ_VSL&quot;; IF([invoer.G255]= &quot;LDH&quot;;&quot;IFZ_LDH&quot;; IF([invoer.G255]=&quot;RN&quot;;&quot;IFZ_RECL&quot;; IF([invoer.G255]=&quot;GW&quot;;&quot;IFZ_GW&quot;;IF([invoer.G255]=&quot;NIFP&quot;;&quot;IFZ_NIFP&quot;;&quot;&quot;)))))" table:style-name="ce1"/>
          <table:table-cell office:value-type="string" office:string-value="" table:formula="of:=IF(UPPER([invoer.J255])=&quot;X&quot;; &quot;IFZ_ADVIES&quot;; &quot;&quot;)" table:style-name="ce1"/>
          <table:table-cell office:value-type="string" office:string-value="" table:formula="of:=IF(UPPER([invoer.K255])=&quot;X&quot;; &quot;IFZ_FIAT_ADVIES&quot;; &quot;&quot;)" table:style-name="ce1"/>
          <table:table-cell office:value-type="string" office:string-value="" table:formula="of:=IF(UPPER([invoer.L255])=&quot;X&quot;; &quot;IFZ_VERZOEK&quot;; &quot;&quot;)" table:style-name="ce1"/>
          <table:table-cell office:value-type="string" office:string-value="" table:formula="of:=IF(UPPER([invoer.M255])=&quot;X&quot;; &quot;IFZ_FIAT_VERZOEK&quot;; &quot;&quot;)" table:style-name="ce1"/>
          <table:table-cell office:value-type="string" office:string-value="" table:formula="of:=IF(UPPER([invoer.N255])=&quot;X&quot;; &quot;IFZ_INZIEN&quot;; &quot;&quot;)" table:style-name="ce1"/>
          <table:table-cell office:value-type="string" office:string-value="" table:formula="of:=IF(UPPER([invoer.O255])=&quot;X&quot;; &quot;IFZ_INZIEN_AANBOD&quot;; &quot;&quot;)" table:style-name="ce1"/>
          <table:table-cell office:value-type="string" office:string-value="" table:formula="of:=IF(UPPER([invoer.Q25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56])); [invoer.C256]; &quot;&quot;)" table:style-name="ce4"/>
          <table:table-cell office:value-type="string" office:string-value="" table:formula="of:=IF(NOT(ISBLANK([invoer.B256])); [invoer.B256]; &quot;&quot;)" table:style-name="ce4"/>
          <table:table-cell office:value-type="string" office:string-value="" table:formula="of:=IF(NOT(ISBLANK([invoer.A256])); [invoer.A256]; &quot;&quot;)" table:style-name="ce4"/>
          <table:table-cell office:value-type="string" office:string-value="" table:formula="of:=IF(NOT(ISBLANK([invoer.E256])); [invoer.E256]; &quot;&quot;)" table:style-name="ce4"/>
          <table:table-cell table:style-name="ce4"/>
          <table:table-cell table:style-name="ce2"/>
          <table:table-cell office:value-type="string" office:string-value="" table:formula="of:=IF([invoer.G256]=&quot;SVG&quot;; &quot;IFZ_VSL&quot;; IF([invoer.G256]= &quot;LDH&quot;;&quot;IFZ_LDH&quot;; IF([invoer.G256]=&quot;RN&quot;;&quot;IFZ_RECL&quot;; IF([invoer.G256]=&quot;GW&quot;;&quot;IFZ_GW&quot;;IF([invoer.G256]=&quot;NIFP&quot;;&quot;IFZ_NIFP&quot;;&quot;&quot;)))))" table:style-name="ce1"/>
          <table:table-cell office:value-type="string" office:string-value="" table:formula="of:=IF(UPPER([invoer.J256])=&quot;X&quot;; &quot;IFZ_ADVIES&quot;; &quot;&quot;)" table:style-name="ce1"/>
          <table:table-cell office:value-type="string" office:string-value="" table:formula="of:=IF(UPPER([invoer.K256])=&quot;X&quot;; &quot;IFZ_FIAT_ADVIES&quot;; &quot;&quot;)" table:style-name="ce1"/>
          <table:table-cell office:value-type="string" office:string-value="" table:formula="of:=IF(UPPER([invoer.L256])=&quot;X&quot;; &quot;IFZ_VERZOEK&quot;; &quot;&quot;)" table:style-name="ce1"/>
          <table:table-cell office:value-type="string" office:string-value="" table:formula="of:=IF(UPPER([invoer.M256])=&quot;X&quot;; &quot;IFZ_FIAT_VERZOEK&quot;; &quot;&quot;)" table:style-name="ce1"/>
          <table:table-cell office:value-type="string" office:string-value="" table:formula="of:=IF(UPPER([invoer.N256])=&quot;X&quot;; &quot;IFZ_INZIEN&quot;; &quot;&quot;)" table:style-name="ce1"/>
          <table:table-cell office:value-type="string" office:string-value="" table:formula="of:=IF(UPPER([invoer.O256])=&quot;X&quot;; &quot;IFZ_INZIEN_AANBOD&quot;; &quot;&quot;)" table:style-name="ce1"/>
          <table:table-cell office:value-type="string" office:string-value="" table:formula="of:=IF(UPPER([invoer.Q25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57])); [invoer.C257]; &quot;&quot;)" table:style-name="ce4"/>
          <table:table-cell office:value-type="string" office:string-value="" table:formula="of:=IF(NOT(ISBLANK([invoer.B257])); [invoer.B257]; &quot;&quot;)" table:style-name="ce4"/>
          <table:table-cell office:value-type="string" office:string-value="" table:formula="of:=IF(NOT(ISBLANK([invoer.A257])); [invoer.A257]; &quot;&quot;)" table:style-name="ce4"/>
          <table:table-cell office:value-type="string" office:string-value="" table:formula="of:=IF(NOT(ISBLANK([invoer.E257])); [invoer.E257]; &quot;&quot;)" table:style-name="ce4"/>
          <table:table-cell table:style-name="ce4"/>
          <table:table-cell table:style-name="ce2"/>
          <table:table-cell office:value-type="string" office:string-value="" table:formula="of:=IF([invoer.G257]=&quot;SVG&quot;; &quot;IFZ_VSL&quot;; IF([invoer.G257]= &quot;LDH&quot;;&quot;IFZ_LDH&quot;; IF([invoer.G257]=&quot;RN&quot;;&quot;IFZ_RECL&quot;; IF([invoer.G257]=&quot;GW&quot;;&quot;IFZ_GW&quot;;IF([invoer.G257]=&quot;NIFP&quot;;&quot;IFZ_NIFP&quot;;&quot;&quot;)))))" table:style-name="ce1"/>
          <table:table-cell office:value-type="string" office:string-value="" table:formula="of:=IF(UPPER([invoer.J257])=&quot;X&quot;; &quot;IFZ_ADVIES&quot;; &quot;&quot;)" table:style-name="ce1"/>
          <table:table-cell office:value-type="string" office:string-value="" table:formula="of:=IF(UPPER([invoer.K257])=&quot;X&quot;; &quot;IFZ_FIAT_ADVIES&quot;; &quot;&quot;)" table:style-name="ce1"/>
          <table:table-cell office:value-type="string" office:string-value="" table:formula="of:=IF(UPPER([invoer.L257])=&quot;X&quot;; &quot;IFZ_VERZOEK&quot;; &quot;&quot;)" table:style-name="ce1"/>
          <table:table-cell office:value-type="string" office:string-value="" table:formula="of:=IF(UPPER([invoer.M257])=&quot;X&quot;; &quot;IFZ_FIAT_VERZOEK&quot;; &quot;&quot;)" table:style-name="ce1"/>
          <table:table-cell office:value-type="string" office:string-value="" table:formula="of:=IF(UPPER([invoer.N257])=&quot;X&quot;; &quot;IFZ_INZIEN&quot;; &quot;&quot;)" table:style-name="ce1"/>
          <table:table-cell office:value-type="string" office:string-value="" table:formula="of:=IF(UPPER([invoer.O257])=&quot;X&quot;; &quot;IFZ_INZIEN_AANBOD&quot;; &quot;&quot;)" table:style-name="ce1"/>
          <table:table-cell office:value-type="string" office:string-value="" table:formula="of:=IF(UPPER([invoer.Q25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58])); [invoer.C258]; &quot;&quot;)" table:style-name="ce4"/>
          <table:table-cell office:value-type="string" office:string-value="" table:formula="of:=IF(NOT(ISBLANK([invoer.B258])); [invoer.B258]; &quot;&quot;)" table:style-name="ce4"/>
          <table:table-cell office:value-type="string" office:string-value="" table:formula="of:=IF(NOT(ISBLANK([invoer.A258])); [invoer.A258]; &quot;&quot;)" table:style-name="ce4"/>
          <table:table-cell office:value-type="string" office:string-value="" table:formula="of:=IF(NOT(ISBLANK([invoer.E258])); [invoer.E258]; &quot;&quot;)" table:style-name="ce4"/>
          <table:table-cell table:style-name="ce4"/>
          <table:table-cell table:style-name="ce2"/>
          <table:table-cell office:value-type="string" office:string-value="" table:formula="of:=IF([invoer.G258]=&quot;SVG&quot;; &quot;IFZ_VSL&quot;; IF([invoer.G258]= &quot;LDH&quot;;&quot;IFZ_LDH&quot;; IF([invoer.G258]=&quot;RN&quot;;&quot;IFZ_RECL&quot;; IF([invoer.G258]=&quot;GW&quot;;&quot;IFZ_GW&quot;;IF([invoer.G258]=&quot;NIFP&quot;;&quot;IFZ_NIFP&quot;;&quot;&quot;)))))" table:style-name="ce1"/>
          <table:table-cell office:value-type="string" office:string-value="" table:formula="of:=IF(UPPER([invoer.J258])=&quot;X&quot;; &quot;IFZ_ADVIES&quot;; &quot;&quot;)" table:style-name="ce1"/>
          <table:table-cell office:value-type="string" office:string-value="" table:formula="of:=IF(UPPER([invoer.K258])=&quot;X&quot;; &quot;IFZ_FIAT_ADVIES&quot;; &quot;&quot;)" table:style-name="ce1"/>
          <table:table-cell office:value-type="string" office:string-value="" table:formula="of:=IF(UPPER([invoer.L258])=&quot;X&quot;; &quot;IFZ_VERZOEK&quot;; &quot;&quot;)" table:style-name="ce1"/>
          <table:table-cell office:value-type="string" office:string-value="" table:formula="of:=IF(UPPER([invoer.M258])=&quot;X&quot;; &quot;IFZ_FIAT_VERZOEK&quot;; &quot;&quot;)" table:style-name="ce1"/>
          <table:table-cell office:value-type="string" office:string-value="" table:formula="of:=IF(UPPER([invoer.N258])=&quot;X&quot;; &quot;IFZ_INZIEN&quot;; &quot;&quot;)" table:style-name="ce1"/>
          <table:table-cell office:value-type="string" office:string-value="" table:formula="of:=IF(UPPER([invoer.O258])=&quot;X&quot;; &quot;IFZ_INZIEN_AANBOD&quot;; &quot;&quot;)" table:style-name="ce1"/>
          <table:table-cell office:value-type="string" office:string-value="" table:formula="of:=IF(UPPER([invoer.Q25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59])); [invoer.C259]; &quot;&quot;)" table:style-name="ce4"/>
          <table:table-cell office:value-type="string" office:string-value="" table:formula="of:=IF(NOT(ISBLANK([invoer.B259])); [invoer.B259]; &quot;&quot;)" table:style-name="ce4"/>
          <table:table-cell office:value-type="string" office:string-value="" table:formula="of:=IF(NOT(ISBLANK([invoer.A259])); [invoer.A259]; &quot;&quot;)" table:style-name="ce4"/>
          <table:table-cell office:value-type="string" office:string-value="" table:formula="of:=IF(NOT(ISBLANK([invoer.E259])); [invoer.E259]; &quot;&quot;)" table:style-name="ce4"/>
          <table:table-cell table:style-name="ce4"/>
          <table:table-cell table:style-name="ce2"/>
          <table:table-cell office:value-type="string" office:string-value="" table:formula="of:=IF([invoer.G259]=&quot;SVG&quot;; &quot;IFZ_VSL&quot;; IF([invoer.G259]= &quot;LDH&quot;;&quot;IFZ_LDH&quot;; IF([invoer.G259]=&quot;RN&quot;;&quot;IFZ_RECL&quot;; IF([invoer.G259]=&quot;GW&quot;;&quot;IFZ_GW&quot;;IF([invoer.G259]=&quot;NIFP&quot;;&quot;IFZ_NIFP&quot;;&quot;&quot;)))))" table:style-name="ce1"/>
          <table:table-cell office:value-type="string" office:string-value="" table:formula="of:=IF(UPPER([invoer.J259])=&quot;X&quot;; &quot;IFZ_ADVIES&quot;; &quot;&quot;)" table:style-name="ce1"/>
          <table:table-cell office:value-type="string" office:string-value="" table:formula="of:=IF(UPPER([invoer.K259])=&quot;X&quot;; &quot;IFZ_FIAT_ADVIES&quot;; &quot;&quot;)" table:style-name="ce1"/>
          <table:table-cell office:value-type="string" office:string-value="" table:formula="of:=IF(UPPER([invoer.L259])=&quot;X&quot;; &quot;IFZ_VERZOEK&quot;; &quot;&quot;)" table:style-name="ce1"/>
          <table:table-cell office:value-type="string" office:string-value="" table:formula="of:=IF(UPPER([invoer.M259])=&quot;X&quot;; &quot;IFZ_FIAT_VERZOEK&quot;; &quot;&quot;)" table:style-name="ce1"/>
          <table:table-cell office:value-type="string" office:string-value="" table:formula="of:=IF(UPPER([invoer.N259])=&quot;X&quot;; &quot;IFZ_INZIEN&quot;; &quot;&quot;)" table:style-name="ce1"/>
          <table:table-cell office:value-type="string" office:string-value="" table:formula="of:=IF(UPPER([invoer.O259])=&quot;X&quot;; &quot;IFZ_INZIEN_AANBOD&quot;; &quot;&quot;)" table:style-name="ce1"/>
          <table:table-cell office:value-type="string" office:string-value="" table:formula="of:=IF(UPPER([invoer.Q25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60])); [invoer.C260]; &quot;&quot;)" table:style-name="ce4"/>
          <table:table-cell office:value-type="string" office:string-value="" table:formula="of:=IF(NOT(ISBLANK([invoer.B260])); [invoer.B260]; &quot;&quot;)" table:style-name="ce4"/>
          <table:table-cell office:value-type="string" office:string-value="" table:formula="of:=IF(NOT(ISBLANK([invoer.A260])); [invoer.A260]; &quot;&quot;)" table:style-name="ce4"/>
          <table:table-cell office:value-type="string" office:string-value="" table:formula="of:=IF(NOT(ISBLANK([invoer.E260])); [invoer.E260]; &quot;&quot;)" table:style-name="ce4"/>
          <table:table-cell table:style-name="ce4"/>
          <table:table-cell table:style-name="ce2"/>
          <table:table-cell office:value-type="string" office:string-value="" table:formula="of:=IF([invoer.G260]=&quot;SVG&quot;; &quot;IFZ_VSL&quot;; IF([invoer.G260]= &quot;LDH&quot;;&quot;IFZ_LDH&quot;; IF([invoer.G260]=&quot;RN&quot;;&quot;IFZ_RECL&quot;; IF([invoer.G260]=&quot;GW&quot;;&quot;IFZ_GW&quot;;IF([invoer.G260]=&quot;NIFP&quot;;&quot;IFZ_NIFP&quot;;&quot;&quot;)))))" table:style-name="ce1"/>
          <table:table-cell office:value-type="string" office:string-value="" table:formula="of:=IF(UPPER([invoer.J260])=&quot;X&quot;; &quot;IFZ_ADVIES&quot;; &quot;&quot;)" table:style-name="ce1"/>
          <table:table-cell office:value-type="string" office:string-value="" table:formula="of:=IF(UPPER([invoer.K260])=&quot;X&quot;; &quot;IFZ_FIAT_ADVIES&quot;; &quot;&quot;)" table:style-name="ce1"/>
          <table:table-cell office:value-type="string" office:string-value="" table:formula="of:=IF(UPPER([invoer.L260])=&quot;X&quot;; &quot;IFZ_VERZOEK&quot;; &quot;&quot;)" table:style-name="ce1"/>
          <table:table-cell office:value-type="string" office:string-value="" table:formula="of:=IF(UPPER([invoer.M260])=&quot;X&quot;; &quot;IFZ_FIAT_VERZOEK&quot;; &quot;&quot;)" table:style-name="ce1"/>
          <table:table-cell office:value-type="string" office:string-value="" table:formula="of:=IF(UPPER([invoer.N260])=&quot;X&quot;; &quot;IFZ_INZIEN&quot;; &quot;&quot;)" table:style-name="ce1"/>
          <table:table-cell office:value-type="string" office:string-value="" table:formula="of:=IF(UPPER([invoer.O260])=&quot;X&quot;; &quot;IFZ_INZIEN_AANBOD&quot;; &quot;&quot;)" table:style-name="ce1"/>
          <table:table-cell office:value-type="string" office:string-value="" table:formula="of:=IF(UPPER([invoer.Q26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61])); [invoer.C261]; &quot;&quot;)" table:style-name="ce4"/>
          <table:table-cell office:value-type="string" office:string-value="" table:formula="of:=IF(NOT(ISBLANK([invoer.B261])); [invoer.B261]; &quot;&quot;)" table:style-name="ce4"/>
          <table:table-cell office:value-type="string" office:string-value="" table:formula="of:=IF(NOT(ISBLANK([invoer.A261])); [invoer.A261]; &quot;&quot;)" table:style-name="ce4"/>
          <table:table-cell office:value-type="string" office:string-value="" table:formula="of:=IF(NOT(ISBLANK([invoer.E261])); [invoer.E261]; &quot;&quot;)" table:style-name="ce4"/>
          <table:table-cell table:style-name="ce4"/>
          <table:table-cell table:style-name="ce2"/>
          <table:table-cell office:value-type="string" office:string-value="" table:formula="of:=IF([invoer.G261]=&quot;SVG&quot;; &quot;IFZ_VSL&quot;; IF([invoer.G261]= &quot;LDH&quot;;&quot;IFZ_LDH&quot;; IF([invoer.G261]=&quot;RN&quot;;&quot;IFZ_RECL&quot;; IF([invoer.G261]=&quot;GW&quot;;&quot;IFZ_GW&quot;;IF([invoer.G261]=&quot;NIFP&quot;;&quot;IFZ_NIFP&quot;;&quot;&quot;)))))" table:style-name="ce1"/>
          <table:table-cell office:value-type="string" office:string-value="" table:formula="of:=IF(UPPER([invoer.J261])=&quot;X&quot;; &quot;IFZ_ADVIES&quot;; &quot;&quot;)" table:style-name="ce1"/>
          <table:table-cell office:value-type="string" office:string-value="" table:formula="of:=IF(UPPER([invoer.K261])=&quot;X&quot;; &quot;IFZ_FIAT_ADVIES&quot;; &quot;&quot;)" table:style-name="ce1"/>
          <table:table-cell office:value-type="string" office:string-value="" table:formula="of:=IF(UPPER([invoer.L261])=&quot;X&quot;; &quot;IFZ_VERZOEK&quot;; &quot;&quot;)" table:style-name="ce1"/>
          <table:table-cell office:value-type="string" office:string-value="" table:formula="of:=IF(UPPER([invoer.M261])=&quot;X&quot;; &quot;IFZ_FIAT_VERZOEK&quot;; &quot;&quot;)" table:style-name="ce1"/>
          <table:table-cell office:value-type="string" office:string-value="" table:formula="of:=IF(UPPER([invoer.N261])=&quot;X&quot;; &quot;IFZ_INZIEN&quot;; &quot;&quot;)" table:style-name="ce1"/>
          <table:table-cell office:value-type="string" office:string-value="" table:formula="of:=IF(UPPER([invoer.O261])=&quot;X&quot;; &quot;IFZ_INZIEN_AANBOD&quot;; &quot;&quot;)" table:style-name="ce1"/>
          <table:table-cell office:value-type="string" office:string-value="" table:formula="of:=IF(UPPER([invoer.Q26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62])); [invoer.C262]; &quot;&quot;)" table:style-name="ce4"/>
          <table:table-cell office:value-type="string" office:string-value="" table:formula="of:=IF(NOT(ISBLANK([invoer.B262])); [invoer.B262]; &quot;&quot;)" table:style-name="ce4"/>
          <table:table-cell office:value-type="string" office:string-value="" table:formula="of:=IF(NOT(ISBLANK([invoer.A262])); [invoer.A262]; &quot;&quot;)" table:style-name="ce4"/>
          <table:table-cell office:value-type="string" office:string-value="" table:formula="of:=IF(NOT(ISBLANK([invoer.E262])); [invoer.E262]; &quot;&quot;)" table:style-name="ce4"/>
          <table:table-cell table:style-name="ce4"/>
          <table:table-cell table:style-name="ce2"/>
          <table:table-cell office:value-type="string" office:string-value="" table:formula="of:=IF([invoer.G262]=&quot;SVG&quot;; &quot;IFZ_VSL&quot;; IF([invoer.G262]= &quot;LDH&quot;;&quot;IFZ_LDH&quot;; IF([invoer.G262]=&quot;RN&quot;;&quot;IFZ_RECL&quot;; IF([invoer.G262]=&quot;GW&quot;;&quot;IFZ_GW&quot;;IF([invoer.G262]=&quot;NIFP&quot;;&quot;IFZ_NIFP&quot;;&quot;&quot;)))))" table:style-name="ce1"/>
          <table:table-cell office:value-type="string" office:string-value="" table:formula="of:=IF(UPPER([invoer.J262])=&quot;X&quot;; &quot;IFZ_ADVIES&quot;; &quot;&quot;)" table:style-name="ce1"/>
          <table:table-cell office:value-type="string" office:string-value="" table:formula="of:=IF(UPPER([invoer.K262])=&quot;X&quot;; &quot;IFZ_FIAT_ADVIES&quot;; &quot;&quot;)" table:style-name="ce1"/>
          <table:table-cell office:value-type="string" office:string-value="" table:formula="of:=IF(UPPER([invoer.L262])=&quot;X&quot;; &quot;IFZ_VERZOEK&quot;; &quot;&quot;)" table:style-name="ce1"/>
          <table:table-cell office:value-type="string" office:string-value="" table:formula="of:=IF(UPPER([invoer.M262])=&quot;X&quot;; &quot;IFZ_FIAT_VERZOEK&quot;; &quot;&quot;)" table:style-name="ce1"/>
          <table:table-cell office:value-type="string" office:string-value="" table:formula="of:=IF(UPPER([invoer.N262])=&quot;X&quot;; &quot;IFZ_INZIEN&quot;; &quot;&quot;)" table:style-name="ce1"/>
          <table:table-cell office:value-type="string" office:string-value="" table:formula="of:=IF(UPPER([invoer.O262])=&quot;X&quot;; &quot;IFZ_INZIEN_AANBOD&quot;; &quot;&quot;)" table:style-name="ce1"/>
          <table:table-cell office:value-type="string" office:string-value="" table:formula="of:=IF(UPPER([invoer.Q26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63])); [invoer.C263]; &quot;&quot;)" table:style-name="ce4"/>
          <table:table-cell office:value-type="string" office:string-value="" table:formula="of:=IF(NOT(ISBLANK([invoer.B263])); [invoer.B263]; &quot;&quot;)" table:style-name="ce4"/>
          <table:table-cell office:value-type="string" office:string-value="" table:formula="of:=IF(NOT(ISBLANK([invoer.A263])); [invoer.A263]; &quot;&quot;)" table:style-name="ce4"/>
          <table:table-cell office:value-type="string" office:string-value="" table:formula="of:=IF(NOT(ISBLANK([invoer.E263])); [invoer.E263]; &quot;&quot;)" table:style-name="ce4"/>
          <table:table-cell table:style-name="ce4"/>
          <table:table-cell table:style-name="ce2"/>
          <table:table-cell office:value-type="string" office:string-value="" table:formula="of:=IF([invoer.G263]=&quot;SVG&quot;; &quot;IFZ_VSL&quot;; IF([invoer.G263]= &quot;LDH&quot;;&quot;IFZ_LDH&quot;; IF([invoer.G263]=&quot;RN&quot;;&quot;IFZ_RECL&quot;; IF([invoer.G263]=&quot;GW&quot;;&quot;IFZ_GW&quot;;IF([invoer.G263]=&quot;NIFP&quot;;&quot;IFZ_NIFP&quot;;&quot;&quot;)))))" table:style-name="ce1"/>
          <table:table-cell office:value-type="string" office:string-value="" table:formula="of:=IF(UPPER([invoer.J263])=&quot;X&quot;; &quot;IFZ_ADVIES&quot;; &quot;&quot;)" table:style-name="ce1"/>
          <table:table-cell office:value-type="string" office:string-value="" table:formula="of:=IF(UPPER([invoer.K263])=&quot;X&quot;; &quot;IFZ_FIAT_ADVIES&quot;; &quot;&quot;)" table:style-name="ce1"/>
          <table:table-cell office:value-type="string" office:string-value="" table:formula="of:=IF(UPPER([invoer.L263])=&quot;X&quot;; &quot;IFZ_VERZOEK&quot;; &quot;&quot;)" table:style-name="ce1"/>
          <table:table-cell office:value-type="string" office:string-value="" table:formula="of:=IF(UPPER([invoer.M263])=&quot;X&quot;; &quot;IFZ_FIAT_VERZOEK&quot;; &quot;&quot;)" table:style-name="ce1"/>
          <table:table-cell office:value-type="string" office:string-value="" table:formula="of:=IF(UPPER([invoer.N263])=&quot;X&quot;; &quot;IFZ_INZIEN&quot;; &quot;&quot;)" table:style-name="ce1"/>
          <table:table-cell office:value-type="string" office:string-value="" table:formula="of:=IF(UPPER([invoer.O263])=&quot;X&quot;; &quot;IFZ_INZIEN_AANBOD&quot;; &quot;&quot;)" table:style-name="ce1"/>
          <table:table-cell office:value-type="string" office:string-value="" table:formula="of:=IF(UPPER([invoer.Q26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64])); [invoer.C264]; &quot;&quot;)" table:style-name="ce4"/>
          <table:table-cell office:value-type="string" office:string-value="" table:formula="of:=IF(NOT(ISBLANK([invoer.B264])); [invoer.B264]; &quot;&quot;)" table:style-name="ce4"/>
          <table:table-cell office:value-type="string" office:string-value="" table:formula="of:=IF(NOT(ISBLANK([invoer.A264])); [invoer.A264]; &quot;&quot;)" table:style-name="ce4"/>
          <table:table-cell office:value-type="string" office:string-value="" table:formula="of:=IF(NOT(ISBLANK([invoer.E264])); [invoer.E264]; &quot;&quot;)" table:style-name="ce4"/>
          <table:table-cell table:style-name="ce4"/>
          <table:table-cell table:style-name="ce2"/>
          <table:table-cell office:value-type="string" office:string-value="" table:formula="of:=IF([invoer.G264]=&quot;SVG&quot;; &quot;IFZ_VSL&quot;; IF([invoer.G264]= &quot;LDH&quot;;&quot;IFZ_LDH&quot;; IF([invoer.G264]=&quot;RN&quot;;&quot;IFZ_RECL&quot;; IF([invoer.G264]=&quot;GW&quot;;&quot;IFZ_GW&quot;;IF([invoer.G264]=&quot;NIFP&quot;;&quot;IFZ_NIFP&quot;;&quot;&quot;)))))" table:style-name="ce1"/>
          <table:table-cell office:value-type="string" office:string-value="" table:formula="of:=IF(UPPER([invoer.J264])=&quot;X&quot;; &quot;IFZ_ADVIES&quot;; &quot;&quot;)" table:style-name="ce1"/>
          <table:table-cell office:value-type="string" office:string-value="" table:formula="of:=IF(UPPER([invoer.K264])=&quot;X&quot;; &quot;IFZ_FIAT_ADVIES&quot;; &quot;&quot;)" table:style-name="ce1"/>
          <table:table-cell office:value-type="string" office:string-value="" table:formula="of:=IF(UPPER([invoer.L264])=&quot;X&quot;; &quot;IFZ_VERZOEK&quot;; &quot;&quot;)" table:style-name="ce1"/>
          <table:table-cell office:value-type="string" office:string-value="" table:formula="of:=IF(UPPER([invoer.M264])=&quot;X&quot;; &quot;IFZ_FIAT_VERZOEK&quot;; &quot;&quot;)" table:style-name="ce1"/>
          <table:table-cell office:value-type="string" office:string-value="" table:formula="of:=IF(UPPER([invoer.N264])=&quot;X&quot;; &quot;IFZ_INZIEN&quot;; &quot;&quot;)" table:style-name="ce1"/>
          <table:table-cell office:value-type="string" office:string-value="" table:formula="of:=IF(UPPER([invoer.O264])=&quot;X&quot;; &quot;IFZ_INZIEN_AANBOD&quot;; &quot;&quot;)" table:style-name="ce1"/>
          <table:table-cell office:value-type="string" office:string-value="" table:formula="of:=IF(UPPER([invoer.Q26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65])); [invoer.C265]; &quot;&quot;)" table:style-name="ce4"/>
          <table:table-cell office:value-type="string" office:string-value="" table:formula="of:=IF(NOT(ISBLANK([invoer.B265])); [invoer.B265]; &quot;&quot;)" table:style-name="ce4"/>
          <table:table-cell office:value-type="string" office:string-value="" table:formula="of:=IF(NOT(ISBLANK([invoer.A265])); [invoer.A265]; &quot;&quot;)" table:style-name="ce4"/>
          <table:table-cell office:value-type="string" office:string-value="" table:formula="of:=IF(NOT(ISBLANK([invoer.E265])); [invoer.E265]; &quot;&quot;)" table:style-name="ce4"/>
          <table:table-cell table:style-name="ce4"/>
          <table:table-cell table:style-name="ce2"/>
          <table:table-cell office:value-type="string" office:string-value="" table:formula="of:=IF([invoer.G265]=&quot;SVG&quot;; &quot;IFZ_VSL&quot;; IF([invoer.G265]= &quot;LDH&quot;;&quot;IFZ_LDH&quot;; IF([invoer.G265]=&quot;RN&quot;;&quot;IFZ_RECL&quot;; IF([invoer.G265]=&quot;GW&quot;;&quot;IFZ_GW&quot;;IF([invoer.G265]=&quot;NIFP&quot;;&quot;IFZ_NIFP&quot;;&quot;&quot;)))))" table:style-name="ce1"/>
          <table:table-cell office:value-type="string" office:string-value="" table:formula="of:=IF(UPPER([invoer.J265])=&quot;X&quot;; &quot;IFZ_ADVIES&quot;; &quot;&quot;)" table:style-name="ce1"/>
          <table:table-cell office:value-type="string" office:string-value="" table:formula="of:=IF(UPPER([invoer.K265])=&quot;X&quot;; &quot;IFZ_FIAT_ADVIES&quot;; &quot;&quot;)" table:style-name="ce1"/>
          <table:table-cell office:value-type="string" office:string-value="" table:formula="of:=IF(UPPER([invoer.L265])=&quot;X&quot;; &quot;IFZ_VERZOEK&quot;; &quot;&quot;)" table:style-name="ce1"/>
          <table:table-cell office:value-type="string" office:string-value="" table:formula="of:=IF(UPPER([invoer.M265])=&quot;X&quot;; &quot;IFZ_FIAT_VERZOEK&quot;; &quot;&quot;)" table:style-name="ce1"/>
          <table:table-cell office:value-type="string" office:string-value="" table:formula="of:=IF(UPPER([invoer.N265])=&quot;X&quot;; &quot;IFZ_INZIEN&quot;; &quot;&quot;)" table:style-name="ce1"/>
          <table:table-cell office:value-type="string" office:string-value="" table:formula="of:=IF(UPPER([invoer.O265])=&quot;X&quot;; &quot;IFZ_INZIEN_AANBOD&quot;; &quot;&quot;)" table:style-name="ce1"/>
          <table:table-cell office:value-type="string" office:string-value="" table:formula="of:=IF(UPPER([invoer.Q26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66])); [invoer.C266]; &quot;&quot;)" table:style-name="ce4"/>
          <table:table-cell office:value-type="string" office:string-value="" table:formula="of:=IF(NOT(ISBLANK([invoer.B266])); [invoer.B266]; &quot;&quot;)" table:style-name="ce4"/>
          <table:table-cell office:value-type="string" office:string-value="" table:formula="of:=IF(NOT(ISBLANK([invoer.A266])); [invoer.A266]; &quot;&quot;)" table:style-name="ce4"/>
          <table:table-cell office:value-type="string" office:string-value="" table:formula="of:=IF(NOT(ISBLANK([invoer.E266])); [invoer.E266]; &quot;&quot;)" table:style-name="ce4"/>
          <table:table-cell table:style-name="ce4"/>
          <table:table-cell table:style-name="ce2"/>
          <table:table-cell office:value-type="string" office:string-value="" table:formula="of:=IF([invoer.G266]=&quot;SVG&quot;; &quot;IFZ_VSL&quot;; IF([invoer.G266]= &quot;LDH&quot;;&quot;IFZ_LDH&quot;; IF([invoer.G266]=&quot;RN&quot;;&quot;IFZ_RECL&quot;; IF([invoer.G266]=&quot;GW&quot;;&quot;IFZ_GW&quot;;IF([invoer.G266]=&quot;NIFP&quot;;&quot;IFZ_NIFP&quot;;&quot;&quot;)))))" table:style-name="ce1"/>
          <table:table-cell office:value-type="string" office:string-value="" table:formula="of:=IF(UPPER([invoer.J266])=&quot;X&quot;; &quot;IFZ_ADVIES&quot;; &quot;&quot;)" table:style-name="ce1"/>
          <table:table-cell office:value-type="string" office:string-value="" table:formula="of:=IF(UPPER([invoer.K266])=&quot;X&quot;; &quot;IFZ_FIAT_ADVIES&quot;; &quot;&quot;)" table:style-name="ce1"/>
          <table:table-cell office:value-type="string" office:string-value="" table:formula="of:=IF(UPPER([invoer.L266])=&quot;X&quot;; &quot;IFZ_VERZOEK&quot;; &quot;&quot;)" table:style-name="ce1"/>
          <table:table-cell office:value-type="string" office:string-value="" table:formula="of:=IF(UPPER([invoer.M266])=&quot;X&quot;; &quot;IFZ_FIAT_VERZOEK&quot;; &quot;&quot;)" table:style-name="ce1"/>
          <table:table-cell office:value-type="string" office:string-value="" table:formula="of:=IF(UPPER([invoer.N266])=&quot;X&quot;; &quot;IFZ_INZIEN&quot;; &quot;&quot;)" table:style-name="ce1"/>
          <table:table-cell office:value-type="string" office:string-value="" table:formula="of:=IF(UPPER([invoer.O266])=&quot;X&quot;; &quot;IFZ_INZIEN_AANBOD&quot;; &quot;&quot;)" table:style-name="ce1"/>
          <table:table-cell office:value-type="string" office:string-value="" table:formula="of:=IF(UPPER([invoer.Q26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67])); [invoer.C267]; &quot;&quot;)" table:style-name="ce4"/>
          <table:table-cell office:value-type="string" office:string-value="" table:formula="of:=IF(NOT(ISBLANK([invoer.B267])); [invoer.B267]; &quot;&quot;)" table:style-name="ce4"/>
          <table:table-cell office:value-type="string" office:string-value="" table:formula="of:=IF(NOT(ISBLANK([invoer.A267])); [invoer.A267]; &quot;&quot;)" table:style-name="ce4"/>
          <table:table-cell office:value-type="string" office:string-value="" table:formula="of:=IF(NOT(ISBLANK([invoer.E267])); [invoer.E267]; &quot;&quot;)" table:style-name="ce4"/>
          <table:table-cell table:style-name="ce4"/>
          <table:table-cell table:style-name="ce2"/>
          <table:table-cell office:value-type="string" office:string-value="" table:formula="of:=IF([invoer.G267]=&quot;SVG&quot;; &quot;IFZ_VSL&quot;; IF([invoer.G267]= &quot;LDH&quot;;&quot;IFZ_LDH&quot;; IF([invoer.G267]=&quot;RN&quot;;&quot;IFZ_RECL&quot;; IF([invoer.G267]=&quot;GW&quot;;&quot;IFZ_GW&quot;;IF([invoer.G267]=&quot;NIFP&quot;;&quot;IFZ_NIFP&quot;;&quot;&quot;)))))" table:style-name="ce1"/>
          <table:table-cell office:value-type="string" office:string-value="" table:formula="of:=IF(UPPER([invoer.J267])=&quot;X&quot;; &quot;IFZ_ADVIES&quot;; &quot;&quot;)" table:style-name="ce1"/>
          <table:table-cell office:value-type="string" office:string-value="" table:formula="of:=IF(UPPER([invoer.K267])=&quot;X&quot;; &quot;IFZ_FIAT_ADVIES&quot;; &quot;&quot;)" table:style-name="ce1"/>
          <table:table-cell office:value-type="string" office:string-value="" table:formula="of:=IF(UPPER([invoer.L267])=&quot;X&quot;; &quot;IFZ_VERZOEK&quot;; &quot;&quot;)" table:style-name="ce1"/>
          <table:table-cell office:value-type="string" office:string-value="" table:formula="of:=IF(UPPER([invoer.M267])=&quot;X&quot;; &quot;IFZ_FIAT_VERZOEK&quot;; &quot;&quot;)" table:style-name="ce1"/>
          <table:table-cell office:value-type="string" office:string-value="" table:formula="of:=IF(UPPER([invoer.N267])=&quot;X&quot;; &quot;IFZ_INZIEN&quot;; &quot;&quot;)" table:style-name="ce1"/>
          <table:table-cell office:value-type="string" office:string-value="" table:formula="of:=IF(UPPER([invoer.O267])=&quot;X&quot;; &quot;IFZ_INZIEN_AANBOD&quot;; &quot;&quot;)" table:style-name="ce1"/>
          <table:table-cell office:value-type="string" office:string-value="" table:formula="of:=IF(UPPER([invoer.Q26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68])); [invoer.C268]; &quot;&quot;)" table:style-name="ce4"/>
          <table:table-cell office:value-type="string" office:string-value="" table:formula="of:=IF(NOT(ISBLANK([invoer.B268])); [invoer.B268]; &quot;&quot;)" table:style-name="ce4"/>
          <table:table-cell office:value-type="string" office:string-value="" table:formula="of:=IF(NOT(ISBLANK([invoer.A268])); [invoer.A268]; &quot;&quot;)" table:style-name="ce4"/>
          <table:table-cell office:value-type="string" office:string-value="" table:formula="of:=IF(NOT(ISBLANK([invoer.E268])); [invoer.E268]; &quot;&quot;)" table:style-name="ce4"/>
          <table:table-cell table:style-name="ce4"/>
          <table:table-cell table:style-name="ce2"/>
          <table:table-cell office:value-type="string" office:string-value="" table:formula="of:=IF([invoer.G268]=&quot;SVG&quot;; &quot;IFZ_VSL&quot;; IF([invoer.G268]= &quot;LDH&quot;;&quot;IFZ_LDH&quot;; IF([invoer.G268]=&quot;RN&quot;;&quot;IFZ_RECL&quot;; IF([invoer.G268]=&quot;GW&quot;;&quot;IFZ_GW&quot;;IF([invoer.G268]=&quot;NIFP&quot;;&quot;IFZ_NIFP&quot;;&quot;&quot;)))))" table:style-name="ce1"/>
          <table:table-cell office:value-type="string" office:string-value="" table:formula="of:=IF(UPPER([invoer.J268])=&quot;X&quot;; &quot;IFZ_ADVIES&quot;; &quot;&quot;)" table:style-name="ce1"/>
          <table:table-cell office:value-type="string" office:string-value="" table:formula="of:=IF(UPPER([invoer.K268])=&quot;X&quot;; &quot;IFZ_FIAT_ADVIES&quot;; &quot;&quot;)" table:style-name="ce1"/>
          <table:table-cell office:value-type="string" office:string-value="" table:formula="of:=IF(UPPER([invoer.L268])=&quot;X&quot;; &quot;IFZ_VERZOEK&quot;; &quot;&quot;)" table:style-name="ce1"/>
          <table:table-cell office:value-type="string" office:string-value="" table:formula="of:=IF(UPPER([invoer.M268])=&quot;X&quot;; &quot;IFZ_FIAT_VERZOEK&quot;; &quot;&quot;)" table:style-name="ce1"/>
          <table:table-cell office:value-type="string" office:string-value="" table:formula="of:=IF(UPPER([invoer.N268])=&quot;X&quot;; &quot;IFZ_INZIEN&quot;; &quot;&quot;)" table:style-name="ce1"/>
          <table:table-cell office:value-type="string" office:string-value="" table:formula="of:=IF(UPPER([invoer.O268])=&quot;X&quot;; &quot;IFZ_INZIEN_AANBOD&quot;; &quot;&quot;)" table:style-name="ce1"/>
          <table:table-cell office:value-type="string" office:string-value="" table:formula="of:=IF(UPPER([invoer.Q26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69])); [invoer.C269]; &quot;&quot;)" table:style-name="ce4"/>
          <table:table-cell office:value-type="string" office:string-value="" table:formula="of:=IF(NOT(ISBLANK([invoer.B269])); [invoer.B269]; &quot;&quot;)" table:style-name="ce4"/>
          <table:table-cell office:value-type="string" office:string-value="" table:formula="of:=IF(NOT(ISBLANK([invoer.A269])); [invoer.A269]; &quot;&quot;)" table:style-name="ce4"/>
          <table:table-cell office:value-type="string" office:string-value="" table:formula="of:=IF(NOT(ISBLANK([invoer.E269])); [invoer.E269]; &quot;&quot;)" table:style-name="ce4"/>
          <table:table-cell table:style-name="ce4"/>
          <table:table-cell table:style-name="ce2"/>
          <table:table-cell office:value-type="string" office:string-value="" table:formula="of:=IF([invoer.G269]=&quot;SVG&quot;; &quot;IFZ_VSL&quot;; IF([invoer.G269]= &quot;LDH&quot;;&quot;IFZ_LDH&quot;; IF([invoer.G269]=&quot;RN&quot;;&quot;IFZ_RECL&quot;; IF([invoer.G269]=&quot;GW&quot;;&quot;IFZ_GW&quot;;IF([invoer.G269]=&quot;NIFP&quot;;&quot;IFZ_NIFP&quot;;&quot;&quot;)))))" table:style-name="ce1"/>
          <table:table-cell office:value-type="string" office:string-value="" table:formula="of:=IF(UPPER([invoer.J269])=&quot;X&quot;; &quot;IFZ_ADVIES&quot;; &quot;&quot;)" table:style-name="ce1"/>
          <table:table-cell office:value-type="string" office:string-value="" table:formula="of:=IF(UPPER([invoer.K269])=&quot;X&quot;; &quot;IFZ_FIAT_ADVIES&quot;; &quot;&quot;)" table:style-name="ce1"/>
          <table:table-cell office:value-type="string" office:string-value="" table:formula="of:=IF(UPPER([invoer.L269])=&quot;X&quot;; &quot;IFZ_VERZOEK&quot;; &quot;&quot;)" table:style-name="ce1"/>
          <table:table-cell office:value-type="string" office:string-value="" table:formula="of:=IF(UPPER([invoer.M269])=&quot;X&quot;; &quot;IFZ_FIAT_VERZOEK&quot;; &quot;&quot;)" table:style-name="ce1"/>
          <table:table-cell office:value-type="string" office:string-value="" table:formula="of:=IF(UPPER([invoer.N269])=&quot;X&quot;; &quot;IFZ_INZIEN&quot;; &quot;&quot;)" table:style-name="ce1"/>
          <table:table-cell office:value-type="string" office:string-value="" table:formula="of:=IF(UPPER([invoer.O269])=&quot;X&quot;; &quot;IFZ_INZIEN_AANBOD&quot;; &quot;&quot;)" table:style-name="ce1"/>
          <table:table-cell office:value-type="string" office:string-value="" table:formula="of:=IF(UPPER([invoer.Q26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70])); [invoer.C270]; &quot;&quot;)" table:style-name="ce4"/>
          <table:table-cell office:value-type="string" office:string-value="" table:formula="of:=IF(NOT(ISBLANK([invoer.B270])); [invoer.B270]; &quot;&quot;)" table:style-name="ce4"/>
          <table:table-cell office:value-type="string" office:string-value="" table:formula="of:=IF(NOT(ISBLANK([invoer.A270])); [invoer.A270]; &quot;&quot;)" table:style-name="ce4"/>
          <table:table-cell office:value-type="string" office:string-value="" table:formula="of:=IF(NOT(ISBLANK([invoer.E270])); [invoer.E270]; &quot;&quot;)" table:style-name="ce4"/>
          <table:table-cell table:style-name="ce4"/>
          <table:table-cell table:style-name="ce2"/>
          <table:table-cell office:value-type="string" office:string-value="" table:formula="of:=IF([invoer.G270]=&quot;SVG&quot;; &quot;IFZ_VSL&quot;; IF([invoer.G270]= &quot;LDH&quot;;&quot;IFZ_LDH&quot;; IF([invoer.G270]=&quot;RN&quot;;&quot;IFZ_RECL&quot;; IF([invoer.G270]=&quot;GW&quot;;&quot;IFZ_GW&quot;;IF([invoer.G270]=&quot;NIFP&quot;;&quot;IFZ_NIFP&quot;;&quot;&quot;)))))" table:style-name="ce1"/>
          <table:table-cell office:value-type="string" office:string-value="" table:formula="of:=IF(UPPER([invoer.J270])=&quot;X&quot;; &quot;IFZ_ADVIES&quot;; &quot;&quot;)" table:style-name="ce1"/>
          <table:table-cell office:value-type="string" office:string-value="" table:formula="of:=IF(UPPER([invoer.K270])=&quot;X&quot;; &quot;IFZ_FIAT_ADVIES&quot;; &quot;&quot;)" table:style-name="ce1"/>
          <table:table-cell office:value-type="string" office:string-value="" table:formula="of:=IF(UPPER([invoer.L270])=&quot;X&quot;; &quot;IFZ_VERZOEK&quot;; &quot;&quot;)" table:style-name="ce1"/>
          <table:table-cell office:value-type="string" office:string-value="" table:formula="of:=IF(UPPER([invoer.M270])=&quot;X&quot;; &quot;IFZ_FIAT_VERZOEK&quot;; &quot;&quot;)" table:style-name="ce1"/>
          <table:table-cell office:value-type="string" office:string-value="" table:formula="of:=IF(UPPER([invoer.N270])=&quot;X&quot;; &quot;IFZ_INZIEN&quot;; &quot;&quot;)" table:style-name="ce1"/>
          <table:table-cell office:value-type="string" office:string-value="" table:formula="of:=IF(UPPER([invoer.O270])=&quot;X&quot;; &quot;IFZ_INZIEN_AANBOD&quot;; &quot;&quot;)" table:style-name="ce1"/>
          <table:table-cell office:value-type="string" office:string-value="" table:formula="of:=IF(UPPER([invoer.Q27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71])); [invoer.C271]; &quot;&quot;)" table:style-name="ce4"/>
          <table:table-cell office:value-type="string" office:string-value="" table:formula="of:=IF(NOT(ISBLANK([invoer.B271])); [invoer.B271]; &quot;&quot;)" table:style-name="ce4"/>
          <table:table-cell office:value-type="string" office:string-value="" table:formula="of:=IF(NOT(ISBLANK([invoer.A271])); [invoer.A271]; &quot;&quot;)" table:style-name="ce4"/>
          <table:table-cell office:value-type="string" office:string-value="" table:formula="of:=IF(NOT(ISBLANK([invoer.E271])); [invoer.E271]; &quot;&quot;)" table:style-name="ce4"/>
          <table:table-cell table:style-name="ce4"/>
          <table:table-cell table:style-name="ce2"/>
          <table:table-cell office:value-type="string" office:string-value="" table:formula="of:=IF([invoer.G271]=&quot;SVG&quot;; &quot;IFZ_VSL&quot;; IF([invoer.G271]= &quot;LDH&quot;;&quot;IFZ_LDH&quot;; IF([invoer.G271]=&quot;RN&quot;;&quot;IFZ_RECL&quot;; IF([invoer.G271]=&quot;GW&quot;;&quot;IFZ_GW&quot;;IF([invoer.G271]=&quot;NIFP&quot;;&quot;IFZ_NIFP&quot;;&quot;&quot;)))))" table:style-name="ce1"/>
          <table:table-cell office:value-type="string" office:string-value="" table:formula="of:=IF(UPPER([invoer.J271])=&quot;X&quot;; &quot;IFZ_ADVIES&quot;; &quot;&quot;)" table:style-name="ce1"/>
          <table:table-cell office:value-type="string" office:string-value="" table:formula="of:=IF(UPPER([invoer.K271])=&quot;X&quot;; &quot;IFZ_FIAT_ADVIES&quot;; &quot;&quot;)" table:style-name="ce1"/>
          <table:table-cell office:value-type="string" office:string-value="" table:formula="of:=IF(UPPER([invoer.L271])=&quot;X&quot;; &quot;IFZ_VERZOEK&quot;; &quot;&quot;)" table:style-name="ce1"/>
          <table:table-cell office:value-type="string" office:string-value="" table:formula="of:=IF(UPPER([invoer.M271])=&quot;X&quot;; &quot;IFZ_FIAT_VERZOEK&quot;; &quot;&quot;)" table:style-name="ce1"/>
          <table:table-cell office:value-type="string" office:string-value="" table:formula="of:=IF(UPPER([invoer.N271])=&quot;X&quot;; &quot;IFZ_INZIEN&quot;; &quot;&quot;)" table:style-name="ce1"/>
          <table:table-cell office:value-type="string" office:string-value="" table:formula="of:=IF(UPPER([invoer.O271])=&quot;X&quot;; &quot;IFZ_INZIEN_AANBOD&quot;; &quot;&quot;)" table:style-name="ce1"/>
          <table:table-cell office:value-type="string" office:string-value="" table:formula="of:=IF(UPPER([invoer.Q27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72])); [invoer.C272]; &quot;&quot;)" table:style-name="ce4"/>
          <table:table-cell office:value-type="string" office:string-value="" table:formula="of:=IF(NOT(ISBLANK([invoer.B272])); [invoer.B272]; &quot;&quot;)" table:style-name="ce4"/>
          <table:table-cell office:value-type="string" office:string-value="" table:formula="of:=IF(NOT(ISBLANK([invoer.A272])); [invoer.A272]; &quot;&quot;)" table:style-name="ce4"/>
          <table:table-cell office:value-type="string" office:string-value="" table:formula="of:=IF(NOT(ISBLANK([invoer.E272])); [invoer.E272]; &quot;&quot;)" table:style-name="ce4"/>
          <table:table-cell table:style-name="ce4"/>
          <table:table-cell table:style-name="ce2"/>
          <table:table-cell office:value-type="string" office:string-value="" table:formula="of:=IF([invoer.G272]=&quot;SVG&quot;; &quot;IFZ_VSL&quot;; IF([invoer.G272]= &quot;LDH&quot;;&quot;IFZ_LDH&quot;; IF([invoer.G272]=&quot;RN&quot;;&quot;IFZ_RECL&quot;; IF([invoer.G272]=&quot;GW&quot;;&quot;IFZ_GW&quot;;IF([invoer.G272]=&quot;NIFP&quot;;&quot;IFZ_NIFP&quot;;&quot;&quot;)))))" table:style-name="ce1"/>
          <table:table-cell office:value-type="string" office:string-value="" table:formula="of:=IF(UPPER([invoer.J272])=&quot;X&quot;; &quot;IFZ_ADVIES&quot;; &quot;&quot;)" table:style-name="ce1"/>
          <table:table-cell office:value-type="string" office:string-value="" table:formula="of:=IF(UPPER([invoer.K272])=&quot;X&quot;; &quot;IFZ_FIAT_ADVIES&quot;; &quot;&quot;)" table:style-name="ce1"/>
          <table:table-cell office:value-type="string" office:string-value="" table:formula="of:=IF(UPPER([invoer.L272])=&quot;X&quot;; &quot;IFZ_VERZOEK&quot;; &quot;&quot;)" table:style-name="ce1"/>
          <table:table-cell office:value-type="string" office:string-value="" table:formula="of:=IF(UPPER([invoer.M272])=&quot;X&quot;; &quot;IFZ_FIAT_VERZOEK&quot;; &quot;&quot;)" table:style-name="ce1"/>
          <table:table-cell office:value-type="string" office:string-value="" table:formula="of:=IF(UPPER([invoer.N272])=&quot;X&quot;; &quot;IFZ_INZIEN&quot;; &quot;&quot;)" table:style-name="ce1"/>
          <table:table-cell office:value-type="string" office:string-value="" table:formula="of:=IF(UPPER([invoer.O272])=&quot;X&quot;; &quot;IFZ_INZIEN_AANBOD&quot;; &quot;&quot;)" table:style-name="ce1"/>
          <table:table-cell office:value-type="string" office:string-value="" table:formula="of:=IF(UPPER([invoer.Q27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73])); [invoer.C273]; &quot;&quot;)" table:style-name="ce4"/>
          <table:table-cell office:value-type="string" office:string-value="" table:formula="of:=IF(NOT(ISBLANK([invoer.B273])); [invoer.B273]; &quot;&quot;)" table:style-name="ce4"/>
          <table:table-cell office:value-type="string" office:string-value="" table:formula="of:=IF(NOT(ISBLANK([invoer.A273])); [invoer.A273]; &quot;&quot;)" table:style-name="ce4"/>
          <table:table-cell office:value-type="string" office:string-value="" table:formula="of:=IF(NOT(ISBLANK([invoer.E273])); [invoer.E273]; &quot;&quot;)" table:style-name="ce4"/>
          <table:table-cell table:style-name="ce4"/>
          <table:table-cell table:style-name="ce2"/>
          <table:table-cell office:value-type="string" office:string-value="" table:formula="of:=IF([invoer.G273]=&quot;SVG&quot;; &quot;IFZ_VSL&quot;; IF([invoer.G273]= &quot;LDH&quot;;&quot;IFZ_LDH&quot;; IF([invoer.G273]=&quot;RN&quot;;&quot;IFZ_RECL&quot;; IF([invoer.G273]=&quot;GW&quot;;&quot;IFZ_GW&quot;;IF([invoer.G273]=&quot;NIFP&quot;;&quot;IFZ_NIFP&quot;;&quot;&quot;)))))" table:style-name="ce1"/>
          <table:table-cell office:value-type="string" office:string-value="" table:formula="of:=IF(UPPER([invoer.J273])=&quot;X&quot;; &quot;IFZ_ADVIES&quot;; &quot;&quot;)" table:style-name="ce1"/>
          <table:table-cell office:value-type="string" office:string-value="" table:formula="of:=IF(UPPER([invoer.K273])=&quot;X&quot;; &quot;IFZ_FIAT_ADVIES&quot;; &quot;&quot;)" table:style-name="ce1"/>
          <table:table-cell office:value-type="string" office:string-value="" table:formula="of:=IF(UPPER([invoer.L273])=&quot;X&quot;; &quot;IFZ_VERZOEK&quot;; &quot;&quot;)" table:style-name="ce1"/>
          <table:table-cell office:value-type="string" office:string-value="" table:formula="of:=IF(UPPER([invoer.M273])=&quot;X&quot;; &quot;IFZ_FIAT_VERZOEK&quot;; &quot;&quot;)" table:style-name="ce1"/>
          <table:table-cell office:value-type="string" office:string-value="" table:formula="of:=IF(UPPER([invoer.N273])=&quot;X&quot;; &quot;IFZ_INZIEN&quot;; &quot;&quot;)" table:style-name="ce1"/>
          <table:table-cell office:value-type="string" office:string-value="" table:formula="of:=IF(UPPER([invoer.O273])=&quot;X&quot;; &quot;IFZ_INZIEN_AANBOD&quot;; &quot;&quot;)" table:style-name="ce1"/>
          <table:table-cell office:value-type="string" office:string-value="" table:formula="of:=IF(UPPER([invoer.Q27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74])); [invoer.C274]; &quot;&quot;)" table:style-name="ce4"/>
          <table:table-cell office:value-type="string" office:string-value="" table:formula="of:=IF(NOT(ISBLANK([invoer.B274])); [invoer.B274]; &quot;&quot;)" table:style-name="ce4"/>
          <table:table-cell office:value-type="string" office:string-value="" table:formula="of:=IF(NOT(ISBLANK([invoer.A274])); [invoer.A274]; &quot;&quot;)" table:style-name="ce4"/>
          <table:table-cell office:value-type="string" office:string-value="" table:formula="of:=IF(NOT(ISBLANK([invoer.E274])); [invoer.E274]; &quot;&quot;)" table:style-name="ce4"/>
          <table:table-cell table:style-name="ce4"/>
          <table:table-cell table:style-name="ce2"/>
          <table:table-cell office:value-type="string" office:string-value="" table:formula="of:=IF([invoer.G274]=&quot;SVG&quot;; &quot;IFZ_VSL&quot;; IF([invoer.G274]= &quot;LDH&quot;;&quot;IFZ_LDH&quot;; IF([invoer.G274]=&quot;RN&quot;;&quot;IFZ_RECL&quot;; IF([invoer.G274]=&quot;GW&quot;;&quot;IFZ_GW&quot;;IF([invoer.G274]=&quot;NIFP&quot;;&quot;IFZ_NIFP&quot;;&quot;&quot;)))))" table:style-name="ce1"/>
          <table:table-cell office:value-type="string" office:string-value="" table:formula="of:=IF(UPPER([invoer.J274])=&quot;X&quot;; &quot;IFZ_ADVIES&quot;; &quot;&quot;)" table:style-name="ce1"/>
          <table:table-cell office:value-type="string" office:string-value="" table:formula="of:=IF(UPPER([invoer.K274])=&quot;X&quot;; &quot;IFZ_FIAT_ADVIES&quot;; &quot;&quot;)" table:style-name="ce1"/>
          <table:table-cell office:value-type="string" office:string-value="" table:formula="of:=IF(UPPER([invoer.L274])=&quot;X&quot;; &quot;IFZ_VERZOEK&quot;; &quot;&quot;)" table:style-name="ce1"/>
          <table:table-cell office:value-type="string" office:string-value="" table:formula="of:=IF(UPPER([invoer.M274])=&quot;X&quot;; &quot;IFZ_FIAT_VERZOEK&quot;; &quot;&quot;)" table:style-name="ce1"/>
          <table:table-cell office:value-type="string" office:string-value="" table:formula="of:=IF(UPPER([invoer.N274])=&quot;X&quot;; &quot;IFZ_INZIEN&quot;; &quot;&quot;)" table:style-name="ce1"/>
          <table:table-cell office:value-type="string" office:string-value="" table:formula="of:=IF(UPPER([invoer.O274])=&quot;X&quot;; &quot;IFZ_INZIEN_AANBOD&quot;; &quot;&quot;)" table:style-name="ce1"/>
          <table:table-cell office:value-type="string" office:string-value="" table:formula="of:=IF(UPPER([invoer.Q27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75])); [invoer.C275]; &quot;&quot;)" table:style-name="ce4"/>
          <table:table-cell office:value-type="string" office:string-value="" table:formula="of:=IF(NOT(ISBLANK([invoer.B275])); [invoer.B275]; &quot;&quot;)" table:style-name="ce4"/>
          <table:table-cell office:value-type="string" office:string-value="" table:formula="of:=IF(NOT(ISBLANK([invoer.A275])); [invoer.A275]; &quot;&quot;)" table:style-name="ce4"/>
          <table:table-cell office:value-type="string" office:string-value="" table:formula="of:=IF(NOT(ISBLANK([invoer.E275])); [invoer.E275]; &quot;&quot;)" table:style-name="ce4"/>
          <table:table-cell table:style-name="ce4"/>
          <table:table-cell table:style-name="ce2"/>
          <table:table-cell office:value-type="string" office:string-value="" table:formula="of:=IF([invoer.G275]=&quot;SVG&quot;; &quot;IFZ_VSL&quot;; IF([invoer.G275]= &quot;LDH&quot;;&quot;IFZ_LDH&quot;; IF([invoer.G275]=&quot;RN&quot;;&quot;IFZ_RECL&quot;; IF([invoer.G275]=&quot;GW&quot;;&quot;IFZ_GW&quot;;IF([invoer.G275]=&quot;NIFP&quot;;&quot;IFZ_NIFP&quot;;&quot;&quot;)))))" table:style-name="ce1"/>
          <table:table-cell office:value-type="string" office:string-value="" table:formula="of:=IF(UPPER([invoer.J275])=&quot;X&quot;; &quot;IFZ_ADVIES&quot;; &quot;&quot;)" table:style-name="ce1"/>
          <table:table-cell office:value-type="string" office:string-value="" table:formula="of:=IF(UPPER([invoer.K275])=&quot;X&quot;; &quot;IFZ_FIAT_ADVIES&quot;; &quot;&quot;)" table:style-name="ce1"/>
          <table:table-cell office:value-type="string" office:string-value="" table:formula="of:=IF(UPPER([invoer.L275])=&quot;X&quot;; &quot;IFZ_VERZOEK&quot;; &quot;&quot;)" table:style-name="ce1"/>
          <table:table-cell office:value-type="string" office:string-value="" table:formula="of:=IF(UPPER([invoer.M275])=&quot;X&quot;; &quot;IFZ_FIAT_VERZOEK&quot;; &quot;&quot;)" table:style-name="ce1"/>
          <table:table-cell office:value-type="string" office:string-value="" table:formula="of:=IF(UPPER([invoer.N275])=&quot;X&quot;; &quot;IFZ_INZIEN&quot;; &quot;&quot;)" table:style-name="ce1"/>
          <table:table-cell office:value-type="string" office:string-value="" table:formula="of:=IF(UPPER([invoer.O275])=&quot;X&quot;; &quot;IFZ_INZIEN_AANBOD&quot;; &quot;&quot;)" table:style-name="ce1"/>
          <table:table-cell office:value-type="string" office:string-value="" table:formula="of:=IF(UPPER([invoer.Q27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76])); [invoer.C276]; &quot;&quot;)" table:style-name="ce4"/>
          <table:table-cell office:value-type="string" office:string-value="" table:formula="of:=IF(NOT(ISBLANK([invoer.B276])); [invoer.B276]; &quot;&quot;)" table:style-name="ce4"/>
          <table:table-cell office:value-type="string" office:string-value="" table:formula="of:=IF(NOT(ISBLANK([invoer.A276])); [invoer.A276]; &quot;&quot;)" table:style-name="ce4"/>
          <table:table-cell office:value-type="string" office:string-value="" table:formula="of:=IF(NOT(ISBLANK([invoer.E276])); [invoer.E276]; &quot;&quot;)" table:style-name="ce4"/>
          <table:table-cell table:style-name="ce4"/>
          <table:table-cell table:style-name="ce2"/>
          <table:table-cell office:value-type="string" office:string-value="" table:formula="of:=IF([invoer.G276]=&quot;SVG&quot;; &quot;IFZ_VSL&quot;; IF([invoer.G276]= &quot;LDH&quot;;&quot;IFZ_LDH&quot;; IF([invoer.G276]=&quot;RN&quot;;&quot;IFZ_RECL&quot;; IF([invoer.G276]=&quot;GW&quot;;&quot;IFZ_GW&quot;;IF([invoer.G276]=&quot;NIFP&quot;;&quot;IFZ_NIFP&quot;;&quot;&quot;)))))" table:style-name="ce1"/>
          <table:table-cell office:value-type="string" office:string-value="" table:formula="of:=IF(UPPER([invoer.J276])=&quot;X&quot;; &quot;IFZ_ADVIES&quot;; &quot;&quot;)" table:style-name="ce1"/>
          <table:table-cell office:value-type="string" office:string-value="" table:formula="of:=IF(UPPER([invoer.K276])=&quot;X&quot;; &quot;IFZ_FIAT_ADVIES&quot;; &quot;&quot;)" table:style-name="ce1"/>
          <table:table-cell office:value-type="string" office:string-value="" table:formula="of:=IF(UPPER([invoer.L276])=&quot;X&quot;; &quot;IFZ_VERZOEK&quot;; &quot;&quot;)" table:style-name="ce1"/>
          <table:table-cell office:value-type="string" office:string-value="" table:formula="of:=IF(UPPER([invoer.M276])=&quot;X&quot;; &quot;IFZ_FIAT_VERZOEK&quot;; &quot;&quot;)" table:style-name="ce1"/>
          <table:table-cell office:value-type="string" office:string-value="" table:formula="of:=IF(UPPER([invoer.N276])=&quot;X&quot;; &quot;IFZ_INZIEN&quot;; &quot;&quot;)" table:style-name="ce1"/>
          <table:table-cell office:value-type="string" office:string-value="" table:formula="of:=IF(UPPER([invoer.O276])=&quot;X&quot;; &quot;IFZ_INZIEN_AANBOD&quot;; &quot;&quot;)" table:style-name="ce1"/>
          <table:table-cell office:value-type="string" office:string-value="" table:formula="of:=IF(UPPER([invoer.Q27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77])); [invoer.C277]; &quot;&quot;)" table:style-name="ce4"/>
          <table:table-cell office:value-type="string" office:string-value="" table:formula="of:=IF(NOT(ISBLANK([invoer.B277])); [invoer.B277]; &quot;&quot;)" table:style-name="ce4"/>
          <table:table-cell office:value-type="string" office:string-value="" table:formula="of:=IF(NOT(ISBLANK([invoer.A277])); [invoer.A277]; &quot;&quot;)" table:style-name="ce4"/>
          <table:table-cell office:value-type="string" office:string-value="" table:formula="of:=IF(NOT(ISBLANK([invoer.E277])); [invoer.E277]; &quot;&quot;)" table:style-name="ce4"/>
          <table:table-cell table:style-name="ce4"/>
          <table:table-cell table:style-name="ce2"/>
          <table:table-cell office:value-type="string" office:string-value="" table:formula="of:=IF([invoer.G277]=&quot;SVG&quot;; &quot;IFZ_VSL&quot;; IF([invoer.G277]= &quot;LDH&quot;;&quot;IFZ_LDH&quot;; IF([invoer.G277]=&quot;RN&quot;;&quot;IFZ_RECL&quot;; IF([invoer.G277]=&quot;GW&quot;;&quot;IFZ_GW&quot;;IF([invoer.G277]=&quot;NIFP&quot;;&quot;IFZ_NIFP&quot;;&quot;&quot;)))))" table:style-name="ce1"/>
          <table:table-cell office:value-type="string" office:string-value="" table:formula="of:=IF(UPPER([invoer.J277])=&quot;X&quot;; &quot;IFZ_ADVIES&quot;; &quot;&quot;)" table:style-name="ce1"/>
          <table:table-cell office:value-type="string" office:string-value="" table:formula="of:=IF(UPPER([invoer.K277])=&quot;X&quot;; &quot;IFZ_FIAT_ADVIES&quot;; &quot;&quot;)" table:style-name="ce1"/>
          <table:table-cell office:value-type="string" office:string-value="" table:formula="of:=IF(UPPER([invoer.L277])=&quot;X&quot;; &quot;IFZ_VERZOEK&quot;; &quot;&quot;)" table:style-name="ce1"/>
          <table:table-cell office:value-type="string" office:string-value="" table:formula="of:=IF(UPPER([invoer.M277])=&quot;X&quot;; &quot;IFZ_FIAT_VERZOEK&quot;; &quot;&quot;)" table:style-name="ce1"/>
          <table:table-cell office:value-type="string" office:string-value="" table:formula="of:=IF(UPPER([invoer.N277])=&quot;X&quot;; &quot;IFZ_INZIEN&quot;; &quot;&quot;)" table:style-name="ce1"/>
          <table:table-cell office:value-type="string" office:string-value="" table:formula="of:=IF(UPPER([invoer.O277])=&quot;X&quot;; &quot;IFZ_INZIEN_AANBOD&quot;; &quot;&quot;)" table:style-name="ce1"/>
          <table:table-cell office:value-type="string" office:string-value="" table:formula="of:=IF(UPPER([invoer.Q27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78])); [invoer.C278]; &quot;&quot;)" table:style-name="ce4"/>
          <table:table-cell office:value-type="string" office:string-value="" table:formula="of:=IF(NOT(ISBLANK([invoer.B278])); [invoer.B278]; &quot;&quot;)" table:style-name="ce4"/>
          <table:table-cell office:value-type="string" office:string-value="" table:formula="of:=IF(NOT(ISBLANK([invoer.A278])); [invoer.A278]; &quot;&quot;)" table:style-name="ce4"/>
          <table:table-cell office:value-type="string" office:string-value="" table:formula="of:=IF(NOT(ISBLANK([invoer.E278])); [invoer.E278]; &quot;&quot;)" table:style-name="ce4"/>
          <table:table-cell table:style-name="ce4"/>
          <table:table-cell table:style-name="ce2"/>
          <table:table-cell office:value-type="string" office:string-value="" table:formula="of:=IF([invoer.G278]=&quot;SVG&quot;; &quot;IFZ_VSL&quot;; IF([invoer.G278]= &quot;LDH&quot;;&quot;IFZ_LDH&quot;; IF([invoer.G278]=&quot;RN&quot;;&quot;IFZ_RECL&quot;; IF([invoer.G278]=&quot;GW&quot;;&quot;IFZ_GW&quot;;IF([invoer.G278]=&quot;NIFP&quot;;&quot;IFZ_NIFP&quot;;&quot;&quot;)))))" table:style-name="ce1"/>
          <table:table-cell office:value-type="string" office:string-value="" table:formula="of:=IF(UPPER([invoer.J278])=&quot;X&quot;; &quot;IFZ_ADVIES&quot;; &quot;&quot;)" table:style-name="ce1"/>
          <table:table-cell office:value-type="string" office:string-value="" table:formula="of:=IF(UPPER([invoer.K278])=&quot;X&quot;; &quot;IFZ_FIAT_ADVIES&quot;; &quot;&quot;)" table:style-name="ce1"/>
          <table:table-cell office:value-type="string" office:string-value="" table:formula="of:=IF(UPPER([invoer.L278])=&quot;X&quot;; &quot;IFZ_VERZOEK&quot;; &quot;&quot;)" table:style-name="ce1"/>
          <table:table-cell office:value-type="string" office:string-value="" table:formula="of:=IF(UPPER([invoer.M278])=&quot;X&quot;; &quot;IFZ_FIAT_VERZOEK&quot;; &quot;&quot;)" table:style-name="ce1"/>
          <table:table-cell office:value-type="string" office:string-value="" table:formula="of:=IF(UPPER([invoer.N278])=&quot;X&quot;; &quot;IFZ_INZIEN&quot;; &quot;&quot;)" table:style-name="ce1"/>
          <table:table-cell office:value-type="string" office:string-value="" table:formula="of:=IF(UPPER([invoer.O278])=&quot;X&quot;; &quot;IFZ_INZIEN_AANBOD&quot;; &quot;&quot;)" table:style-name="ce1"/>
          <table:table-cell office:value-type="string" office:string-value="" table:formula="of:=IF(UPPER([invoer.Q27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79])); [invoer.C279]; &quot;&quot;)" table:style-name="ce4"/>
          <table:table-cell office:value-type="string" office:string-value="" table:formula="of:=IF(NOT(ISBLANK([invoer.B279])); [invoer.B279]; &quot;&quot;)" table:style-name="ce4"/>
          <table:table-cell office:value-type="string" office:string-value="" table:formula="of:=IF(NOT(ISBLANK([invoer.A279])); [invoer.A279]; &quot;&quot;)" table:style-name="ce4"/>
          <table:table-cell office:value-type="string" office:string-value="" table:formula="of:=IF(NOT(ISBLANK([invoer.E279])); [invoer.E279]; &quot;&quot;)" table:style-name="ce4"/>
          <table:table-cell table:style-name="ce4"/>
          <table:table-cell table:style-name="ce2"/>
          <table:table-cell office:value-type="string" office:string-value="" table:formula="of:=IF([invoer.G279]=&quot;SVG&quot;; &quot;IFZ_VSL&quot;; IF([invoer.G279]= &quot;LDH&quot;;&quot;IFZ_LDH&quot;; IF([invoer.G279]=&quot;RN&quot;;&quot;IFZ_RECL&quot;; IF([invoer.G279]=&quot;GW&quot;;&quot;IFZ_GW&quot;;IF([invoer.G279]=&quot;NIFP&quot;;&quot;IFZ_NIFP&quot;;&quot;&quot;)))))" table:style-name="ce1"/>
          <table:table-cell office:value-type="string" office:string-value="" table:formula="of:=IF(UPPER([invoer.J279])=&quot;X&quot;; &quot;IFZ_ADVIES&quot;; &quot;&quot;)" table:style-name="ce1"/>
          <table:table-cell office:value-type="string" office:string-value="" table:formula="of:=IF(UPPER([invoer.K279])=&quot;X&quot;; &quot;IFZ_FIAT_ADVIES&quot;; &quot;&quot;)" table:style-name="ce1"/>
          <table:table-cell office:value-type="string" office:string-value="" table:formula="of:=IF(UPPER([invoer.L279])=&quot;X&quot;; &quot;IFZ_VERZOEK&quot;; &quot;&quot;)" table:style-name="ce1"/>
          <table:table-cell office:value-type="string" office:string-value="" table:formula="of:=IF(UPPER([invoer.M279])=&quot;X&quot;; &quot;IFZ_FIAT_VERZOEK&quot;; &quot;&quot;)" table:style-name="ce1"/>
          <table:table-cell office:value-type="string" office:string-value="" table:formula="of:=IF(UPPER([invoer.N279])=&quot;X&quot;; &quot;IFZ_INZIEN&quot;; &quot;&quot;)" table:style-name="ce1"/>
          <table:table-cell office:value-type="string" office:string-value="" table:formula="of:=IF(UPPER([invoer.O279])=&quot;X&quot;; &quot;IFZ_INZIEN_AANBOD&quot;; &quot;&quot;)" table:style-name="ce1"/>
          <table:table-cell office:value-type="string" office:string-value="" table:formula="of:=IF(UPPER([invoer.Q27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80])); [invoer.C280]; &quot;&quot;)" table:style-name="ce4"/>
          <table:table-cell office:value-type="string" office:string-value="" table:formula="of:=IF(NOT(ISBLANK([invoer.B280])); [invoer.B280]; &quot;&quot;)" table:style-name="ce4"/>
          <table:table-cell office:value-type="string" office:string-value="" table:formula="of:=IF(NOT(ISBLANK([invoer.A280])); [invoer.A280]; &quot;&quot;)" table:style-name="ce4"/>
          <table:table-cell office:value-type="string" office:string-value="" table:formula="of:=IF(NOT(ISBLANK([invoer.E280])); [invoer.E280]; &quot;&quot;)" table:style-name="ce4"/>
          <table:table-cell table:style-name="ce4"/>
          <table:table-cell table:style-name="ce2"/>
          <table:table-cell office:value-type="string" office:string-value="" table:formula="of:=IF([invoer.G280]=&quot;SVG&quot;; &quot;IFZ_VSL&quot;; IF([invoer.G280]= &quot;LDH&quot;;&quot;IFZ_LDH&quot;; IF([invoer.G280]=&quot;RN&quot;;&quot;IFZ_RECL&quot;; IF([invoer.G280]=&quot;GW&quot;;&quot;IFZ_GW&quot;;IF([invoer.G280]=&quot;NIFP&quot;;&quot;IFZ_NIFP&quot;;&quot;&quot;)))))" table:style-name="ce1"/>
          <table:table-cell office:value-type="string" office:string-value="" table:formula="of:=IF(UPPER([invoer.J280])=&quot;X&quot;; &quot;IFZ_ADVIES&quot;; &quot;&quot;)" table:style-name="ce1"/>
          <table:table-cell office:value-type="string" office:string-value="" table:formula="of:=IF(UPPER([invoer.K280])=&quot;X&quot;; &quot;IFZ_FIAT_ADVIES&quot;; &quot;&quot;)" table:style-name="ce1"/>
          <table:table-cell office:value-type="string" office:string-value="" table:formula="of:=IF(UPPER([invoer.L280])=&quot;X&quot;; &quot;IFZ_VERZOEK&quot;; &quot;&quot;)" table:style-name="ce1"/>
          <table:table-cell office:value-type="string" office:string-value="" table:formula="of:=IF(UPPER([invoer.M280])=&quot;X&quot;; &quot;IFZ_FIAT_VERZOEK&quot;; &quot;&quot;)" table:style-name="ce1"/>
          <table:table-cell office:value-type="string" office:string-value="" table:formula="of:=IF(UPPER([invoer.N280])=&quot;X&quot;; &quot;IFZ_INZIEN&quot;; &quot;&quot;)" table:style-name="ce1"/>
          <table:table-cell office:value-type="string" office:string-value="" table:formula="of:=IF(UPPER([invoer.O280])=&quot;X&quot;; &quot;IFZ_INZIEN_AANBOD&quot;; &quot;&quot;)" table:style-name="ce1"/>
          <table:table-cell office:value-type="string" office:string-value="" table:formula="of:=IF(UPPER([invoer.Q28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81])); [invoer.C281]; &quot;&quot;)" table:style-name="ce4"/>
          <table:table-cell office:value-type="string" office:string-value="" table:formula="of:=IF(NOT(ISBLANK([invoer.B281])); [invoer.B281]; &quot;&quot;)" table:style-name="ce4"/>
          <table:table-cell office:value-type="string" office:string-value="" table:formula="of:=IF(NOT(ISBLANK([invoer.A281])); [invoer.A281]; &quot;&quot;)" table:style-name="ce4"/>
          <table:table-cell office:value-type="string" office:string-value="" table:formula="of:=IF(NOT(ISBLANK([invoer.E281])); [invoer.E281]; &quot;&quot;)" table:style-name="ce4"/>
          <table:table-cell table:style-name="ce4"/>
          <table:table-cell table:style-name="ce2"/>
          <table:table-cell office:value-type="string" office:string-value="" table:formula="of:=IF([invoer.G281]=&quot;SVG&quot;; &quot;IFZ_VSL&quot;; IF([invoer.G281]= &quot;LDH&quot;;&quot;IFZ_LDH&quot;; IF([invoer.G281]=&quot;RN&quot;;&quot;IFZ_RECL&quot;; IF([invoer.G281]=&quot;GW&quot;;&quot;IFZ_GW&quot;;IF([invoer.G281]=&quot;NIFP&quot;;&quot;IFZ_NIFP&quot;;&quot;&quot;)))))" table:style-name="ce1"/>
          <table:table-cell office:value-type="string" office:string-value="" table:formula="of:=IF(UPPER([invoer.J281])=&quot;X&quot;; &quot;IFZ_ADVIES&quot;; &quot;&quot;)" table:style-name="ce1"/>
          <table:table-cell office:value-type="string" office:string-value="" table:formula="of:=IF(UPPER([invoer.K281])=&quot;X&quot;; &quot;IFZ_FIAT_ADVIES&quot;; &quot;&quot;)" table:style-name="ce1"/>
          <table:table-cell office:value-type="string" office:string-value="" table:formula="of:=IF(UPPER([invoer.L281])=&quot;X&quot;; &quot;IFZ_VERZOEK&quot;; &quot;&quot;)" table:style-name="ce1"/>
          <table:table-cell office:value-type="string" office:string-value="" table:formula="of:=IF(UPPER([invoer.M281])=&quot;X&quot;; &quot;IFZ_FIAT_VERZOEK&quot;; &quot;&quot;)" table:style-name="ce1"/>
          <table:table-cell office:value-type="string" office:string-value="" table:formula="of:=IF(UPPER([invoer.N281])=&quot;X&quot;; &quot;IFZ_INZIEN&quot;; &quot;&quot;)" table:style-name="ce1"/>
          <table:table-cell office:value-type="string" office:string-value="" table:formula="of:=IF(UPPER([invoer.O281])=&quot;X&quot;; &quot;IFZ_INZIEN_AANBOD&quot;; &quot;&quot;)" table:style-name="ce1"/>
          <table:table-cell office:value-type="string" office:string-value="" table:formula="of:=IF(UPPER([invoer.Q28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82])); [invoer.C282]; &quot;&quot;)" table:style-name="ce4"/>
          <table:table-cell office:value-type="string" office:string-value="" table:formula="of:=IF(NOT(ISBLANK([invoer.B282])); [invoer.B282]; &quot;&quot;)" table:style-name="ce4"/>
          <table:table-cell office:value-type="string" office:string-value="" table:formula="of:=IF(NOT(ISBLANK([invoer.A282])); [invoer.A282]; &quot;&quot;)" table:style-name="ce4"/>
          <table:table-cell office:value-type="string" office:string-value="" table:formula="of:=IF(NOT(ISBLANK([invoer.E282])); [invoer.E282]; &quot;&quot;)" table:style-name="ce4"/>
          <table:table-cell table:style-name="ce4"/>
          <table:table-cell table:style-name="ce2"/>
          <table:table-cell office:value-type="string" office:string-value="" table:formula="of:=IF([invoer.G282]=&quot;SVG&quot;; &quot;IFZ_VSL&quot;; IF([invoer.G282]= &quot;LDH&quot;;&quot;IFZ_LDH&quot;; IF([invoer.G282]=&quot;RN&quot;;&quot;IFZ_RECL&quot;; IF([invoer.G282]=&quot;GW&quot;;&quot;IFZ_GW&quot;;IF([invoer.G282]=&quot;NIFP&quot;;&quot;IFZ_NIFP&quot;;&quot;&quot;)))))" table:style-name="ce1"/>
          <table:table-cell office:value-type="string" office:string-value="" table:formula="of:=IF(UPPER([invoer.J282])=&quot;X&quot;; &quot;IFZ_ADVIES&quot;; &quot;&quot;)" table:style-name="ce1"/>
          <table:table-cell office:value-type="string" office:string-value="" table:formula="of:=IF(UPPER([invoer.K282])=&quot;X&quot;; &quot;IFZ_FIAT_ADVIES&quot;; &quot;&quot;)" table:style-name="ce1"/>
          <table:table-cell office:value-type="string" office:string-value="" table:formula="of:=IF(UPPER([invoer.L282])=&quot;X&quot;; &quot;IFZ_VERZOEK&quot;; &quot;&quot;)" table:style-name="ce1"/>
          <table:table-cell office:value-type="string" office:string-value="" table:formula="of:=IF(UPPER([invoer.M282])=&quot;X&quot;; &quot;IFZ_FIAT_VERZOEK&quot;; &quot;&quot;)" table:style-name="ce1"/>
          <table:table-cell office:value-type="string" office:string-value="" table:formula="of:=IF(UPPER([invoer.N282])=&quot;X&quot;; &quot;IFZ_INZIEN&quot;; &quot;&quot;)" table:style-name="ce1"/>
          <table:table-cell office:value-type="string" office:string-value="" table:formula="of:=IF(UPPER([invoer.O282])=&quot;X&quot;; &quot;IFZ_INZIEN_AANBOD&quot;; &quot;&quot;)" table:style-name="ce1"/>
          <table:table-cell office:value-type="string" office:string-value="" table:formula="of:=IF(UPPER([invoer.Q28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83])); [invoer.C283]; &quot;&quot;)" table:style-name="ce4"/>
          <table:table-cell office:value-type="string" office:string-value="" table:formula="of:=IF(NOT(ISBLANK([invoer.B283])); [invoer.B283]; &quot;&quot;)" table:style-name="ce4"/>
          <table:table-cell office:value-type="string" office:string-value="" table:formula="of:=IF(NOT(ISBLANK([invoer.A283])); [invoer.A283]; &quot;&quot;)" table:style-name="ce4"/>
          <table:table-cell office:value-type="string" office:string-value="" table:formula="of:=IF(NOT(ISBLANK([invoer.E283])); [invoer.E283]; &quot;&quot;)" table:style-name="ce4"/>
          <table:table-cell table:style-name="ce4"/>
          <table:table-cell table:style-name="ce2"/>
          <table:table-cell office:value-type="string" office:string-value="" table:formula="of:=IF([invoer.G283]=&quot;SVG&quot;; &quot;IFZ_VSL&quot;; IF([invoer.G283]= &quot;LDH&quot;;&quot;IFZ_LDH&quot;; IF([invoer.G283]=&quot;RN&quot;;&quot;IFZ_RECL&quot;; IF([invoer.G283]=&quot;GW&quot;;&quot;IFZ_GW&quot;;IF([invoer.G283]=&quot;NIFP&quot;;&quot;IFZ_NIFP&quot;;&quot;&quot;)))))" table:style-name="ce1"/>
          <table:table-cell office:value-type="string" office:string-value="" table:formula="of:=IF(UPPER([invoer.J283])=&quot;X&quot;; &quot;IFZ_ADVIES&quot;; &quot;&quot;)" table:style-name="ce1"/>
          <table:table-cell office:value-type="string" office:string-value="" table:formula="of:=IF(UPPER([invoer.K283])=&quot;X&quot;; &quot;IFZ_FIAT_ADVIES&quot;; &quot;&quot;)" table:style-name="ce1"/>
          <table:table-cell office:value-type="string" office:string-value="" table:formula="of:=IF(UPPER([invoer.L283])=&quot;X&quot;; &quot;IFZ_VERZOEK&quot;; &quot;&quot;)" table:style-name="ce1"/>
          <table:table-cell office:value-type="string" office:string-value="" table:formula="of:=IF(UPPER([invoer.M283])=&quot;X&quot;; &quot;IFZ_FIAT_VERZOEK&quot;; &quot;&quot;)" table:style-name="ce1"/>
          <table:table-cell office:value-type="string" office:string-value="" table:formula="of:=IF(UPPER([invoer.N283])=&quot;X&quot;; &quot;IFZ_INZIEN&quot;; &quot;&quot;)" table:style-name="ce1"/>
          <table:table-cell office:value-type="string" office:string-value="" table:formula="of:=IF(UPPER([invoer.O283])=&quot;X&quot;; &quot;IFZ_INZIEN_AANBOD&quot;; &quot;&quot;)" table:style-name="ce1"/>
          <table:table-cell office:value-type="string" office:string-value="" table:formula="of:=IF(UPPER([invoer.Q28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84])); [invoer.C284]; &quot;&quot;)" table:style-name="ce4"/>
          <table:table-cell office:value-type="string" office:string-value="" table:formula="of:=IF(NOT(ISBLANK([invoer.B284])); [invoer.B284]; &quot;&quot;)" table:style-name="ce4"/>
          <table:table-cell office:value-type="string" office:string-value="" table:formula="of:=IF(NOT(ISBLANK([invoer.A284])); [invoer.A284]; &quot;&quot;)" table:style-name="ce4"/>
          <table:table-cell office:value-type="string" office:string-value="" table:formula="of:=IF(NOT(ISBLANK([invoer.E284])); [invoer.E284]; &quot;&quot;)" table:style-name="ce4"/>
          <table:table-cell table:style-name="ce4"/>
          <table:table-cell table:style-name="ce2"/>
          <table:table-cell office:value-type="string" office:string-value="" table:formula="of:=IF([invoer.G284]=&quot;SVG&quot;; &quot;IFZ_VSL&quot;; IF([invoer.G284]= &quot;LDH&quot;;&quot;IFZ_LDH&quot;; IF([invoer.G284]=&quot;RN&quot;;&quot;IFZ_RECL&quot;; IF([invoer.G284]=&quot;GW&quot;;&quot;IFZ_GW&quot;;IF([invoer.G284]=&quot;NIFP&quot;;&quot;IFZ_NIFP&quot;;&quot;&quot;)))))" table:style-name="ce1"/>
          <table:table-cell office:value-type="string" office:string-value="" table:formula="of:=IF(UPPER([invoer.J284])=&quot;X&quot;; &quot;IFZ_ADVIES&quot;; &quot;&quot;)" table:style-name="ce1"/>
          <table:table-cell office:value-type="string" office:string-value="" table:formula="of:=IF(UPPER([invoer.K284])=&quot;X&quot;; &quot;IFZ_FIAT_ADVIES&quot;; &quot;&quot;)" table:style-name="ce1"/>
          <table:table-cell office:value-type="string" office:string-value="" table:formula="of:=IF(UPPER([invoer.L284])=&quot;X&quot;; &quot;IFZ_VERZOEK&quot;; &quot;&quot;)" table:style-name="ce1"/>
          <table:table-cell office:value-type="string" office:string-value="" table:formula="of:=IF(UPPER([invoer.M284])=&quot;X&quot;; &quot;IFZ_FIAT_VERZOEK&quot;; &quot;&quot;)" table:style-name="ce1"/>
          <table:table-cell office:value-type="string" office:string-value="" table:formula="of:=IF(UPPER([invoer.N284])=&quot;X&quot;; &quot;IFZ_INZIEN&quot;; &quot;&quot;)" table:style-name="ce1"/>
          <table:table-cell office:value-type="string" office:string-value="" table:formula="of:=IF(UPPER([invoer.O284])=&quot;X&quot;; &quot;IFZ_INZIEN_AANBOD&quot;; &quot;&quot;)" table:style-name="ce1"/>
          <table:table-cell office:value-type="string" office:string-value="" table:formula="of:=IF(UPPER([invoer.Q28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85])); [invoer.C285]; &quot;&quot;)" table:style-name="ce4"/>
          <table:table-cell office:value-type="string" office:string-value="" table:formula="of:=IF(NOT(ISBLANK([invoer.B285])); [invoer.B285]; &quot;&quot;)" table:style-name="ce4"/>
          <table:table-cell office:value-type="string" office:string-value="" table:formula="of:=IF(NOT(ISBLANK([invoer.A285])); [invoer.A285]; &quot;&quot;)" table:style-name="ce4"/>
          <table:table-cell office:value-type="string" office:string-value="" table:formula="of:=IF(NOT(ISBLANK([invoer.E285])); [invoer.E285]; &quot;&quot;)" table:style-name="ce4"/>
          <table:table-cell table:style-name="ce4"/>
          <table:table-cell table:style-name="ce2"/>
          <table:table-cell office:value-type="string" office:string-value="" table:formula="of:=IF([invoer.G285]=&quot;SVG&quot;; &quot;IFZ_VSL&quot;; IF([invoer.G285]= &quot;LDH&quot;;&quot;IFZ_LDH&quot;; IF([invoer.G285]=&quot;RN&quot;;&quot;IFZ_RECL&quot;; IF([invoer.G285]=&quot;GW&quot;;&quot;IFZ_GW&quot;;IF([invoer.G285]=&quot;NIFP&quot;;&quot;IFZ_NIFP&quot;;&quot;&quot;)))))" table:style-name="ce1"/>
          <table:table-cell office:value-type="string" office:string-value="" table:formula="of:=IF(UPPER([invoer.J285])=&quot;X&quot;; &quot;IFZ_ADVIES&quot;; &quot;&quot;)" table:style-name="ce1"/>
          <table:table-cell office:value-type="string" office:string-value="" table:formula="of:=IF(UPPER([invoer.K285])=&quot;X&quot;; &quot;IFZ_FIAT_ADVIES&quot;; &quot;&quot;)" table:style-name="ce1"/>
          <table:table-cell office:value-type="string" office:string-value="" table:formula="of:=IF(UPPER([invoer.L285])=&quot;X&quot;; &quot;IFZ_VERZOEK&quot;; &quot;&quot;)" table:style-name="ce1"/>
          <table:table-cell office:value-type="string" office:string-value="" table:formula="of:=IF(UPPER([invoer.M285])=&quot;X&quot;; &quot;IFZ_FIAT_VERZOEK&quot;; &quot;&quot;)" table:style-name="ce1"/>
          <table:table-cell office:value-type="string" office:string-value="" table:formula="of:=IF(UPPER([invoer.N285])=&quot;X&quot;; &quot;IFZ_INZIEN&quot;; &quot;&quot;)" table:style-name="ce1"/>
          <table:table-cell office:value-type="string" office:string-value="" table:formula="of:=IF(UPPER([invoer.O285])=&quot;X&quot;; &quot;IFZ_INZIEN_AANBOD&quot;; &quot;&quot;)" table:style-name="ce1"/>
          <table:table-cell office:value-type="string" office:string-value="" table:formula="of:=IF(UPPER([invoer.Q28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86])); [invoer.C286]; &quot;&quot;)" table:style-name="ce4"/>
          <table:table-cell office:value-type="string" office:string-value="" table:formula="of:=IF(NOT(ISBLANK([invoer.B286])); [invoer.B286]; &quot;&quot;)" table:style-name="ce4"/>
          <table:table-cell office:value-type="string" office:string-value="" table:formula="of:=IF(NOT(ISBLANK([invoer.A286])); [invoer.A286]; &quot;&quot;)" table:style-name="ce4"/>
          <table:table-cell office:value-type="string" office:string-value="" table:formula="of:=IF(NOT(ISBLANK([invoer.E286])); [invoer.E286]; &quot;&quot;)" table:style-name="ce4"/>
          <table:table-cell table:style-name="ce4"/>
          <table:table-cell table:style-name="ce2"/>
          <table:table-cell office:value-type="string" office:string-value="" table:formula="of:=IF([invoer.G286]=&quot;SVG&quot;; &quot;IFZ_VSL&quot;; IF([invoer.G286]= &quot;LDH&quot;;&quot;IFZ_LDH&quot;; IF([invoer.G286]=&quot;RN&quot;;&quot;IFZ_RECL&quot;; IF([invoer.G286]=&quot;GW&quot;;&quot;IFZ_GW&quot;;IF([invoer.G286]=&quot;NIFP&quot;;&quot;IFZ_NIFP&quot;;&quot;&quot;)))))" table:style-name="ce1"/>
          <table:table-cell office:value-type="string" office:string-value="" table:formula="of:=IF(UPPER([invoer.J286])=&quot;X&quot;; &quot;IFZ_ADVIES&quot;; &quot;&quot;)" table:style-name="ce1"/>
          <table:table-cell office:value-type="string" office:string-value="" table:formula="of:=IF(UPPER([invoer.K286])=&quot;X&quot;; &quot;IFZ_FIAT_ADVIES&quot;; &quot;&quot;)" table:style-name="ce1"/>
          <table:table-cell office:value-type="string" office:string-value="" table:formula="of:=IF(UPPER([invoer.L286])=&quot;X&quot;; &quot;IFZ_VERZOEK&quot;; &quot;&quot;)" table:style-name="ce1"/>
          <table:table-cell office:value-type="string" office:string-value="" table:formula="of:=IF(UPPER([invoer.M286])=&quot;X&quot;; &quot;IFZ_FIAT_VERZOEK&quot;; &quot;&quot;)" table:style-name="ce1"/>
          <table:table-cell office:value-type="string" office:string-value="" table:formula="of:=IF(UPPER([invoer.N286])=&quot;X&quot;; &quot;IFZ_INZIEN&quot;; &quot;&quot;)" table:style-name="ce1"/>
          <table:table-cell office:value-type="string" office:string-value="" table:formula="of:=IF(UPPER([invoer.O286])=&quot;X&quot;; &quot;IFZ_INZIEN_AANBOD&quot;; &quot;&quot;)" table:style-name="ce1"/>
          <table:table-cell office:value-type="string" office:string-value="" table:formula="of:=IF(UPPER([invoer.Q28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87])); [invoer.C287]; &quot;&quot;)" table:style-name="ce4"/>
          <table:table-cell office:value-type="string" office:string-value="" table:formula="of:=IF(NOT(ISBLANK([invoer.B287])); [invoer.B287]; &quot;&quot;)" table:style-name="ce4"/>
          <table:table-cell office:value-type="string" office:string-value="" table:formula="of:=IF(NOT(ISBLANK([invoer.A287])); [invoer.A287]; &quot;&quot;)" table:style-name="ce4"/>
          <table:table-cell office:value-type="string" office:string-value="" table:formula="of:=IF(NOT(ISBLANK([invoer.E287])); [invoer.E287]; &quot;&quot;)" table:style-name="ce4"/>
          <table:table-cell table:style-name="ce4"/>
          <table:table-cell table:style-name="ce2"/>
          <table:table-cell office:value-type="string" office:string-value="" table:formula="of:=IF([invoer.G287]=&quot;SVG&quot;; &quot;IFZ_VSL&quot;; IF([invoer.G287]= &quot;LDH&quot;;&quot;IFZ_LDH&quot;; IF([invoer.G287]=&quot;RN&quot;;&quot;IFZ_RECL&quot;; IF([invoer.G287]=&quot;GW&quot;;&quot;IFZ_GW&quot;;IF([invoer.G287]=&quot;NIFP&quot;;&quot;IFZ_NIFP&quot;;&quot;&quot;)))))" table:style-name="ce1"/>
          <table:table-cell office:value-type="string" office:string-value="" table:formula="of:=IF(UPPER([invoer.J287])=&quot;X&quot;; &quot;IFZ_ADVIES&quot;; &quot;&quot;)" table:style-name="ce1"/>
          <table:table-cell office:value-type="string" office:string-value="" table:formula="of:=IF(UPPER([invoer.K287])=&quot;X&quot;; &quot;IFZ_FIAT_ADVIES&quot;; &quot;&quot;)" table:style-name="ce1"/>
          <table:table-cell office:value-type="string" office:string-value="" table:formula="of:=IF(UPPER([invoer.L287])=&quot;X&quot;; &quot;IFZ_VERZOEK&quot;; &quot;&quot;)" table:style-name="ce1"/>
          <table:table-cell office:value-type="string" office:string-value="" table:formula="of:=IF(UPPER([invoer.M287])=&quot;X&quot;; &quot;IFZ_FIAT_VERZOEK&quot;; &quot;&quot;)" table:style-name="ce1"/>
          <table:table-cell office:value-type="string" office:string-value="" table:formula="of:=IF(UPPER([invoer.N287])=&quot;X&quot;; &quot;IFZ_INZIEN&quot;; &quot;&quot;)" table:style-name="ce1"/>
          <table:table-cell office:value-type="string" office:string-value="" table:formula="of:=IF(UPPER([invoer.O287])=&quot;X&quot;; &quot;IFZ_INZIEN_AANBOD&quot;; &quot;&quot;)" table:style-name="ce1"/>
          <table:table-cell office:value-type="string" office:string-value="" table:formula="of:=IF(UPPER([invoer.Q28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88])); [invoer.C288]; &quot;&quot;)" table:style-name="ce4"/>
          <table:table-cell office:value-type="string" office:string-value="" table:formula="of:=IF(NOT(ISBLANK([invoer.B288])); [invoer.B288]; &quot;&quot;)" table:style-name="ce4"/>
          <table:table-cell office:value-type="string" office:string-value="" table:formula="of:=IF(NOT(ISBLANK([invoer.A288])); [invoer.A288]; &quot;&quot;)" table:style-name="ce4"/>
          <table:table-cell office:value-type="string" office:string-value="" table:formula="of:=IF(NOT(ISBLANK([invoer.E288])); [invoer.E288]; &quot;&quot;)" table:style-name="ce4"/>
          <table:table-cell table:style-name="ce4"/>
          <table:table-cell table:style-name="ce2"/>
          <table:table-cell office:value-type="string" office:string-value="" table:formula="of:=IF([invoer.G288]=&quot;SVG&quot;; &quot;IFZ_VSL&quot;; IF([invoer.G288]= &quot;LDH&quot;;&quot;IFZ_LDH&quot;; IF([invoer.G288]=&quot;RN&quot;;&quot;IFZ_RECL&quot;; IF([invoer.G288]=&quot;GW&quot;;&quot;IFZ_GW&quot;;IF([invoer.G288]=&quot;NIFP&quot;;&quot;IFZ_NIFP&quot;;&quot;&quot;)))))" table:style-name="ce1"/>
          <table:table-cell office:value-type="string" office:string-value="" table:formula="of:=IF(UPPER([invoer.J288])=&quot;X&quot;; &quot;IFZ_ADVIES&quot;; &quot;&quot;)" table:style-name="ce1"/>
          <table:table-cell office:value-type="string" office:string-value="" table:formula="of:=IF(UPPER([invoer.K288])=&quot;X&quot;; &quot;IFZ_FIAT_ADVIES&quot;; &quot;&quot;)" table:style-name="ce1"/>
          <table:table-cell office:value-type="string" office:string-value="" table:formula="of:=IF(UPPER([invoer.L288])=&quot;X&quot;; &quot;IFZ_VERZOEK&quot;; &quot;&quot;)" table:style-name="ce1"/>
          <table:table-cell office:value-type="string" office:string-value="" table:formula="of:=IF(UPPER([invoer.M288])=&quot;X&quot;; &quot;IFZ_FIAT_VERZOEK&quot;; &quot;&quot;)" table:style-name="ce1"/>
          <table:table-cell office:value-type="string" office:string-value="" table:formula="of:=IF(UPPER([invoer.N288])=&quot;X&quot;; &quot;IFZ_INZIEN&quot;; &quot;&quot;)" table:style-name="ce1"/>
          <table:table-cell office:value-type="string" office:string-value="" table:formula="of:=IF(UPPER([invoer.O288])=&quot;X&quot;; &quot;IFZ_INZIEN_AANBOD&quot;; &quot;&quot;)" table:style-name="ce1"/>
          <table:table-cell office:value-type="string" office:string-value="" table:formula="of:=IF(UPPER([invoer.Q28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89])); [invoer.C289]; &quot;&quot;)" table:style-name="ce4"/>
          <table:table-cell office:value-type="string" office:string-value="" table:formula="of:=IF(NOT(ISBLANK([invoer.B289])); [invoer.B289]; &quot;&quot;)" table:style-name="ce4"/>
          <table:table-cell office:value-type="string" office:string-value="" table:formula="of:=IF(NOT(ISBLANK([invoer.A289])); [invoer.A289]; &quot;&quot;)" table:style-name="ce4"/>
          <table:table-cell office:value-type="string" office:string-value="" table:formula="of:=IF(NOT(ISBLANK([invoer.E289])); [invoer.E289]; &quot;&quot;)" table:style-name="ce4"/>
          <table:table-cell table:style-name="ce4"/>
          <table:table-cell table:style-name="ce2"/>
          <table:table-cell office:value-type="string" office:string-value="" table:formula="of:=IF([invoer.G289]=&quot;SVG&quot;; &quot;IFZ_VSL&quot;; IF([invoer.G289]= &quot;LDH&quot;;&quot;IFZ_LDH&quot;; IF([invoer.G289]=&quot;RN&quot;;&quot;IFZ_RECL&quot;; IF([invoer.G289]=&quot;GW&quot;;&quot;IFZ_GW&quot;;IF([invoer.G289]=&quot;NIFP&quot;;&quot;IFZ_NIFP&quot;;&quot;&quot;)))))" table:style-name="ce1"/>
          <table:table-cell office:value-type="string" office:string-value="" table:formula="of:=IF(UPPER([invoer.J289])=&quot;X&quot;; &quot;IFZ_ADVIES&quot;; &quot;&quot;)" table:style-name="ce1"/>
          <table:table-cell office:value-type="string" office:string-value="" table:formula="of:=IF(UPPER([invoer.K289])=&quot;X&quot;; &quot;IFZ_FIAT_ADVIES&quot;; &quot;&quot;)" table:style-name="ce1"/>
          <table:table-cell office:value-type="string" office:string-value="" table:formula="of:=IF(UPPER([invoer.L289])=&quot;X&quot;; &quot;IFZ_VERZOEK&quot;; &quot;&quot;)" table:style-name="ce1"/>
          <table:table-cell office:value-type="string" office:string-value="" table:formula="of:=IF(UPPER([invoer.M289])=&quot;X&quot;; &quot;IFZ_FIAT_VERZOEK&quot;; &quot;&quot;)" table:style-name="ce1"/>
          <table:table-cell office:value-type="string" office:string-value="" table:formula="of:=IF(UPPER([invoer.N289])=&quot;X&quot;; &quot;IFZ_INZIEN&quot;; &quot;&quot;)" table:style-name="ce1"/>
          <table:table-cell office:value-type="string" office:string-value="" table:formula="of:=IF(UPPER([invoer.O289])=&quot;X&quot;; &quot;IFZ_INZIEN_AANBOD&quot;; &quot;&quot;)" table:style-name="ce1"/>
          <table:table-cell office:value-type="string" office:string-value="" table:formula="of:=IF(UPPER([invoer.Q28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90])); [invoer.C290]; &quot;&quot;)" table:style-name="ce4"/>
          <table:table-cell office:value-type="string" office:string-value="" table:formula="of:=IF(NOT(ISBLANK([invoer.B290])); [invoer.B290]; &quot;&quot;)" table:style-name="ce4"/>
          <table:table-cell office:value-type="string" office:string-value="" table:formula="of:=IF(NOT(ISBLANK([invoer.A290])); [invoer.A290]; &quot;&quot;)" table:style-name="ce4"/>
          <table:table-cell office:value-type="string" office:string-value="" table:formula="of:=IF(NOT(ISBLANK([invoer.E290])); [invoer.E290]; &quot;&quot;)" table:style-name="ce4"/>
          <table:table-cell table:style-name="ce4"/>
          <table:table-cell table:style-name="ce2"/>
          <table:table-cell office:value-type="string" office:string-value="" table:formula="of:=IF([invoer.G290]=&quot;SVG&quot;; &quot;IFZ_VSL&quot;; IF([invoer.G290]= &quot;LDH&quot;;&quot;IFZ_LDH&quot;; IF([invoer.G290]=&quot;RN&quot;;&quot;IFZ_RECL&quot;; IF([invoer.G290]=&quot;GW&quot;;&quot;IFZ_GW&quot;;IF([invoer.G290]=&quot;NIFP&quot;;&quot;IFZ_NIFP&quot;;&quot;&quot;)))))" table:style-name="ce1"/>
          <table:table-cell office:value-type="string" office:string-value="" table:formula="of:=IF(UPPER([invoer.J290])=&quot;X&quot;; &quot;IFZ_ADVIES&quot;; &quot;&quot;)" table:style-name="ce1"/>
          <table:table-cell office:value-type="string" office:string-value="" table:formula="of:=IF(UPPER([invoer.K290])=&quot;X&quot;; &quot;IFZ_FIAT_ADVIES&quot;; &quot;&quot;)" table:style-name="ce1"/>
          <table:table-cell office:value-type="string" office:string-value="" table:formula="of:=IF(UPPER([invoer.L290])=&quot;X&quot;; &quot;IFZ_VERZOEK&quot;; &quot;&quot;)" table:style-name="ce1"/>
          <table:table-cell office:value-type="string" office:string-value="" table:formula="of:=IF(UPPER([invoer.M290])=&quot;X&quot;; &quot;IFZ_FIAT_VERZOEK&quot;; &quot;&quot;)" table:style-name="ce1"/>
          <table:table-cell office:value-type="string" office:string-value="" table:formula="of:=IF(UPPER([invoer.N290])=&quot;X&quot;; &quot;IFZ_INZIEN&quot;; &quot;&quot;)" table:style-name="ce1"/>
          <table:table-cell office:value-type="string" office:string-value="" table:formula="of:=IF(UPPER([invoer.O290])=&quot;X&quot;; &quot;IFZ_INZIEN_AANBOD&quot;; &quot;&quot;)" table:style-name="ce1"/>
          <table:table-cell office:value-type="string" office:string-value="" table:formula="of:=IF(UPPER([invoer.Q29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91])); [invoer.C291]; &quot;&quot;)" table:style-name="ce4"/>
          <table:table-cell office:value-type="string" office:string-value="" table:formula="of:=IF(NOT(ISBLANK([invoer.B291])); [invoer.B291]; &quot;&quot;)" table:style-name="ce4"/>
          <table:table-cell office:value-type="string" office:string-value="" table:formula="of:=IF(NOT(ISBLANK([invoer.A291])); [invoer.A291]; &quot;&quot;)" table:style-name="ce4"/>
          <table:table-cell office:value-type="string" office:string-value="" table:formula="of:=IF(NOT(ISBLANK([invoer.E291])); [invoer.E291]; &quot;&quot;)" table:style-name="ce4"/>
          <table:table-cell table:style-name="ce4"/>
          <table:table-cell table:style-name="ce2"/>
          <table:table-cell office:value-type="string" office:string-value="" table:formula="of:=IF([invoer.G291]=&quot;SVG&quot;; &quot;IFZ_VSL&quot;; IF([invoer.G291]= &quot;LDH&quot;;&quot;IFZ_LDH&quot;; IF([invoer.G291]=&quot;RN&quot;;&quot;IFZ_RECL&quot;; IF([invoer.G291]=&quot;GW&quot;;&quot;IFZ_GW&quot;;IF([invoer.G291]=&quot;NIFP&quot;;&quot;IFZ_NIFP&quot;;&quot;&quot;)))))" table:style-name="ce1"/>
          <table:table-cell office:value-type="string" office:string-value="" table:formula="of:=IF(UPPER([invoer.J291])=&quot;X&quot;; &quot;IFZ_ADVIES&quot;; &quot;&quot;)" table:style-name="ce1"/>
          <table:table-cell office:value-type="string" office:string-value="" table:formula="of:=IF(UPPER([invoer.K291])=&quot;X&quot;; &quot;IFZ_FIAT_ADVIES&quot;; &quot;&quot;)" table:style-name="ce1"/>
          <table:table-cell office:value-type="string" office:string-value="" table:formula="of:=IF(UPPER([invoer.L291])=&quot;X&quot;; &quot;IFZ_VERZOEK&quot;; &quot;&quot;)" table:style-name="ce1"/>
          <table:table-cell office:value-type="string" office:string-value="" table:formula="of:=IF(UPPER([invoer.M291])=&quot;X&quot;; &quot;IFZ_FIAT_VERZOEK&quot;; &quot;&quot;)" table:style-name="ce1"/>
          <table:table-cell office:value-type="string" office:string-value="" table:formula="of:=IF(UPPER([invoer.N291])=&quot;X&quot;; &quot;IFZ_INZIEN&quot;; &quot;&quot;)" table:style-name="ce1"/>
          <table:table-cell office:value-type="string" office:string-value="" table:formula="of:=IF(UPPER([invoer.O291])=&quot;X&quot;; &quot;IFZ_INZIEN_AANBOD&quot;; &quot;&quot;)" table:style-name="ce1"/>
          <table:table-cell office:value-type="string" office:string-value="" table:formula="of:=IF(UPPER([invoer.Q29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92])); [invoer.C292]; &quot;&quot;)" table:style-name="ce4"/>
          <table:table-cell office:value-type="string" office:string-value="" table:formula="of:=IF(NOT(ISBLANK([invoer.B292])); [invoer.B292]; &quot;&quot;)" table:style-name="ce4"/>
          <table:table-cell office:value-type="string" office:string-value="" table:formula="of:=IF(NOT(ISBLANK([invoer.A292])); [invoer.A292]; &quot;&quot;)" table:style-name="ce4"/>
          <table:table-cell office:value-type="string" office:string-value="" table:formula="of:=IF(NOT(ISBLANK([invoer.E292])); [invoer.E292]; &quot;&quot;)" table:style-name="ce4"/>
          <table:table-cell table:style-name="ce4"/>
          <table:table-cell table:style-name="ce2"/>
          <table:table-cell office:value-type="string" office:string-value="" table:formula="of:=IF([invoer.G292]=&quot;SVG&quot;; &quot;IFZ_VSL&quot;; IF([invoer.G292]= &quot;LDH&quot;;&quot;IFZ_LDH&quot;; IF([invoer.G292]=&quot;RN&quot;;&quot;IFZ_RECL&quot;; IF([invoer.G292]=&quot;GW&quot;;&quot;IFZ_GW&quot;;IF([invoer.G292]=&quot;NIFP&quot;;&quot;IFZ_NIFP&quot;;&quot;&quot;)))))" table:style-name="ce1"/>
          <table:table-cell office:value-type="string" office:string-value="" table:formula="of:=IF(UPPER([invoer.J292])=&quot;X&quot;; &quot;IFZ_ADVIES&quot;; &quot;&quot;)" table:style-name="ce1"/>
          <table:table-cell office:value-type="string" office:string-value="" table:formula="of:=IF(UPPER([invoer.K292])=&quot;X&quot;; &quot;IFZ_FIAT_ADVIES&quot;; &quot;&quot;)" table:style-name="ce1"/>
          <table:table-cell office:value-type="string" office:string-value="" table:formula="of:=IF(UPPER([invoer.L292])=&quot;X&quot;; &quot;IFZ_VERZOEK&quot;; &quot;&quot;)" table:style-name="ce1"/>
          <table:table-cell office:value-type="string" office:string-value="" table:formula="of:=IF(UPPER([invoer.M292])=&quot;X&quot;; &quot;IFZ_FIAT_VERZOEK&quot;; &quot;&quot;)" table:style-name="ce1"/>
          <table:table-cell office:value-type="string" office:string-value="" table:formula="of:=IF(UPPER([invoer.N292])=&quot;X&quot;; &quot;IFZ_INZIEN&quot;; &quot;&quot;)" table:style-name="ce1"/>
          <table:table-cell office:value-type="string" office:string-value="" table:formula="of:=IF(UPPER([invoer.O292])=&quot;X&quot;; &quot;IFZ_INZIEN_AANBOD&quot;; &quot;&quot;)" table:style-name="ce1"/>
          <table:table-cell office:value-type="string" office:string-value="" table:formula="of:=IF(UPPER([invoer.Q29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93])); [invoer.C293]; &quot;&quot;)" table:style-name="ce4"/>
          <table:table-cell office:value-type="string" office:string-value="" table:formula="of:=IF(NOT(ISBLANK([invoer.B293])); [invoer.B293]; &quot;&quot;)" table:style-name="ce4"/>
          <table:table-cell office:value-type="string" office:string-value="" table:formula="of:=IF(NOT(ISBLANK([invoer.A293])); [invoer.A293]; &quot;&quot;)" table:style-name="ce4"/>
          <table:table-cell office:value-type="string" office:string-value="" table:formula="of:=IF(NOT(ISBLANK([invoer.E293])); [invoer.E293]; &quot;&quot;)" table:style-name="ce4"/>
          <table:table-cell table:style-name="ce4"/>
          <table:table-cell table:style-name="ce2"/>
          <table:table-cell office:value-type="string" office:string-value="" table:formula="of:=IF([invoer.G293]=&quot;SVG&quot;; &quot;IFZ_VSL&quot;; IF([invoer.G293]= &quot;LDH&quot;;&quot;IFZ_LDH&quot;; IF([invoer.G293]=&quot;RN&quot;;&quot;IFZ_RECL&quot;; IF([invoer.G293]=&quot;GW&quot;;&quot;IFZ_GW&quot;;IF([invoer.G293]=&quot;NIFP&quot;;&quot;IFZ_NIFP&quot;;&quot;&quot;)))))" table:style-name="ce1"/>
          <table:table-cell office:value-type="string" office:string-value="" table:formula="of:=IF(UPPER([invoer.J293])=&quot;X&quot;; &quot;IFZ_ADVIES&quot;; &quot;&quot;)" table:style-name="ce1"/>
          <table:table-cell office:value-type="string" office:string-value="" table:formula="of:=IF(UPPER([invoer.K293])=&quot;X&quot;; &quot;IFZ_FIAT_ADVIES&quot;; &quot;&quot;)" table:style-name="ce1"/>
          <table:table-cell office:value-type="string" office:string-value="" table:formula="of:=IF(UPPER([invoer.L293])=&quot;X&quot;; &quot;IFZ_VERZOEK&quot;; &quot;&quot;)" table:style-name="ce1"/>
          <table:table-cell office:value-type="string" office:string-value="" table:formula="of:=IF(UPPER([invoer.M293])=&quot;X&quot;; &quot;IFZ_FIAT_VERZOEK&quot;; &quot;&quot;)" table:style-name="ce1"/>
          <table:table-cell office:value-type="string" office:string-value="" table:formula="of:=IF(UPPER([invoer.N293])=&quot;X&quot;; &quot;IFZ_INZIEN&quot;; &quot;&quot;)" table:style-name="ce1"/>
          <table:table-cell office:value-type="string" office:string-value="" table:formula="of:=IF(UPPER([invoer.O293])=&quot;X&quot;; &quot;IFZ_INZIEN_AANBOD&quot;; &quot;&quot;)" table:style-name="ce1"/>
          <table:table-cell office:value-type="string" office:string-value="" table:formula="of:=IF(UPPER([invoer.Q29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94])); [invoer.C294]; &quot;&quot;)" table:style-name="ce4"/>
          <table:table-cell office:value-type="string" office:string-value="" table:formula="of:=IF(NOT(ISBLANK([invoer.B294])); [invoer.B294]; &quot;&quot;)" table:style-name="ce4"/>
          <table:table-cell office:value-type="string" office:string-value="" table:formula="of:=IF(NOT(ISBLANK([invoer.A294])); [invoer.A294]; &quot;&quot;)" table:style-name="ce4"/>
          <table:table-cell office:value-type="string" office:string-value="" table:formula="of:=IF(NOT(ISBLANK([invoer.E294])); [invoer.E294]; &quot;&quot;)" table:style-name="ce4"/>
          <table:table-cell table:style-name="ce4"/>
          <table:table-cell table:style-name="ce2"/>
          <table:table-cell office:value-type="string" office:string-value="" table:formula="of:=IF([invoer.G294]=&quot;SVG&quot;; &quot;IFZ_VSL&quot;; IF([invoer.G294]= &quot;LDH&quot;;&quot;IFZ_LDH&quot;; IF([invoer.G294]=&quot;RN&quot;;&quot;IFZ_RECL&quot;; IF([invoer.G294]=&quot;GW&quot;;&quot;IFZ_GW&quot;;IF([invoer.G294]=&quot;NIFP&quot;;&quot;IFZ_NIFP&quot;;&quot;&quot;)))))" table:style-name="ce1"/>
          <table:table-cell office:value-type="string" office:string-value="" table:formula="of:=IF(UPPER([invoer.J294])=&quot;X&quot;; &quot;IFZ_ADVIES&quot;; &quot;&quot;)" table:style-name="ce1"/>
          <table:table-cell office:value-type="string" office:string-value="" table:formula="of:=IF(UPPER([invoer.K294])=&quot;X&quot;; &quot;IFZ_FIAT_ADVIES&quot;; &quot;&quot;)" table:style-name="ce1"/>
          <table:table-cell office:value-type="string" office:string-value="" table:formula="of:=IF(UPPER([invoer.L294])=&quot;X&quot;; &quot;IFZ_VERZOEK&quot;; &quot;&quot;)" table:style-name="ce1"/>
          <table:table-cell office:value-type="string" office:string-value="" table:formula="of:=IF(UPPER([invoer.M294])=&quot;X&quot;; &quot;IFZ_FIAT_VERZOEK&quot;; &quot;&quot;)" table:style-name="ce1"/>
          <table:table-cell office:value-type="string" office:string-value="" table:formula="of:=IF(UPPER([invoer.N294])=&quot;X&quot;; &quot;IFZ_INZIEN&quot;; &quot;&quot;)" table:style-name="ce1"/>
          <table:table-cell office:value-type="string" office:string-value="" table:formula="of:=IF(UPPER([invoer.O294])=&quot;X&quot;; &quot;IFZ_INZIEN_AANBOD&quot;; &quot;&quot;)" table:style-name="ce1"/>
          <table:table-cell office:value-type="string" office:string-value="" table:formula="of:=IF(UPPER([invoer.Q29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95])); [invoer.C295]; &quot;&quot;)" table:style-name="ce4"/>
          <table:table-cell office:value-type="string" office:string-value="" table:formula="of:=IF(NOT(ISBLANK([invoer.B295])); [invoer.B295]; &quot;&quot;)" table:style-name="ce4"/>
          <table:table-cell office:value-type="string" office:string-value="" table:formula="of:=IF(NOT(ISBLANK([invoer.A295])); [invoer.A295]; &quot;&quot;)" table:style-name="ce4"/>
          <table:table-cell office:value-type="string" office:string-value="" table:formula="of:=IF(NOT(ISBLANK([invoer.E295])); [invoer.E295]; &quot;&quot;)" table:style-name="ce4"/>
          <table:table-cell table:style-name="ce4"/>
          <table:table-cell table:style-name="ce2"/>
          <table:table-cell office:value-type="string" office:string-value="" table:formula="of:=IF([invoer.G295]=&quot;SVG&quot;; &quot;IFZ_VSL&quot;; IF([invoer.G295]= &quot;LDH&quot;;&quot;IFZ_LDH&quot;; IF([invoer.G295]=&quot;RN&quot;;&quot;IFZ_RECL&quot;; IF([invoer.G295]=&quot;GW&quot;;&quot;IFZ_GW&quot;;IF([invoer.G295]=&quot;NIFP&quot;;&quot;IFZ_NIFP&quot;;&quot;&quot;)))))" table:style-name="ce1"/>
          <table:table-cell office:value-type="string" office:string-value="" table:formula="of:=IF(UPPER([invoer.J295])=&quot;X&quot;; &quot;IFZ_ADVIES&quot;; &quot;&quot;)" table:style-name="ce1"/>
          <table:table-cell office:value-type="string" office:string-value="" table:formula="of:=IF(UPPER([invoer.K295])=&quot;X&quot;; &quot;IFZ_FIAT_ADVIES&quot;; &quot;&quot;)" table:style-name="ce1"/>
          <table:table-cell office:value-type="string" office:string-value="" table:formula="of:=IF(UPPER([invoer.L295])=&quot;X&quot;; &quot;IFZ_VERZOEK&quot;; &quot;&quot;)" table:style-name="ce1"/>
          <table:table-cell office:value-type="string" office:string-value="" table:formula="of:=IF(UPPER([invoer.M295])=&quot;X&quot;; &quot;IFZ_FIAT_VERZOEK&quot;; &quot;&quot;)" table:style-name="ce1"/>
          <table:table-cell office:value-type="string" office:string-value="" table:formula="of:=IF(UPPER([invoer.N295])=&quot;X&quot;; &quot;IFZ_INZIEN&quot;; &quot;&quot;)" table:style-name="ce1"/>
          <table:table-cell office:value-type="string" office:string-value="" table:formula="of:=IF(UPPER([invoer.O295])=&quot;X&quot;; &quot;IFZ_INZIEN_AANBOD&quot;; &quot;&quot;)" table:style-name="ce1"/>
          <table:table-cell office:value-type="string" office:string-value="" table:formula="of:=IF(UPPER([invoer.Q29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96])); [invoer.C296]; &quot;&quot;)" table:style-name="ce4"/>
          <table:table-cell office:value-type="string" office:string-value="" table:formula="of:=IF(NOT(ISBLANK([invoer.B296])); [invoer.B296]; &quot;&quot;)" table:style-name="ce4"/>
          <table:table-cell office:value-type="string" office:string-value="" table:formula="of:=IF(NOT(ISBLANK([invoer.A296])); [invoer.A296]; &quot;&quot;)" table:style-name="ce4"/>
          <table:table-cell office:value-type="string" office:string-value="" table:formula="of:=IF(NOT(ISBLANK([invoer.E296])); [invoer.E296]; &quot;&quot;)" table:style-name="ce4"/>
          <table:table-cell table:style-name="ce4"/>
          <table:table-cell table:style-name="ce2"/>
          <table:table-cell office:value-type="string" office:string-value="" table:formula="of:=IF([invoer.G296]=&quot;SVG&quot;; &quot;IFZ_VSL&quot;; IF([invoer.G296]= &quot;LDH&quot;;&quot;IFZ_LDH&quot;; IF([invoer.G296]=&quot;RN&quot;;&quot;IFZ_RECL&quot;; IF([invoer.G296]=&quot;GW&quot;;&quot;IFZ_GW&quot;;IF([invoer.G296]=&quot;NIFP&quot;;&quot;IFZ_NIFP&quot;;&quot;&quot;)))))" table:style-name="ce1"/>
          <table:table-cell office:value-type="string" office:string-value="" table:formula="of:=IF(UPPER([invoer.J296])=&quot;X&quot;; &quot;IFZ_ADVIES&quot;; &quot;&quot;)" table:style-name="ce1"/>
          <table:table-cell office:value-type="string" office:string-value="" table:formula="of:=IF(UPPER([invoer.K296])=&quot;X&quot;; &quot;IFZ_FIAT_ADVIES&quot;; &quot;&quot;)" table:style-name="ce1"/>
          <table:table-cell office:value-type="string" office:string-value="" table:formula="of:=IF(UPPER([invoer.L296])=&quot;X&quot;; &quot;IFZ_VERZOEK&quot;; &quot;&quot;)" table:style-name="ce1"/>
          <table:table-cell office:value-type="string" office:string-value="" table:formula="of:=IF(UPPER([invoer.M296])=&quot;X&quot;; &quot;IFZ_FIAT_VERZOEK&quot;; &quot;&quot;)" table:style-name="ce1"/>
          <table:table-cell office:value-type="string" office:string-value="" table:formula="of:=IF(UPPER([invoer.N296])=&quot;X&quot;; &quot;IFZ_INZIEN&quot;; &quot;&quot;)" table:style-name="ce1"/>
          <table:table-cell office:value-type="string" office:string-value="" table:formula="of:=IF(UPPER([invoer.O296])=&quot;X&quot;; &quot;IFZ_INZIEN_AANBOD&quot;; &quot;&quot;)" table:style-name="ce1"/>
          <table:table-cell office:value-type="string" office:string-value="" table:formula="of:=IF(UPPER([invoer.Q29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97])); [invoer.C297]; &quot;&quot;)" table:style-name="ce4"/>
          <table:table-cell office:value-type="string" office:string-value="" table:formula="of:=IF(NOT(ISBLANK([invoer.B297])); [invoer.B297]; &quot;&quot;)" table:style-name="ce4"/>
          <table:table-cell office:value-type="string" office:string-value="" table:formula="of:=IF(NOT(ISBLANK([invoer.A297])); [invoer.A297]; &quot;&quot;)" table:style-name="ce4"/>
          <table:table-cell office:value-type="string" office:string-value="" table:formula="of:=IF(NOT(ISBLANK([invoer.E297])); [invoer.E297]; &quot;&quot;)" table:style-name="ce4"/>
          <table:table-cell table:style-name="ce4"/>
          <table:table-cell table:style-name="ce2"/>
          <table:table-cell office:value-type="string" office:string-value="" table:formula="of:=IF([invoer.G297]=&quot;SVG&quot;; &quot;IFZ_VSL&quot;; IF([invoer.G297]= &quot;LDH&quot;;&quot;IFZ_LDH&quot;; IF([invoer.G297]=&quot;RN&quot;;&quot;IFZ_RECL&quot;; IF([invoer.G297]=&quot;GW&quot;;&quot;IFZ_GW&quot;;IF([invoer.G297]=&quot;NIFP&quot;;&quot;IFZ_NIFP&quot;;&quot;&quot;)))))" table:style-name="ce1"/>
          <table:table-cell office:value-type="string" office:string-value="" table:formula="of:=IF(UPPER([invoer.J297])=&quot;X&quot;; &quot;IFZ_ADVIES&quot;; &quot;&quot;)" table:style-name="ce1"/>
          <table:table-cell office:value-type="string" office:string-value="" table:formula="of:=IF(UPPER([invoer.K297])=&quot;X&quot;; &quot;IFZ_FIAT_ADVIES&quot;; &quot;&quot;)" table:style-name="ce1"/>
          <table:table-cell office:value-type="string" office:string-value="" table:formula="of:=IF(UPPER([invoer.L297])=&quot;X&quot;; &quot;IFZ_VERZOEK&quot;; &quot;&quot;)" table:style-name="ce1"/>
          <table:table-cell office:value-type="string" office:string-value="" table:formula="of:=IF(UPPER([invoer.M297])=&quot;X&quot;; &quot;IFZ_FIAT_VERZOEK&quot;; &quot;&quot;)" table:style-name="ce1"/>
          <table:table-cell office:value-type="string" office:string-value="" table:formula="of:=IF(UPPER([invoer.N297])=&quot;X&quot;; &quot;IFZ_INZIEN&quot;; &quot;&quot;)" table:style-name="ce1"/>
          <table:table-cell office:value-type="string" office:string-value="" table:formula="of:=IF(UPPER([invoer.O297])=&quot;X&quot;; &quot;IFZ_INZIEN_AANBOD&quot;; &quot;&quot;)" table:style-name="ce1"/>
          <table:table-cell office:value-type="string" office:string-value="" table:formula="of:=IF(UPPER([invoer.Q29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98])); [invoer.C298]; &quot;&quot;)" table:style-name="ce4"/>
          <table:table-cell office:value-type="string" office:string-value="" table:formula="of:=IF(NOT(ISBLANK([invoer.B298])); [invoer.B298]; &quot;&quot;)" table:style-name="ce4"/>
          <table:table-cell office:value-type="string" office:string-value="" table:formula="of:=IF(NOT(ISBLANK([invoer.A298])); [invoer.A298]; &quot;&quot;)" table:style-name="ce4"/>
          <table:table-cell office:value-type="string" office:string-value="" table:formula="of:=IF(NOT(ISBLANK([invoer.E298])); [invoer.E298]; &quot;&quot;)" table:style-name="ce4"/>
          <table:table-cell table:style-name="ce4"/>
          <table:table-cell table:style-name="ce2"/>
          <table:table-cell office:value-type="string" office:string-value="" table:formula="of:=IF([invoer.G298]=&quot;SVG&quot;; &quot;IFZ_VSL&quot;; IF([invoer.G298]= &quot;LDH&quot;;&quot;IFZ_LDH&quot;; IF([invoer.G298]=&quot;RN&quot;;&quot;IFZ_RECL&quot;; IF([invoer.G298]=&quot;GW&quot;;&quot;IFZ_GW&quot;;IF([invoer.G298]=&quot;NIFP&quot;;&quot;IFZ_NIFP&quot;;&quot;&quot;)))))" table:style-name="ce1"/>
          <table:table-cell office:value-type="string" office:string-value="" table:formula="of:=IF(UPPER([invoer.J298])=&quot;X&quot;; &quot;IFZ_ADVIES&quot;; &quot;&quot;)" table:style-name="ce1"/>
          <table:table-cell office:value-type="string" office:string-value="" table:formula="of:=IF(UPPER([invoer.K298])=&quot;X&quot;; &quot;IFZ_FIAT_ADVIES&quot;; &quot;&quot;)" table:style-name="ce1"/>
          <table:table-cell office:value-type="string" office:string-value="" table:formula="of:=IF(UPPER([invoer.L298])=&quot;X&quot;; &quot;IFZ_VERZOEK&quot;; &quot;&quot;)" table:style-name="ce1"/>
          <table:table-cell office:value-type="string" office:string-value="" table:formula="of:=IF(UPPER([invoer.M298])=&quot;X&quot;; &quot;IFZ_FIAT_VERZOEK&quot;; &quot;&quot;)" table:style-name="ce1"/>
          <table:table-cell office:value-type="string" office:string-value="" table:formula="of:=IF(UPPER([invoer.N298])=&quot;X&quot;; &quot;IFZ_INZIEN&quot;; &quot;&quot;)" table:style-name="ce1"/>
          <table:table-cell office:value-type="string" office:string-value="" table:formula="of:=IF(UPPER([invoer.O298])=&quot;X&quot;; &quot;IFZ_INZIEN_AANBOD&quot;; &quot;&quot;)" table:style-name="ce1"/>
          <table:table-cell office:value-type="string" office:string-value="" table:formula="of:=IF(UPPER([invoer.Q29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office:value-type="string" office:string-value="" table:formula="of:=IF(NOT(ISBLANK([invoer.C299])); [invoer.C299]; &quot;&quot;)" table:style-name="ce4"/>
          <table:table-cell office:value-type="string" office:string-value="" table:formula="of:=IF(NOT(ISBLANK([invoer.B299])); [invoer.B299]; &quot;&quot;)" table:style-name="ce4"/>
          <table:table-cell office:value-type="string" office:string-value="" table:formula="of:=IF(NOT(ISBLANK([invoer.A299])); [invoer.A299]; &quot;&quot;)" table:style-name="ce4"/>
          <table:table-cell office:value-type="string" office:string-value="" table:formula="of:=IF(NOT(ISBLANK([invoer.E299])); [invoer.E299]; &quot;&quot;)" table:style-name="ce4"/>
          <table:table-cell table:style-name="ce4"/>
          <table:table-cell table:style-name="ce2"/>
          <table:table-cell office:value-type="string" office:string-value="" table:formula="of:=IF([invoer.G299]=&quot;SVG&quot;; &quot;IFZ_VSL&quot;; IF([invoer.G299]= &quot;LDH&quot;;&quot;IFZ_LDH&quot;; IF([invoer.G299]=&quot;RN&quot;;&quot;IFZ_RECL&quot;; IF([invoer.G299]=&quot;GW&quot;;&quot;IFZ_GW&quot;;IF([invoer.G299]=&quot;NIFP&quot;;&quot;IFZ_NIFP&quot;;&quot;&quot;)))))" table:style-name="ce1"/>
          <table:table-cell office:value-type="string" office:string-value="" table:formula="of:=IF(UPPER([invoer.J299])=&quot;X&quot;; &quot;IFZ_ADVIES&quot;; &quot;&quot;)" table:style-name="ce1"/>
          <table:table-cell office:value-type="string" office:string-value="" table:formula="of:=IF(UPPER([invoer.K299])=&quot;X&quot;; &quot;IFZ_FIAT_ADVIES&quot;; &quot;&quot;)" table:style-name="ce1"/>
          <table:table-cell office:value-type="string" office:string-value="" table:formula="of:=IF(UPPER([invoer.L299])=&quot;X&quot;; &quot;IFZ_VERZOEK&quot;; &quot;&quot;)" table:style-name="ce1"/>
          <table:table-cell office:value-type="string" office:string-value="" table:formula="of:=IF(UPPER([invoer.M299])=&quot;X&quot;; &quot;IFZ_FIAT_VERZOEK&quot;; &quot;&quot;)" table:style-name="ce1"/>
          <table:table-cell office:value-type="string" office:string-value="" table:formula="of:=IF(UPPER([invoer.N299])=&quot;X&quot;; &quot;IFZ_INZIEN&quot;; &quot;&quot;)" table:style-name="ce1"/>
          <table:table-cell office:value-type="string" office:string-value="" table:formula="of:=IF(UPPER([invoer.O299])=&quot;X&quot;; &quot;IFZ_INZIEN_AANBOD&quot;; &quot;&quot;)" table:style-name="ce1"/>
          <table:table-cell office:value-type="string" office:string-value="" table:formula="of:=IF(UPPER([invoer.Q29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5" table:style-name="ce4"/>
          <table:table-cell table:style-name="ce2"/>
          <table:table-cell office:value-type="string" office:string-value="" table:formula="of:=IF([invoer.G300]=&quot;SVG&quot;; &quot;IFZ_VSL&quot;; IF([invoer.G300]= &quot;LDH&quot;;&quot;IFZ_LDH&quot;; IF([invoer.G300]=&quot;RN&quot;;&quot;IFZ_RECL&quot;; IF([invoer.G300]=&quot;GW&quot;;&quot;IFZ_GW&quot;;IF([invoer.G300]=&quot;NIFP&quot;;&quot;IFZ_NIFP&quot;;&quot;&quot;)))))" table:style-name="ce1"/>
          <table:table-cell office:value-type="string" office:string-value="" table:formula="of:=IF(UPPER([invoer.J300])=&quot;X&quot;; &quot;IFZ_ADVIES&quot;; &quot;&quot;)" table:style-name="ce1"/>
          <table:table-cell office:value-type="string" office:string-value="" table:formula="of:=IF(UPPER([invoer.K300])=&quot;X&quot;; &quot;IFZ_FIAT_ADVIES&quot;; &quot;&quot;)" table:style-name="ce1"/>
          <table:table-cell office:value-type="string" office:string-value="" table:formula="of:=IF(UPPER([invoer.L300])=&quot;X&quot;; &quot;IFZ_VERZOEK&quot;; &quot;&quot;)" table:style-name="ce1"/>
          <table:table-cell office:value-type="string" office:string-value="" table:formula="of:=IF(UPPER([invoer.M300])=&quot;X&quot;; &quot;IFZ_FIAT_VERZOEK&quot;; &quot;&quot;)" table:style-name="ce1"/>
          <table:table-cell office:value-type="string" office:string-value="" table:formula="of:=IF(UPPER([invoer.N300])=&quot;X&quot;; &quot;IFZ_INZIEN&quot;; &quot;&quot;)" table:style-name="ce1"/>
          <table:table-cell office:value-type="string" office:string-value="" table:formula="of:=IF(UPPER([invoer.O300])=&quot;X&quot;; &quot;IFZ_INZIEN_AANBOD&quot;; &quot;&quot;)" table:style-name="ce1"/>
          <table:table-cell office:value-type="string" office:string-value="" table:formula="of:=IF(UPPER([invoer.Q30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5" table:style-name="ce4"/>
          <table:table-cell table:style-name="ce2"/>
          <table:table-cell office:value-type="string" office:string-value="" table:formula="of:=IF([invoer.G301]=&quot;SVG&quot;; &quot;IFZ_VSL&quot;; IF([invoer.G301]= &quot;LDH&quot;;&quot;IFZ_LDH&quot;; IF([invoer.G301]=&quot;RN&quot;;&quot;IFZ_RECL&quot;; IF([invoer.G301]=&quot;GW&quot;;&quot;IFZ_GW&quot;;IF([invoer.G301]=&quot;NIFP&quot;;&quot;IFZ_NIFP&quot;;&quot;&quot;)))))" table:style-name="ce1"/>
          <table:table-cell office:value-type="string" office:string-value="" table:formula="of:=IF(UPPER([invoer.J301])=&quot;X&quot;; &quot;IFZ_ADVIES&quot;; &quot;&quot;)" table:style-name="ce1"/>
          <table:table-cell office:value-type="string" office:string-value="" table:formula="of:=IF(UPPER([invoer.K301])=&quot;X&quot;; &quot;IFZ_FIAT_ADVIES&quot;; &quot;&quot;)" table:style-name="ce1"/>
          <table:table-cell office:value-type="string" office:string-value="" table:formula="of:=IF(UPPER([invoer.L301])=&quot;X&quot;; &quot;IFZ_VERZOEK&quot;; &quot;&quot;)" table:style-name="ce1"/>
          <table:table-cell office:value-type="string" office:string-value="" table:formula="of:=IF(UPPER([invoer.M301])=&quot;X&quot;; &quot;IFZ_FIAT_VERZOEK&quot;; &quot;&quot;)" table:style-name="ce1"/>
          <table:table-cell office:value-type="string" office:string-value="" table:formula="of:=IF(UPPER([invoer.N301])=&quot;X&quot;; &quot;IFZ_INZIEN&quot;; &quot;&quot;)" table:style-name="ce1"/>
          <table:table-cell office:value-type="string" office:string-value="" table:formula="of:=IF(UPPER([invoer.O301])=&quot;X&quot;; &quot;IFZ_INZIEN_AANBOD&quot;; &quot;&quot;)" table:style-name="ce1"/>
          <table:table-cell office:value-type="string" office:string-value="" table:formula="of:=IF(UPPER([invoer.Q30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5" table:style-name="ce4"/>
          <table:table-cell table:style-name="ce2"/>
          <table:table-cell office:value-type="string" office:string-value="" table:formula="of:=IF([invoer.G302]=&quot;SVG&quot;; &quot;IFZ_VSL&quot;; IF([invoer.G302]= &quot;LDH&quot;;&quot;IFZ_LDH&quot;; IF([invoer.G302]=&quot;RN&quot;;&quot;IFZ_RECL&quot;; IF([invoer.G302]=&quot;GW&quot;;&quot;IFZ_GW&quot;;IF([invoer.G302]=&quot;NIFP&quot;;&quot;IFZ_NIFP&quot;;&quot;&quot;)))))" table:style-name="ce1"/>
          <table:table-cell office:value-type="string" office:string-value="" table:formula="of:=IF(UPPER([invoer.J302])=&quot;X&quot;; &quot;IFZ_ADVIES&quot;; &quot;&quot;)" table:style-name="ce1"/>
          <table:table-cell office:value-type="string" office:string-value="" table:formula="of:=IF(UPPER([invoer.K302])=&quot;X&quot;; &quot;IFZ_FIAT_ADVIES&quot;; &quot;&quot;)" table:style-name="ce1"/>
          <table:table-cell office:value-type="string" office:string-value="" table:formula="of:=IF(UPPER([invoer.L302])=&quot;X&quot;; &quot;IFZ_VERZOEK&quot;; &quot;&quot;)" table:style-name="ce1"/>
          <table:table-cell office:value-type="string" office:string-value="" table:formula="of:=IF(UPPER([invoer.M302])=&quot;X&quot;; &quot;IFZ_FIAT_VERZOEK&quot;; &quot;&quot;)" table:style-name="ce1"/>
          <table:table-cell office:value-type="string" office:string-value="" table:formula="of:=IF(UPPER([invoer.N302])=&quot;X&quot;; &quot;IFZ_INZIEN&quot;; &quot;&quot;)" table:style-name="ce1"/>
          <table:table-cell office:value-type="string" office:string-value="" table:formula="of:=IF(UPPER([invoer.O302])=&quot;X&quot;; &quot;IFZ_INZIEN_AANBOD&quot;; &quot;&quot;)" table:style-name="ce1"/>
          <table:table-cell office:value-type="string" office:string-value="" table:formula="of:=IF(UPPER([invoer.Q30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5" table:style-name="ce4"/>
          <table:table-cell table:style-name="ce2"/>
          <table:table-cell office:value-type="string" office:string-value="" table:formula="of:=IF([invoer.G303]=&quot;SVG&quot;; &quot;IFZ_VSL&quot;; IF([invoer.G303]= &quot;LDH&quot;;&quot;IFZ_LDH&quot;; IF([invoer.G303]=&quot;RN&quot;;&quot;IFZ_RECL&quot;; IF([invoer.G303]=&quot;GW&quot;;&quot;IFZ_GW&quot;;IF([invoer.G303]=&quot;NIFP&quot;;&quot;IFZ_NIFP&quot;;&quot;&quot;)))))" table:style-name="ce1"/>
          <table:table-cell office:value-type="string" office:string-value="" table:formula="of:=IF(UPPER([invoer.J303])=&quot;X&quot;; &quot;IFZ_ADVIES&quot;; &quot;&quot;)" table:style-name="ce1"/>
          <table:table-cell office:value-type="string" office:string-value="" table:formula="of:=IF(UPPER([invoer.K303])=&quot;X&quot;; &quot;IFZ_FIAT_ADVIES&quot;; &quot;&quot;)" table:style-name="ce1"/>
          <table:table-cell office:value-type="string" office:string-value="" table:formula="of:=IF(UPPER([invoer.L303])=&quot;X&quot;; &quot;IFZ_VERZOEK&quot;; &quot;&quot;)" table:style-name="ce1"/>
          <table:table-cell office:value-type="string" office:string-value="" table:formula="of:=IF(UPPER([invoer.M303])=&quot;X&quot;; &quot;IFZ_FIAT_VERZOEK&quot;; &quot;&quot;)" table:style-name="ce1"/>
          <table:table-cell office:value-type="string" office:string-value="" table:formula="of:=IF(UPPER([invoer.N303])=&quot;X&quot;; &quot;IFZ_INZIEN&quot;; &quot;&quot;)" table:style-name="ce1"/>
          <table:table-cell office:value-type="string" office:string-value="" table:formula="of:=IF(UPPER([invoer.O303])=&quot;X&quot;; &quot;IFZ_INZIEN_AANBOD&quot;; &quot;&quot;)" table:style-name="ce1"/>
          <table:table-cell office:value-type="string" office:string-value="" table:formula="of:=IF(UPPER([invoer.Q30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04]=&quot;SVG&quot;; &quot;IFZ_VSL&quot;; IF([invoer.G304]= &quot;LDH&quot;;&quot;IFZ_LDH&quot;; IF([invoer.G304]=&quot;RN&quot;;&quot;IFZ_RECL&quot;; IF([invoer.G304]=&quot;GW&quot;;&quot;IFZ_GW&quot;;IF([invoer.G304]=&quot;NIFP&quot;;&quot;IFZ_NIFP&quot;;&quot;&quot;)))))" table:style-name="ce1"/>
          <table:table-cell office:value-type="string" office:string-value="" table:formula="of:=IF(UPPER([invoer.J304])=&quot;X&quot;; &quot;IFZ_ADVIES&quot;; &quot;&quot;)" table:style-name="ce1"/>
          <table:table-cell office:value-type="string" office:string-value="" table:formula="of:=IF(UPPER([invoer.K304])=&quot;X&quot;; &quot;IFZ_FIAT_ADVIES&quot;; &quot;&quot;)" table:style-name="ce1"/>
          <table:table-cell office:value-type="string" office:string-value="" table:formula="of:=IF(UPPER([invoer.L304])=&quot;X&quot;; &quot;IFZ_VERZOEK&quot;; &quot;&quot;)" table:style-name="ce1"/>
          <table:table-cell office:value-type="string" office:string-value="" table:formula="of:=IF(UPPER([invoer.M304])=&quot;X&quot;; &quot;IFZ_FIAT_VERZOEK&quot;; &quot;&quot;)" table:style-name="ce1"/>
          <table:table-cell office:value-type="string" office:string-value="" table:formula="of:=IF(UPPER([invoer.N304])=&quot;X&quot;; &quot;IFZ_INZIEN&quot;; &quot;&quot;)" table:style-name="ce1"/>
          <table:table-cell office:value-type="string" office:string-value="" table:formula="of:=IF(UPPER([invoer.O304])=&quot;X&quot;; &quot;IFZ_INZIEN_AANBOD&quot;; &quot;&quot;)" table:style-name="ce1"/>
          <table:table-cell office:value-type="string" office:string-value="" table:formula="of:=IF(UPPER([invoer.Q30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05]=&quot;SVG&quot;; &quot;IFZ_VSL&quot;; IF([invoer.G305]= &quot;LDH&quot;;&quot;IFZ_LDH&quot;; IF([invoer.G305]=&quot;RN&quot;;&quot;IFZ_RECL&quot;; IF([invoer.G305]=&quot;GW&quot;;&quot;IFZ_GW&quot;;IF([invoer.G305]=&quot;NIFP&quot;;&quot;IFZ_NIFP&quot;;&quot;&quot;)))))" table:style-name="ce1"/>
          <table:table-cell office:value-type="string" office:string-value="" table:formula="of:=IF(UPPER([invoer.J305])=&quot;X&quot;; &quot;IFZ_ADVIES&quot;; &quot;&quot;)" table:style-name="ce1"/>
          <table:table-cell office:value-type="string" office:string-value="" table:formula="of:=IF(UPPER([invoer.K305])=&quot;X&quot;; &quot;IFZ_FIAT_ADVIES&quot;; &quot;&quot;)" table:style-name="ce1"/>
          <table:table-cell office:value-type="string" office:string-value="" table:formula="of:=IF(UPPER([invoer.L305])=&quot;X&quot;; &quot;IFZ_VERZOEK&quot;; &quot;&quot;)" table:style-name="ce1"/>
          <table:table-cell office:value-type="string" office:string-value="" table:formula="of:=IF(UPPER([invoer.M305])=&quot;X&quot;; &quot;IFZ_FIAT_VERZOEK&quot;; &quot;&quot;)" table:style-name="ce1"/>
          <table:table-cell office:value-type="string" office:string-value="" table:formula="of:=IF(UPPER([invoer.N305])=&quot;X&quot;; &quot;IFZ_INZIEN&quot;; &quot;&quot;)" table:style-name="ce1"/>
          <table:table-cell office:value-type="string" office:string-value="" table:formula="of:=IF(UPPER([invoer.O305])=&quot;X&quot;; &quot;IFZ_INZIEN_AANBOD&quot;; &quot;&quot;)" table:style-name="ce1"/>
          <table:table-cell office:value-type="string" office:string-value="" table:formula="of:=IF(UPPER([invoer.Q30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06]=&quot;SVG&quot;; &quot;IFZ_VSL&quot;; IF([invoer.G306]= &quot;LDH&quot;;&quot;IFZ_LDH&quot;; IF([invoer.G306]=&quot;RN&quot;;&quot;IFZ_RECL&quot;; IF([invoer.G306]=&quot;GW&quot;;&quot;IFZ_GW&quot;;IF([invoer.G306]=&quot;NIFP&quot;;&quot;IFZ_NIFP&quot;;&quot;&quot;)))))" table:style-name="ce1"/>
          <table:table-cell office:value-type="string" office:string-value="" table:formula="of:=IF(UPPER([invoer.J306])=&quot;X&quot;; &quot;IFZ_ADVIES&quot;; &quot;&quot;)" table:style-name="ce1"/>
          <table:table-cell office:value-type="string" office:string-value="" table:formula="of:=IF(UPPER([invoer.K306])=&quot;X&quot;; &quot;IFZ_FIAT_ADVIES&quot;; &quot;&quot;)" table:style-name="ce1"/>
          <table:table-cell office:value-type="string" office:string-value="" table:formula="of:=IF(UPPER([invoer.L306])=&quot;X&quot;; &quot;IFZ_VERZOEK&quot;; &quot;&quot;)" table:style-name="ce1"/>
          <table:table-cell office:value-type="string" office:string-value="" table:formula="of:=IF(UPPER([invoer.M306])=&quot;X&quot;; &quot;IFZ_FIAT_VERZOEK&quot;; &quot;&quot;)" table:style-name="ce1"/>
          <table:table-cell office:value-type="string" office:string-value="" table:formula="of:=IF(UPPER([invoer.N306])=&quot;X&quot;; &quot;IFZ_INZIEN&quot;; &quot;&quot;)" table:style-name="ce1"/>
          <table:table-cell office:value-type="string" office:string-value="" table:formula="of:=IF(UPPER([invoer.O306])=&quot;X&quot;; &quot;IFZ_INZIEN_AANBOD&quot;; &quot;&quot;)" table:style-name="ce1"/>
          <table:table-cell office:value-type="string" office:string-value="" table:formula="of:=IF(UPPER([invoer.Q30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07]=&quot;SVG&quot;; &quot;IFZ_VSL&quot;; IF([invoer.G307]= &quot;LDH&quot;;&quot;IFZ_LDH&quot;; IF([invoer.G307]=&quot;RN&quot;;&quot;IFZ_RECL&quot;; IF([invoer.G307]=&quot;GW&quot;;&quot;IFZ_GW&quot;;IF([invoer.G307]=&quot;NIFP&quot;;&quot;IFZ_NIFP&quot;;&quot;&quot;)))))" table:style-name="ce1"/>
          <table:table-cell office:value-type="string" office:string-value="" table:formula="of:=IF(UPPER([invoer.J307])=&quot;X&quot;; &quot;IFZ_ADVIES&quot;; &quot;&quot;)" table:style-name="ce1"/>
          <table:table-cell office:value-type="string" office:string-value="" table:formula="of:=IF(UPPER([invoer.K307])=&quot;X&quot;; &quot;IFZ_FIAT_ADVIES&quot;; &quot;&quot;)" table:style-name="ce1"/>
          <table:table-cell office:value-type="string" office:string-value="" table:formula="of:=IF(UPPER([invoer.L307])=&quot;X&quot;; &quot;IFZ_VERZOEK&quot;; &quot;&quot;)" table:style-name="ce1"/>
          <table:table-cell office:value-type="string" office:string-value="" table:formula="of:=IF(UPPER([invoer.M307])=&quot;X&quot;; &quot;IFZ_FIAT_VERZOEK&quot;; &quot;&quot;)" table:style-name="ce1"/>
          <table:table-cell office:value-type="string" office:string-value="" table:formula="of:=IF(UPPER([invoer.N307])=&quot;X&quot;; &quot;IFZ_INZIEN&quot;; &quot;&quot;)" table:style-name="ce1"/>
          <table:table-cell office:value-type="string" office:string-value="" table:formula="of:=IF(UPPER([invoer.O307])=&quot;X&quot;; &quot;IFZ_INZIEN_AANBOD&quot;; &quot;&quot;)" table:style-name="ce1"/>
          <table:table-cell office:value-type="string" office:string-value="" table:formula="of:=IF(UPPER([invoer.Q30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08]=&quot;SVG&quot;; &quot;IFZ_VSL&quot;; IF([invoer.G308]= &quot;LDH&quot;;&quot;IFZ_LDH&quot;; IF([invoer.G308]=&quot;RN&quot;;&quot;IFZ_RECL&quot;; IF([invoer.G308]=&quot;GW&quot;;&quot;IFZ_GW&quot;;IF([invoer.G308]=&quot;NIFP&quot;;&quot;IFZ_NIFP&quot;;&quot;&quot;)))))" table:style-name="ce1"/>
          <table:table-cell office:value-type="string" office:string-value="" table:formula="of:=IF(UPPER([invoer.J308])=&quot;X&quot;; &quot;IFZ_ADVIES&quot;; &quot;&quot;)" table:style-name="ce1"/>
          <table:table-cell office:value-type="string" office:string-value="" table:formula="of:=IF(UPPER([invoer.K308])=&quot;X&quot;; &quot;IFZ_FIAT_ADVIES&quot;; &quot;&quot;)" table:style-name="ce1"/>
          <table:table-cell office:value-type="string" office:string-value="" table:formula="of:=IF(UPPER([invoer.L308])=&quot;X&quot;; &quot;IFZ_VERZOEK&quot;; &quot;&quot;)" table:style-name="ce1"/>
          <table:table-cell office:value-type="string" office:string-value="" table:formula="of:=IF(UPPER([invoer.M308])=&quot;X&quot;; &quot;IFZ_FIAT_VERZOEK&quot;; &quot;&quot;)" table:style-name="ce1"/>
          <table:table-cell office:value-type="string" office:string-value="" table:formula="of:=IF(UPPER([invoer.N308])=&quot;X&quot;; &quot;IFZ_INZIEN&quot;; &quot;&quot;)" table:style-name="ce1"/>
          <table:table-cell office:value-type="string" office:string-value="" table:formula="of:=IF(UPPER([invoer.O308])=&quot;X&quot;; &quot;IFZ_INZIEN_AANBOD&quot;; &quot;&quot;)" table:style-name="ce1"/>
          <table:table-cell office:value-type="string" office:string-value="" table:formula="of:=IF(UPPER([invoer.Q30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09]=&quot;SVG&quot;; &quot;IFZ_VSL&quot;; IF([invoer.G309]= &quot;LDH&quot;;&quot;IFZ_LDH&quot;; IF([invoer.G309]=&quot;RN&quot;;&quot;IFZ_RECL&quot;; IF([invoer.G309]=&quot;GW&quot;;&quot;IFZ_GW&quot;;IF([invoer.G309]=&quot;NIFP&quot;;&quot;IFZ_NIFP&quot;;&quot;&quot;)))))" table:style-name="ce1"/>
          <table:table-cell office:value-type="string" office:string-value="" table:formula="of:=IF(UPPER([invoer.J309])=&quot;X&quot;; &quot;IFZ_ADVIES&quot;; &quot;&quot;)" table:style-name="ce1"/>
          <table:table-cell office:value-type="string" office:string-value="" table:formula="of:=IF(UPPER([invoer.K309])=&quot;X&quot;; &quot;IFZ_FIAT_ADVIES&quot;; &quot;&quot;)" table:style-name="ce1"/>
          <table:table-cell office:value-type="string" office:string-value="" table:formula="of:=IF(UPPER([invoer.L309])=&quot;X&quot;; &quot;IFZ_VERZOEK&quot;; &quot;&quot;)" table:style-name="ce1"/>
          <table:table-cell office:value-type="string" office:string-value="" table:formula="of:=IF(UPPER([invoer.M309])=&quot;X&quot;; &quot;IFZ_FIAT_VERZOEK&quot;; &quot;&quot;)" table:style-name="ce1"/>
          <table:table-cell office:value-type="string" office:string-value="" table:formula="of:=IF(UPPER([invoer.N309])=&quot;X&quot;; &quot;IFZ_INZIEN&quot;; &quot;&quot;)" table:style-name="ce1"/>
          <table:table-cell office:value-type="string" office:string-value="" table:formula="of:=IF(UPPER([invoer.O309])=&quot;X&quot;; &quot;IFZ_INZIEN_AANBOD&quot;; &quot;&quot;)" table:style-name="ce1"/>
          <table:table-cell office:value-type="string" office:string-value="" table:formula="of:=IF(UPPER([invoer.Q30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10]=&quot;SVG&quot;; &quot;IFZ_VSL&quot;; IF([invoer.G310]= &quot;LDH&quot;;&quot;IFZ_LDH&quot;; IF([invoer.G310]=&quot;RN&quot;;&quot;IFZ_RECL&quot;; IF([invoer.G310]=&quot;GW&quot;;&quot;IFZ_GW&quot;;IF([invoer.G310]=&quot;NIFP&quot;;&quot;IFZ_NIFP&quot;;&quot;&quot;)))))" table:style-name="ce1"/>
          <table:table-cell office:value-type="string" office:string-value="" table:formula="of:=IF(UPPER([invoer.J310])=&quot;X&quot;; &quot;IFZ_ADVIES&quot;; &quot;&quot;)" table:style-name="ce1"/>
          <table:table-cell office:value-type="string" office:string-value="" table:formula="of:=IF(UPPER([invoer.K310])=&quot;X&quot;; &quot;IFZ_FIAT_ADVIES&quot;; &quot;&quot;)" table:style-name="ce1"/>
          <table:table-cell office:value-type="string" office:string-value="" table:formula="of:=IF(UPPER([invoer.L310])=&quot;X&quot;; &quot;IFZ_VERZOEK&quot;; &quot;&quot;)" table:style-name="ce1"/>
          <table:table-cell office:value-type="string" office:string-value="" table:formula="of:=IF(UPPER([invoer.M310])=&quot;X&quot;; &quot;IFZ_FIAT_VERZOEK&quot;; &quot;&quot;)" table:style-name="ce1"/>
          <table:table-cell office:value-type="string" office:string-value="" table:formula="of:=IF(UPPER([invoer.N310])=&quot;X&quot;; &quot;IFZ_INZIEN&quot;; &quot;&quot;)" table:style-name="ce1"/>
          <table:table-cell office:value-type="string" office:string-value="" table:formula="of:=IF(UPPER([invoer.O310])=&quot;X&quot;; &quot;IFZ_INZIEN_AANBOD&quot;; &quot;&quot;)" table:style-name="ce1"/>
          <table:table-cell office:value-type="string" office:string-value="" table:formula="of:=IF(UPPER([invoer.Q31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11]=&quot;SVG&quot;; &quot;IFZ_VSL&quot;; IF([invoer.G311]= &quot;LDH&quot;;&quot;IFZ_LDH&quot;; IF([invoer.G311]=&quot;RN&quot;;&quot;IFZ_RECL&quot;; IF([invoer.G311]=&quot;GW&quot;;&quot;IFZ_GW&quot;;IF([invoer.G311]=&quot;NIFP&quot;;&quot;IFZ_NIFP&quot;;&quot;&quot;)))))" table:style-name="ce1"/>
          <table:table-cell office:value-type="string" office:string-value="" table:formula="of:=IF(UPPER([invoer.J311])=&quot;X&quot;; &quot;IFZ_ADVIES&quot;; &quot;&quot;)" table:style-name="ce1"/>
          <table:table-cell office:value-type="string" office:string-value="" table:formula="of:=IF(UPPER([invoer.K311])=&quot;X&quot;; &quot;IFZ_FIAT_ADVIES&quot;; &quot;&quot;)" table:style-name="ce1"/>
          <table:table-cell office:value-type="string" office:string-value="" table:formula="of:=IF(UPPER([invoer.L311])=&quot;X&quot;; &quot;IFZ_VERZOEK&quot;; &quot;&quot;)" table:style-name="ce1"/>
          <table:table-cell office:value-type="string" office:string-value="" table:formula="of:=IF(UPPER([invoer.M311])=&quot;X&quot;; &quot;IFZ_FIAT_VERZOEK&quot;; &quot;&quot;)" table:style-name="ce1"/>
          <table:table-cell office:value-type="string" office:string-value="" table:formula="of:=IF(UPPER([invoer.N311])=&quot;X&quot;; &quot;IFZ_INZIEN&quot;; &quot;&quot;)" table:style-name="ce1"/>
          <table:table-cell office:value-type="string" office:string-value="" table:formula="of:=IF(UPPER([invoer.O311])=&quot;X&quot;; &quot;IFZ_INZIEN_AANBOD&quot;; &quot;&quot;)" table:style-name="ce1"/>
          <table:table-cell office:value-type="string" office:string-value="" table:formula="of:=IF(UPPER([invoer.Q31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12]=&quot;SVG&quot;; &quot;IFZ_VSL&quot;; IF([invoer.G312]= &quot;LDH&quot;;&quot;IFZ_LDH&quot;; IF([invoer.G312]=&quot;RN&quot;;&quot;IFZ_RECL&quot;; IF([invoer.G312]=&quot;GW&quot;;&quot;IFZ_GW&quot;;IF([invoer.G312]=&quot;NIFP&quot;;&quot;IFZ_NIFP&quot;;&quot;&quot;)))))" table:style-name="ce1"/>
          <table:table-cell office:value-type="string" office:string-value="" table:formula="of:=IF(UPPER([invoer.J312])=&quot;X&quot;; &quot;IFZ_ADVIES&quot;; &quot;&quot;)" table:style-name="ce1"/>
          <table:table-cell office:value-type="string" office:string-value="" table:formula="of:=IF(UPPER([invoer.K312])=&quot;X&quot;; &quot;IFZ_FIAT_ADVIES&quot;; &quot;&quot;)" table:style-name="ce1"/>
          <table:table-cell office:value-type="string" office:string-value="" table:formula="of:=IF(UPPER([invoer.L312])=&quot;X&quot;; &quot;IFZ_VERZOEK&quot;; &quot;&quot;)" table:style-name="ce1"/>
          <table:table-cell office:value-type="string" office:string-value="" table:formula="of:=IF(UPPER([invoer.M312])=&quot;X&quot;; &quot;IFZ_FIAT_VERZOEK&quot;; &quot;&quot;)" table:style-name="ce1"/>
          <table:table-cell office:value-type="string" office:string-value="" table:formula="of:=IF(UPPER([invoer.N312])=&quot;X&quot;; &quot;IFZ_INZIEN&quot;; &quot;&quot;)" table:style-name="ce1"/>
          <table:table-cell office:value-type="string" office:string-value="" table:formula="of:=IF(UPPER([invoer.O312])=&quot;X&quot;; &quot;IFZ_INZIEN_AANBOD&quot;; &quot;&quot;)" table:style-name="ce1"/>
          <table:table-cell office:value-type="string" office:string-value="" table:formula="of:=IF(UPPER([invoer.Q31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13]=&quot;SVG&quot;; &quot;IFZ_VSL&quot;; IF([invoer.G313]= &quot;LDH&quot;;&quot;IFZ_LDH&quot;; IF([invoer.G313]=&quot;RN&quot;;&quot;IFZ_RECL&quot;; IF([invoer.G313]=&quot;GW&quot;;&quot;IFZ_GW&quot;;IF([invoer.G313]=&quot;NIFP&quot;;&quot;IFZ_NIFP&quot;;&quot;&quot;)))))" table:style-name="ce1"/>
          <table:table-cell office:value-type="string" office:string-value="" table:formula="of:=IF(UPPER([invoer.J313])=&quot;X&quot;; &quot;IFZ_ADVIES&quot;; &quot;&quot;)" table:style-name="ce1"/>
          <table:table-cell office:value-type="string" office:string-value="" table:formula="of:=IF(UPPER([invoer.K313])=&quot;X&quot;; &quot;IFZ_FIAT_ADVIES&quot;; &quot;&quot;)" table:style-name="ce1"/>
          <table:table-cell office:value-type="string" office:string-value="" table:formula="of:=IF(UPPER([invoer.L313])=&quot;X&quot;; &quot;IFZ_VERZOEK&quot;; &quot;&quot;)" table:style-name="ce1"/>
          <table:table-cell office:value-type="string" office:string-value="" table:formula="of:=IF(UPPER([invoer.M313])=&quot;X&quot;; &quot;IFZ_FIAT_VERZOEK&quot;; &quot;&quot;)" table:style-name="ce1"/>
          <table:table-cell office:value-type="string" office:string-value="" table:formula="of:=IF(UPPER([invoer.N313])=&quot;X&quot;; &quot;IFZ_INZIEN&quot;; &quot;&quot;)" table:style-name="ce1"/>
          <table:table-cell office:value-type="string" office:string-value="" table:formula="of:=IF(UPPER([invoer.O313])=&quot;X&quot;; &quot;IFZ_INZIEN_AANBOD&quot;; &quot;&quot;)" table:style-name="ce1"/>
          <table:table-cell office:value-type="string" office:string-value="" table:formula="of:=IF(UPPER([invoer.Q31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14]=&quot;SVG&quot;; &quot;IFZ_VSL&quot;; IF([invoer.G314]= &quot;LDH&quot;;&quot;IFZ_LDH&quot;; IF([invoer.G314]=&quot;RN&quot;;&quot;IFZ_RECL&quot;; IF([invoer.G314]=&quot;GW&quot;;&quot;IFZ_GW&quot;;IF([invoer.G314]=&quot;NIFP&quot;;&quot;IFZ_NIFP&quot;;&quot;&quot;)))))" table:style-name="ce1"/>
          <table:table-cell office:value-type="string" office:string-value="" table:formula="of:=IF(UPPER([invoer.J314])=&quot;X&quot;; &quot;IFZ_ADVIES&quot;; &quot;&quot;)" table:style-name="ce1"/>
          <table:table-cell office:value-type="string" office:string-value="" table:formula="of:=IF(UPPER([invoer.K314])=&quot;X&quot;; &quot;IFZ_FIAT_ADVIES&quot;; &quot;&quot;)" table:style-name="ce1"/>
          <table:table-cell office:value-type="string" office:string-value="" table:formula="of:=IF(UPPER([invoer.L314])=&quot;X&quot;; &quot;IFZ_VERZOEK&quot;; &quot;&quot;)" table:style-name="ce1"/>
          <table:table-cell office:value-type="string" office:string-value="" table:formula="of:=IF(UPPER([invoer.M314])=&quot;X&quot;; &quot;IFZ_FIAT_VERZOEK&quot;; &quot;&quot;)" table:style-name="ce1"/>
          <table:table-cell office:value-type="string" office:string-value="" table:formula="of:=IF(UPPER([invoer.N314])=&quot;X&quot;; &quot;IFZ_INZIEN&quot;; &quot;&quot;)" table:style-name="ce1"/>
          <table:table-cell office:value-type="string" office:string-value="" table:formula="of:=IF(UPPER([invoer.O314])=&quot;X&quot;; &quot;IFZ_INZIEN_AANBOD&quot;; &quot;&quot;)" table:style-name="ce1"/>
          <table:table-cell office:value-type="string" office:string-value="" table:formula="of:=IF(UPPER([invoer.Q31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15]=&quot;SVG&quot;; &quot;IFZ_VSL&quot;; IF([invoer.G315]= &quot;LDH&quot;;&quot;IFZ_LDH&quot;; IF([invoer.G315]=&quot;RN&quot;;&quot;IFZ_RECL&quot;; IF([invoer.G315]=&quot;GW&quot;;&quot;IFZ_GW&quot;;IF([invoer.G315]=&quot;NIFP&quot;;&quot;IFZ_NIFP&quot;;&quot;&quot;)))))" table:style-name="ce1"/>
          <table:table-cell office:value-type="string" office:string-value="" table:formula="of:=IF(UPPER([invoer.J315])=&quot;X&quot;; &quot;IFZ_ADVIES&quot;; &quot;&quot;)" table:style-name="ce1"/>
          <table:table-cell office:value-type="string" office:string-value="" table:formula="of:=IF(UPPER([invoer.K315])=&quot;X&quot;; &quot;IFZ_FIAT_ADVIES&quot;; &quot;&quot;)" table:style-name="ce1"/>
          <table:table-cell office:value-type="string" office:string-value="" table:formula="of:=IF(UPPER([invoer.L315])=&quot;X&quot;; &quot;IFZ_VERZOEK&quot;; &quot;&quot;)" table:style-name="ce1"/>
          <table:table-cell office:value-type="string" office:string-value="" table:formula="of:=IF(UPPER([invoer.M315])=&quot;X&quot;; &quot;IFZ_FIAT_VERZOEK&quot;; &quot;&quot;)" table:style-name="ce1"/>
          <table:table-cell office:value-type="string" office:string-value="" table:formula="of:=IF(UPPER([invoer.N315])=&quot;X&quot;; &quot;IFZ_INZIEN&quot;; &quot;&quot;)" table:style-name="ce1"/>
          <table:table-cell office:value-type="string" office:string-value="" table:formula="of:=IF(UPPER([invoer.O315])=&quot;X&quot;; &quot;IFZ_INZIEN_AANBOD&quot;; &quot;&quot;)" table:style-name="ce1"/>
          <table:table-cell office:value-type="string" office:string-value="" table:formula="of:=IF(UPPER([invoer.Q31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16]=&quot;SVG&quot;; &quot;IFZ_VSL&quot;; IF([invoer.G316]= &quot;LDH&quot;;&quot;IFZ_LDH&quot;; IF([invoer.G316]=&quot;RN&quot;;&quot;IFZ_RECL&quot;; IF([invoer.G316]=&quot;GW&quot;;&quot;IFZ_GW&quot;;IF([invoer.G316]=&quot;NIFP&quot;;&quot;IFZ_NIFP&quot;;&quot;&quot;)))))" table:style-name="ce1"/>
          <table:table-cell office:value-type="string" office:string-value="" table:formula="of:=IF(UPPER([invoer.J316])=&quot;X&quot;; &quot;IFZ_ADVIES&quot;; &quot;&quot;)" table:style-name="ce1"/>
          <table:table-cell office:value-type="string" office:string-value="" table:formula="of:=IF(UPPER([invoer.K316])=&quot;X&quot;; &quot;IFZ_FIAT_ADVIES&quot;; &quot;&quot;)" table:style-name="ce1"/>
          <table:table-cell office:value-type="string" office:string-value="" table:formula="of:=IF(UPPER([invoer.L316])=&quot;X&quot;; &quot;IFZ_VERZOEK&quot;; &quot;&quot;)" table:style-name="ce1"/>
          <table:table-cell office:value-type="string" office:string-value="" table:formula="of:=IF(UPPER([invoer.M316])=&quot;X&quot;; &quot;IFZ_FIAT_VERZOEK&quot;; &quot;&quot;)" table:style-name="ce1"/>
          <table:table-cell office:value-type="string" office:string-value="" table:formula="of:=IF(UPPER([invoer.N316])=&quot;X&quot;; &quot;IFZ_INZIEN&quot;; &quot;&quot;)" table:style-name="ce1"/>
          <table:table-cell office:value-type="string" office:string-value="" table:formula="of:=IF(UPPER([invoer.O316])=&quot;X&quot;; &quot;IFZ_INZIEN_AANBOD&quot;; &quot;&quot;)" table:style-name="ce1"/>
          <table:table-cell office:value-type="string" office:string-value="" table:formula="of:=IF(UPPER([invoer.Q31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17]=&quot;SVG&quot;; &quot;IFZ_VSL&quot;; IF([invoer.G317]= &quot;LDH&quot;;&quot;IFZ_LDH&quot;; IF([invoer.G317]=&quot;RN&quot;;&quot;IFZ_RECL&quot;; IF([invoer.G317]=&quot;GW&quot;;&quot;IFZ_GW&quot;;IF([invoer.G317]=&quot;NIFP&quot;;&quot;IFZ_NIFP&quot;;&quot;&quot;)))))" table:style-name="ce1"/>
          <table:table-cell office:value-type="string" office:string-value="" table:formula="of:=IF(UPPER([invoer.J317])=&quot;X&quot;; &quot;IFZ_ADVIES&quot;; &quot;&quot;)" table:style-name="ce1"/>
          <table:table-cell office:value-type="string" office:string-value="" table:formula="of:=IF(UPPER([invoer.K317])=&quot;X&quot;; &quot;IFZ_FIAT_ADVIES&quot;; &quot;&quot;)" table:style-name="ce1"/>
          <table:table-cell office:value-type="string" office:string-value="" table:formula="of:=IF(UPPER([invoer.L317])=&quot;X&quot;; &quot;IFZ_VERZOEK&quot;; &quot;&quot;)" table:style-name="ce1"/>
          <table:table-cell office:value-type="string" office:string-value="" table:formula="of:=IF(UPPER([invoer.M317])=&quot;X&quot;; &quot;IFZ_FIAT_VERZOEK&quot;; &quot;&quot;)" table:style-name="ce1"/>
          <table:table-cell office:value-type="string" office:string-value="" table:formula="of:=IF(UPPER([invoer.N317])=&quot;X&quot;; &quot;IFZ_INZIEN&quot;; &quot;&quot;)" table:style-name="ce1"/>
          <table:table-cell office:value-type="string" office:string-value="" table:formula="of:=IF(UPPER([invoer.O317])=&quot;X&quot;; &quot;IFZ_INZIEN_AANBOD&quot;; &quot;&quot;)" table:style-name="ce1"/>
          <table:table-cell office:value-type="string" office:string-value="" table:formula="of:=IF(UPPER([invoer.Q31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18]=&quot;SVG&quot;; &quot;IFZ_VSL&quot;; IF([invoer.G318]= &quot;LDH&quot;;&quot;IFZ_LDH&quot;; IF([invoer.G318]=&quot;RN&quot;;&quot;IFZ_RECL&quot;; IF([invoer.G318]=&quot;GW&quot;;&quot;IFZ_GW&quot;;IF([invoer.G318]=&quot;NIFP&quot;;&quot;IFZ_NIFP&quot;;&quot;&quot;)))))" table:style-name="ce1"/>
          <table:table-cell office:value-type="string" office:string-value="" table:formula="of:=IF(UPPER([invoer.J318])=&quot;X&quot;; &quot;IFZ_ADVIES&quot;; &quot;&quot;)" table:style-name="ce1"/>
          <table:table-cell office:value-type="string" office:string-value="" table:formula="of:=IF(UPPER([invoer.K318])=&quot;X&quot;; &quot;IFZ_FIAT_ADVIES&quot;; &quot;&quot;)" table:style-name="ce1"/>
          <table:table-cell office:value-type="string" office:string-value="" table:formula="of:=IF(UPPER([invoer.L318])=&quot;X&quot;; &quot;IFZ_VERZOEK&quot;; &quot;&quot;)" table:style-name="ce1"/>
          <table:table-cell office:value-type="string" office:string-value="" table:formula="of:=IF(UPPER([invoer.M318])=&quot;X&quot;; &quot;IFZ_FIAT_VERZOEK&quot;; &quot;&quot;)" table:style-name="ce1"/>
          <table:table-cell office:value-type="string" office:string-value="" table:formula="of:=IF(UPPER([invoer.N318])=&quot;X&quot;; &quot;IFZ_INZIEN&quot;; &quot;&quot;)" table:style-name="ce1"/>
          <table:table-cell office:value-type="string" office:string-value="" table:formula="of:=IF(UPPER([invoer.O318])=&quot;X&quot;; &quot;IFZ_INZIEN_AANBOD&quot;; &quot;&quot;)" table:style-name="ce1"/>
          <table:table-cell office:value-type="string" office:string-value="" table:formula="of:=IF(UPPER([invoer.Q31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19]=&quot;SVG&quot;; &quot;IFZ_VSL&quot;; IF([invoer.G319]= &quot;LDH&quot;;&quot;IFZ_LDH&quot;; IF([invoer.G319]=&quot;RN&quot;;&quot;IFZ_RECL&quot;; IF([invoer.G319]=&quot;GW&quot;;&quot;IFZ_GW&quot;;IF([invoer.G319]=&quot;NIFP&quot;;&quot;IFZ_NIFP&quot;;&quot;&quot;)))))" table:style-name="ce1"/>
          <table:table-cell office:value-type="string" office:string-value="" table:formula="of:=IF(UPPER([invoer.J319])=&quot;X&quot;; &quot;IFZ_ADVIES&quot;; &quot;&quot;)" table:style-name="ce1"/>
          <table:table-cell office:value-type="string" office:string-value="" table:formula="of:=IF(UPPER([invoer.K319])=&quot;X&quot;; &quot;IFZ_FIAT_ADVIES&quot;; &quot;&quot;)" table:style-name="ce1"/>
          <table:table-cell office:value-type="string" office:string-value="" table:formula="of:=IF(UPPER([invoer.L319])=&quot;X&quot;; &quot;IFZ_VERZOEK&quot;; &quot;&quot;)" table:style-name="ce1"/>
          <table:table-cell office:value-type="string" office:string-value="" table:formula="of:=IF(UPPER([invoer.M319])=&quot;X&quot;; &quot;IFZ_FIAT_VERZOEK&quot;; &quot;&quot;)" table:style-name="ce1"/>
          <table:table-cell office:value-type="string" office:string-value="" table:formula="of:=IF(UPPER([invoer.N319])=&quot;X&quot;; &quot;IFZ_INZIEN&quot;; &quot;&quot;)" table:style-name="ce1"/>
          <table:table-cell office:value-type="string" office:string-value="" table:formula="of:=IF(UPPER([invoer.O319])=&quot;X&quot;; &quot;IFZ_INZIEN_AANBOD&quot;; &quot;&quot;)" table:style-name="ce1"/>
          <table:table-cell office:value-type="string" office:string-value="" table:formula="of:=IF(UPPER([invoer.Q31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20]=&quot;SVG&quot;; &quot;IFZ_VSL&quot;; IF([invoer.G320]= &quot;LDH&quot;;&quot;IFZ_LDH&quot;; IF([invoer.G320]=&quot;RN&quot;;&quot;IFZ_RECL&quot;; IF([invoer.G320]=&quot;GW&quot;;&quot;IFZ_GW&quot;;IF([invoer.G320]=&quot;NIFP&quot;;&quot;IFZ_NIFP&quot;;&quot;&quot;)))))" table:style-name="ce1"/>
          <table:table-cell office:value-type="string" office:string-value="" table:formula="of:=IF(UPPER([invoer.J320])=&quot;X&quot;; &quot;IFZ_ADVIES&quot;; &quot;&quot;)" table:style-name="ce1"/>
          <table:table-cell office:value-type="string" office:string-value="" table:formula="of:=IF(UPPER([invoer.K320])=&quot;X&quot;; &quot;IFZ_FIAT_ADVIES&quot;; &quot;&quot;)" table:style-name="ce1"/>
          <table:table-cell office:value-type="string" office:string-value="" table:formula="of:=IF(UPPER([invoer.L320])=&quot;X&quot;; &quot;IFZ_VERZOEK&quot;; &quot;&quot;)" table:style-name="ce1"/>
          <table:table-cell office:value-type="string" office:string-value="" table:formula="of:=IF(UPPER([invoer.M320])=&quot;X&quot;; &quot;IFZ_FIAT_VERZOEK&quot;; &quot;&quot;)" table:style-name="ce1"/>
          <table:table-cell office:value-type="string" office:string-value="" table:formula="of:=IF(UPPER([invoer.N320])=&quot;X&quot;; &quot;IFZ_INZIEN&quot;; &quot;&quot;)" table:style-name="ce1"/>
          <table:table-cell office:value-type="string" office:string-value="" table:formula="of:=IF(UPPER([invoer.O320])=&quot;X&quot;; &quot;IFZ_INZIEN_AANBOD&quot;; &quot;&quot;)" table:style-name="ce1"/>
          <table:table-cell office:value-type="string" office:string-value="" table:formula="of:=IF(UPPER([invoer.Q32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21]=&quot;SVG&quot;; &quot;IFZ_VSL&quot;; IF([invoer.G321]= &quot;LDH&quot;;&quot;IFZ_LDH&quot;; IF([invoer.G321]=&quot;RN&quot;;&quot;IFZ_RECL&quot;; IF([invoer.G321]=&quot;GW&quot;;&quot;IFZ_GW&quot;;IF([invoer.G321]=&quot;NIFP&quot;;&quot;IFZ_NIFP&quot;;&quot;&quot;)))))" table:style-name="ce1"/>
          <table:table-cell office:value-type="string" office:string-value="" table:formula="of:=IF(UPPER([invoer.J321])=&quot;X&quot;; &quot;IFZ_ADVIES&quot;; &quot;&quot;)" table:style-name="ce1"/>
          <table:table-cell office:value-type="string" office:string-value="" table:formula="of:=IF(UPPER([invoer.K321])=&quot;X&quot;; &quot;IFZ_FIAT_ADVIES&quot;; &quot;&quot;)" table:style-name="ce1"/>
          <table:table-cell office:value-type="string" office:string-value="" table:formula="of:=IF(UPPER([invoer.L321])=&quot;X&quot;; &quot;IFZ_VERZOEK&quot;; &quot;&quot;)" table:style-name="ce1"/>
          <table:table-cell office:value-type="string" office:string-value="" table:formula="of:=IF(UPPER([invoer.M321])=&quot;X&quot;; &quot;IFZ_FIAT_VERZOEK&quot;; &quot;&quot;)" table:style-name="ce1"/>
          <table:table-cell office:value-type="string" office:string-value="" table:formula="of:=IF(UPPER([invoer.N321])=&quot;X&quot;; &quot;IFZ_INZIEN&quot;; &quot;&quot;)" table:style-name="ce1"/>
          <table:table-cell office:value-type="string" office:string-value="" table:formula="of:=IF(UPPER([invoer.O321])=&quot;X&quot;; &quot;IFZ_INZIEN_AANBOD&quot;; &quot;&quot;)" table:style-name="ce1"/>
          <table:table-cell office:value-type="string" office:string-value="" table:formula="of:=IF(UPPER([invoer.Q32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22]=&quot;SVG&quot;; &quot;IFZ_VSL&quot;; IF([invoer.G322]= &quot;LDH&quot;;&quot;IFZ_LDH&quot;; IF([invoer.G322]=&quot;RN&quot;;&quot;IFZ_RECL&quot;; IF([invoer.G322]=&quot;GW&quot;;&quot;IFZ_GW&quot;;IF([invoer.G322]=&quot;NIFP&quot;;&quot;IFZ_NIFP&quot;;&quot;&quot;)))))" table:style-name="ce1"/>
          <table:table-cell office:value-type="string" office:string-value="" table:formula="of:=IF(UPPER([invoer.J322])=&quot;X&quot;; &quot;IFZ_ADVIES&quot;; &quot;&quot;)" table:style-name="ce1"/>
          <table:table-cell office:value-type="string" office:string-value="" table:formula="of:=IF(UPPER([invoer.K322])=&quot;X&quot;; &quot;IFZ_FIAT_ADVIES&quot;; &quot;&quot;)" table:style-name="ce1"/>
          <table:table-cell office:value-type="string" office:string-value="" table:formula="of:=IF(UPPER([invoer.L322])=&quot;X&quot;; &quot;IFZ_VERZOEK&quot;; &quot;&quot;)" table:style-name="ce1"/>
          <table:table-cell office:value-type="string" office:string-value="" table:formula="of:=IF(UPPER([invoer.M322])=&quot;X&quot;; &quot;IFZ_FIAT_VERZOEK&quot;; &quot;&quot;)" table:style-name="ce1"/>
          <table:table-cell office:value-type="string" office:string-value="" table:formula="of:=IF(UPPER([invoer.N322])=&quot;X&quot;; &quot;IFZ_INZIEN&quot;; &quot;&quot;)" table:style-name="ce1"/>
          <table:table-cell office:value-type="string" office:string-value="" table:formula="of:=IF(UPPER([invoer.O322])=&quot;X&quot;; &quot;IFZ_INZIEN_AANBOD&quot;; &quot;&quot;)" table:style-name="ce1"/>
          <table:table-cell office:value-type="string" office:string-value="" table:formula="of:=IF(UPPER([invoer.Q32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23]=&quot;SVG&quot;; &quot;IFZ_VSL&quot;; IF([invoer.G323]= &quot;LDH&quot;;&quot;IFZ_LDH&quot;; IF([invoer.G323]=&quot;RN&quot;;&quot;IFZ_RECL&quot;; IF([invoer.G323]=&quot;GW&quot;;&quot;IFZ_GW&quot;;IF([invoer.G323]=&quot;NIFP&quot;;&quot;IFZ_NIFP&quot;;&quot;&quot;)))))" table:style-name="ce1"/>
          <table:table-cell office:value-type="string" office:string-value="" table:formula="of:=IF(UPPER([invoer.J323])=&quot;X&quot;; &quot;IFZ_ADVIES&quot;; &quot;&quot;)" table:style-name="ce1"/>
          <table:table-cell office:value-type="string" office:string-value="" table:formula="of:=IF(UPPER([invoer.K323])=&quot;X&quot;; &quot;IFZ_FIAT_ADVIES&quot;; &quot;&quot;)" table:style-name="ce1"/>
          <table:table-cell office:value-type="string" office:string-value="" table:formula="of:=IF(UPPER([invoer.L323])=&quot;X&quot;; &quot;IFZ_VERZOEK&quot;; &quot;&quot;)" table:style-name="ce1"/>
          <table:table-cell office:value-type="string" office:string-value="" table:formula="of:=IF(UPPER([invoer.M323])=&quot;X&quot;; &quot;IFZ_FIAT_VERZOEK&quot;; &quot;&quot;)" table:style-name="ce1"/>
          <table:table-cell office:value-type="string" office:string-value="" table:formula="of:=IF(UPPER([invoer.N323])=&quot;X&quot;; &quot;IFZ_INZIEN&quot;; &quot;&quot;)" table:style-name="ce1"/>
          <table:table-cell office:value-type="string" office:string-value="" table:formula="of:=IF(UPPER([invoer.O323])=&quot;X&quot;; &quot;IFZ_INZIEN_AANBOD&quot;; &quot;&quot;)" table:style-name="ce1"/>
          <table:table-cell office:value-type="string" office:string-value="" table:formula="of:=IF(UPPER([invoer.Q32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24]=&quot;SVG&quot;; &quot;IFZ_VSL&quot;; IF([invoer.G324]= &quot;LDH&quot;;&quot;IFZ_LDH&quot;; IF([invoer.G324]=&quot;RN&quot;;&quot;IFZ_RECL&quot;; IF([invoer.G324]=&quot;GW&quot;;&quot;IFZ_GW&quot;;IF([invoer.G324]=&quot;NIFP&quot;;&quot;IFZ_NIFP&quot;;&quot;&quot;)))))" table:style-name="ce1"/>
          <table:table-cell office:value-type="string" office:string-value="" table:formula="of:=IF(UPPER([invoer.J324])=&quot;X&quot;; &quot;IFZ_ADVIES&quot;; &quot;&quot;)" table:style-name="ce1"/>
          <table:table-cell office:value-type="string" office:string-value="" table:formula="of:=IF(UPPER([invoer.K324])=&quot;X&quot;; &quot;IFZ_FIAT_ADVIES&quot;; &quot;&quot;)" table:style-name="ce1"/>
          <table:table-cell office:value-type="string" office:string-value="" table:formula="of:=IF(UPPER([invoer.L324])=&quot;X&quot;; &quot;IFZ_VERZOEK&quot;; &quot;&quot;)" table:style-name="ce1"/>
          <table:table-cell office:value-type="string" office:string-value="" table:formula="of:=IF(UPPER([invoer.M324])=&quot;X&quot;; &quot;IFZ_FIAT_VERZOEK&quot;; &quot;&quot;)" table:style-name="ce1"/>
          <table:table-cell office:value-type="string" office:string-value="" table:formula="of:=IF(UPPER([invoer.N324])=&quot;X&quot;; &quot;IFZ_INZIEN&quot;; &quot;&quot;)" table:style-name="ce1"/>
          <table:table-cell office:value-type="string" office:string-value="" table:formula="of:=IF(UPPER([invoer.O324])=&quot;X&quot;; &quot;IFZ_INZIEN_AANBOD&quot;; &quot;&quot;)" table:style-name="ce1"/>
          <table:table-cell office:value-type="string" office:string-value="" table:formula="of:=IF(UPPER([invoer.Q32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25]=&quot;SVG&quot;; &quot;IFZ_VSL&quot;; IF([invoer.G325]= &quot;LDH&quot;;&quot;IFZ_LDH&quot;; IF([invoer.G325]=&quot;RN&quot;;&quot;IFZ_RECL&quot;; IF([invoer.G325]=&quot;GW&quot;;&quot;IFZ_GW&quot;;IF([invoer.G325]=&quot;NIFP&quot;;&quot;IFZ_NIFP&quot;;&quot;&quot;)))))" table:style-name="ce1"/>
          <table:table-cell office:value-type="string" office:string-value="" table:formula="of:=IF(UPPER([invoer.J325])=&quot;X&quot;; &quot;IFZ_ADVIES&quot;; &quot;&quot;)" table:style-name="ce1"/>
          <table:table-cell office:value-type="string" office:string-value="" table:formula="of:=IF(UPPER([invoer.K325])=&quot;X&quot;; &quot;IFZ_FIAT_ADVIES&quot;; &quot;&quot;)" table:style-name="ce1"/>
          <table:table-cell office:value-type="string" office:string-value="" table:formula="of:=IF(UPPER([invoer.L325])=&quot;X&quot;; &quot;IFZ_VERZOEK&quot;; &quot;&quot;)" table:style-name="ce1"/>
          <table:table-cell office:value-type="string" office:string-value="" table:formula="of:=IF(UPPER([invoer.M325])=&quot;X&quot;; &quot;IFZ_FIAT_VERZOEK&quot;; &quot;&quot;)" table:style-name="ce1"/>
          <table:table-cell office:value-type="string" office:string-value="" table:formula="of:=IF(UPPER([invoer.N325])=&quot;X&quot;; &quot;IFZ_INZIEN&quot;; &quot;&quot;)" table:style-name="ce1"/>
          <table:table-cell office:value-type="string" office:string-value="" table:formula="of:=IF(UPPER([invoer.O325])=&quot;X&quot;; &quot;IFZ_INZIEN_AANBOD&quot;; &quot;&quot;)" table:style-name="ce1"/>
          <table:table-cell office:value-type="string" office:string-value="" table:formula="of:=IF(UPPER([invoer.Q32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26]=&quot;SVG&quot;; &quot;IFZ_VSL&quot;; IF([invoer.G326]= &quot;LDH&quot;;&quot;IFZ_LDH&quot;; IF([invoer.G326]=&quot;RN&quot;;&quot;IFZ_RECL&quot;; IF([invoer.G326]=&quot;GW&quot;;&quot;IFZ_GW&quot;;IF([invoer.G326]=&quot;NIFP&quot;;&quot;IFZ_NIFP&quot;;&quot;&quot;)))))" table:style-name="ce1"/>
          <table:table-cell office:value-type="string" office:string-value="" table:formula="of:=IF(UPPER([invoer.J326])=&quot;X&quot;; &quot;IFZ_ADVIES&quot;; &quot;&quot;)" table:style-name="ce1"/>
          <table:table-cell office:value-type="string" office:string-value="" table:formula="of:=IF(UPPER([invoer.K326])=&quot;X&quot;; &quot;IFZ_FIAT_ADVIES&quot;; &quot;&quot;)" table:style-name="ce1"/>
          <table:table-cell office:value-type="string" office:string-value="" table:formula="of:=IF(UPPER([invoer.L326])=&quot;X&quot;; &quot;IFZ_VERZOEK&quot;; &quot;&quot;)" table:style-name="ce1"/>
          <table:table-cell office:value-type="string" office:string-value="" table:formula="of:=IF(UPPER([invoer.M326])=&quot;X&quot;; &quot;IFZ_FIAT_VERZOEK&quot;; &quot;&quot;)" table:style-name="ce1"/>
          <table:table-cell office:value-type="string" office:string-value="" table:formula="of:=IF(UPPER([invoer.N326])=&quot;X&quot;; &quot;IFZ_INZIEN&quot;; &quot;&quot;)" table:style-name="ce1"/>
          <table:table-cell office:value-type="string" office:string-value="" table:formula="of:=IF(UPPER([invoer.O326])=&quot;X&quot;; &quot;IFZ_INZIEN_AANBOD&quot;; &quot;&quot;)" table:style-name="ce1"/>
          <table:table-cell office:value-type="string" office:string-value="" table:formula="of:=IF(UPPER([invoer.Q32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27]=&quot;SVG&quot;; &quot;IFZ_VSL&quot;; IF([invoer.G327]= &quot;LDH&quot;;&quot;IFZ_LDH&quot;; IF([invoer.G327]=&quot;RN&quot;;&quot;IFZ_RECL&quot;; IF([invoer.G327]=&quot;GW&quot;;&quot;IFZ_GW&quot;;IF([invoer.G327]=&quot;NIFP&quot;;&quot;IFZ_NIFP&quot;;&quot;&quot;)))))" table:style-name="ce1"/>
          <table:table-cell office:value-type="string" office:string-value="" table:formula="of:=IF(UPPER([invoer.J327])=&quot;X&quot;; &quot;IFZ_ADVIES&quot;; &quot;&quot;)" table:style-name="ce1"/>
          <table:table-cell office:value-type="string" office:string-value="" table:formula="of:=IF(UPPER([invoer.K327])=&quot;X&quot;; &quot;IFZ_FIAT_ADVIES&quot;; &quot;&quot;)" table:style-name="ce1"/>
          <table:table-cell office:value-type="string" office:string-value="" table:formula="of:=IF(UPPER([invoer.L327])=&quot;X&quot;; &quot;IFZ_VERZOEK&quot;; &quot;&quot;)" table:style-name="ce1"/>
          <table:table-cell office:value-type="string" office:string-value="" table:formula="of:=IF(UPPER([invoer.M327])=&quot;X&quot;; &quot;IFZ_FIAT_VERZOEK&quot;; &quot;&quot;)" table:style-name="ce1"/>
          <table:table-cell office:value-type="string" office:string-value="" table:formula="of:=IF(UPPER([invoer.N327])=&quot;X&quot;; &quot;IFZ_INZIEN&quot;; &quot;&quot;)" table:style-name="ce1"/>
          <table:table-cell office:value-type="string" office:string-value="" table:formula="of:=IF(UPPER([invoer.O327])=&quot;X&quot;; &quot;IFZ_INZIEN_AANBOD&quot;; &quot;&quot;)" table:style-name="ce1"/>
          <table:table-cell office:value-type="string" office:string-value="" table:formula="of:=IF(UPPER([invoer.Q32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28]=&quot;SVG&quot;; &quot;IFZ_VSL&quot;; IF([invoer.G328]= &quot;LDH&quot;;&quot;IFZ_LDH&quot;; IF([invoer.G328]=&quot;RN&quot;;&quot;IFZ_RECL&quot;; IF([invoer.G328]=&quot;GW&quot;;&quot;IFZ_GW&quot;;IF([invoer.G328]=&quot;NIFP&quot;;&quot;IFZ_NIFP&quot;;&quot;&quot;)))))" table:style-name="ce1"/>
          <table:table-cell office:value-type="string" office:string-value="" table:formula="of:=IF(UPPER([invoer.J328])=&quot;X&quot;; &quot;IFZ_ADVIES&quot;; &quot;&quot;)" table:style-name="ce1"/>
          <table:table-cell office:value-type="string" office:string-value="" table:formula="of:=IF(UPPER([invoer.K328])=&quot;X&quot;; &quot;IFZ_FIAT_ADVIES&quot;; &quot;&quot;)" table:style-name="ce1"/>
          <table:table-cell office:value-type="string" office:string-value="" table:formula="of:=IF(UPPER([invoer.L328])=&quot;X&quot;; &quot;IFZ_VERZOEK&quot;; &quot;&quot;)" table:style-name="ce1"/>
          <table:table-cell office:value-type="string" office:string-value="" table:formula="of:=IF(UPPER([invoer.M328])=&quot;X&quot;; &quot;IFZ_FIAT_VERZOEK&quot;; &quot;&quot;)" table:style-name="ce1"/>
          <table:table-cell office:value-type="string" office:string-value="" table:formula="of:=IF(UPPER([invoer.N328])=&quot;X&quot;; &quot;IFZ_INZIEN&quot;; &quot;&quot;)" table:style-name="ce1"/>
          <table:table-cell office:value-type="string" office:string-value="" table:formula="of:=IF(UPPER([invoer.O328])=&quot;X&quot;; &quot;IFZ_INZIEN_AANBOD&quot;; &quot;&quot;)" table:style-name="ce1"/>
          <table:table-cell office:value-type="string" office:string-value="" table:formula="of:=IF(UPPER([invoer.Q32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29]=&quot;SVG&quot;; &quot;IFZ_VSL&quot;; IF([invoer.G329]= &quot;LDH&quot;;&quot;IFZ_LDH&quot;; IF([invoer.G329]=&quot;RN&quot;;&quot;IFZ_RECL&quot;; IF([invoer.G329]=&quot;GW&quot;;&quot;IFZ_GW&quot;;IF([invoer.G329]=&quot;NIFP&quot;;&quot;IFZ_NIFP&quot;;&quot;&quot;)))))" table:style-name="ce1"/>
          <table:table-cell office:value-type="string" office:string-value="" table:formula="of:=IF(UPPER([invoer.J329])=&quot;X&quot;; &quot;IFZ_ADVIES&quot;; &quot;&quot;)" table:style-name="ce1"/>
          <table:table-cell office:value-type="string" office:string-value="" table:formula="of:=IF(UPPER([invoer.K329])=&quot;X&quot;; &quot;IFZ_FIAT_ADVIES&quot;; &quot;&quot;)" table:style-name="ce1"/>
          <table:table-cell office:value-type="string" office:string-value="" table:formula="of:=IF(UPPER([invoer.L329])=&quot;X&quot;; &quot;IFZ_VERZOEK&quot;; &quot;&quot;)" table:style-name="ce1"/>
          <table:table-cell office:value-type="string" office:string-value="" table:formula="of:=IF(UPPER([invoer.M329])=&quot;X&quot;; &quot;IFZ_FIAT_VERZOEK&quot;; &quot;&quot;)" table:style-name="ce1"/>
          <table:table-cell office:value-type="string" office:string-value="" table:formula="of:=IF(UPPER([invoer.N329])=&quot;X&quot;; &quot;IFZ_INZIEN&quot;; &quot;&quot;)" table:style-name="ce1"/>
          <table:table-cell office:value-type="string" office:string-value="" table:formula="of:=IF(UPPER([invoer.O329])=&quot;X&quot;; &quot;IFZ_INZIEN_AANBOD&quot;; &quot;&quot;)" table:style-name="ce1"/>
          <table:table-cell office:value-type="string" office:string-value="" table:formula="of:=IF(UPPER([invoer.Q32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30]=&quot;SVG&quot;; &quot;IFZ_VSL&quot;; IF([invoer.G330]= &quot;LDH&quot;;&quot;IFZ_LDH&quot;; IF([invoer.G330]=&quot;RN&quot;;&quot;IFZ_RECL&quot;; IF([invoer.G330]=&quot;GW&quot;;&quot;IFZ_GW&quot;;IF([invoer.G330]=&quot;NIFP&quot;;&quot;IFZ_NIFP&quot;;&quot;&quot;)))))" table:style-name="ce1"/>
          <table:table-cell office:value-type="string" office:string-value="" table:formula="of:=IF(UPPER([invoer.J330])=&quot;X&quot;; &quot;IFZ_ADVIES&quot;; &quot;&quot;)" table:style-name="ce1"/>
          <table:table-cell office:value-type="string" office:string-value="" table:formula="of:=IF(UPPER([invoer.K330])=&quot;X&quot;; &quot;IFZ_FIAT_ADVIES&quot;; &quot;&quot;)" table:style-name="ce1"/>
          <table:table-cell office:value-type="string" office:string-value="" table:formula="of:=IF(UPPER([invoer.L330])=&quot;X&quot;; &quot;IFZ_VERZOEK&quot;; &quot;&quot;)" table:style-name="ce1"/>
          <table:table-cell office:value-type="string" office:string-value="" table:formula="of:=IF(UPPER([invoer.M330])=&quot;X&quot;; &quot;IFZ_FIAT_VERZOEK&quot;; &quot;&quot;)" table:style-name="ce1"/>
          <table:table-cell office:value-type="string" office:string-value="" table:formula="of:=IF(UPPER([invoer.N330])=&quot;X&quot;; &quot;IFZ_INZIEN&quot;; &quot;&quot;)" table:style-name="ce1"/>
          <table:table-cell office:value-type="string" office:string-value="" table:formula="of:=IF(UPPER([invoer.O330])=&quot;X&quot;; &quot;IFZ_INZIEN_AANBOD&quot;; &quot;&quot;)" table:style-name="ce1"/>
          <table:table-cell office:value-type="string" office:string-value="" table:formula="of:=IF(UPPER([invoer.Q33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31]=&quot;SVG&quot;; &quot;IFZ_VSL&quot;; IF([invoer.G331]= &quot;LDH&quot;;&quot;IFZ_LDH&quot;; IF([invoer.G331]=&quot;RN&quot;;&quot;IFZ_RECL&quot;; IF([invoer.G331]=&quot;GW&quot;;&quot;IFZ_GW&quot;;IF([invoer.G331]=&quot;NIFP&quot;;&quot;IFZ_NIFP&quot;;&quot;&quot;)))))" table:style-name="ce1"/>
          <table:table-cell office:value-type="string" office:string-value="" table:formula="of:=IF(UPPER([invoer.J331])=&quot;X&quot;; &quot;IFZ_ADVIES&quot;; &quot;&quot;)" table:style-name="ce1"/>
          <table:table-cell office:value-type="string" office:string-value="" table:formula="of:=IF(UPPER([invoer.K331])=&quot;X&quot;; &quot;IFZ_FIAT_ADVIES&quot;; &quot;&quot;)" table:style-name="ce1"/>
          <table:table-cell office:value-type="string" office:string-value="" table:formula="of:=IF(UPPER([invoer.L331])=&quot;X&quot;; &quot;IFZ_VERZOEK&quot;; &quot;&quot;)" table:style-name="ce1"/>
          <table:table-cell office:value-type="string" office:string-value="" table:formula="of:=IF(UPPER([invoer.M331])=&quot;X&quot;; &quot;IFZ_FIAT_VERZOEK&quot;; &quot;&quot;)" table:style-name="ce1"/>
          <table:table-cell office:value-type="string" office:string-value="" table:formula="of:=IF(UPPER([invoer.N331])=&quot;X&quot;; &quot;IFZ_INZIEN&quot;; &quot;&quot;)" table:style-name="ce1"/>
          <table:table-cell office:value-type="string" office:string-value="" table:formula="of:=IF(UPPER([invoer.O331])=&quot;X&quot;; &quot;IFZ_INZIEN_AANBOD&quot;; &quot;&quot;)" table:style-name="ce1"/>
          <table:table-cell office:value-type="string" office:string-value="" table:formula="of:=IF(UPPER([invoer.Q33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32]=&quot;SVG&quot;; &quot;IFZ_VSL&quot;; IF([invoer.G332]= &quot;LDH&quot;;&quot;IFZ_LDH&quot;; IF([invoer.G332]=&quot;RN&quot;;&quot;IFZ_RECL&quot;; IF([invoer.G332]=&quot;GW&quot;;&quot;IFZ_GW&quot;;IF([invoer.G332]=&quot;NIFP&quot;;&quot;IFZ_NIFP&quot;;&quot;&quot;)))))" table:style-name="ce1"/>
          <table:table-cell office:value-type="string" office:string-value="" table:formula="of:=IF(UPPER([invoer.J332])=&quot;X&quot;; &quot;IFZ_ADVIES&quot;; &quot;&quot;)" table:style-name="ce1"/>
          <table:table-cell office:value-type="string" office:string-value="" table:formula="of:=IF(UPPER([invoer.K332])=&quot;X&quot;; &quot;IFZ_FIAT_ADVIES&quot;; &quot;&quot;)" table:style-name="ce1"/>
          <table:table-cell office:value-type="string" office:string-value="" table:formula="of:=IF(UPPER([invoer.L332])=&quot;X&quot;; &quot;IFZ_VERZOEK&quot;; &quot;&quot;)" table:style-name="ce1"/>
          <table:table-cell office:value-type="string" office:string-value="" table:formula="of:=IF(UPPER([invoer.M332])=&quot;X&quot;; &quot;IFZ_FIAT_VERZOEK&quot;; &quot;&quot;)" table:style-name="ce1"/>
          <table:table-cell office:value-type="string" office:string-value="" table:formula="of:=IF(UPPER([invoer.N332])=&quot;X&quot;; &quot;IFZ_INZIEN&quot;; &quot;&quot;)" table:style-name="ce1"/>
          <table:table-cell office:value-type="string" office:string-value="" table:formula="of:=IF(UPPER([invoer.O332])=&quot;X&quot;; &quot;IFZ_INZIEN_AANBOD&quot;; &quot;&quot;)" table:style-name="ce1"/>
          <table:table-cell office:value-type="string" office:string-value="" table:formula="of:=IF(UPPER([invoer.Q33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33]=&quot;SVG&quot;; &quot;IFZ_VSL&quot;; IF([invoer.G333]= &quot;LDH&quot;;&quot;IFZ_LDH&quot;; IF([invoer.G333]=&quot;RN&quot;;&quot;IFZ_RECL&quot;; IF([invoer.G333]=&quot;GW&quot;;&quot;IFZ_GW&quot;;IF([invoer.G333]=&quot;NIFP&quot;;&quot;IFZ_NIFP&quot;;&quot;&quot;)))))" table:style-name="ce1"/>
          <table:table-cell office:value-type="string" office:string-value="" table:formula="of:=IF(UPPER([invoer.J333])=&quot;X&quot;; &quot;IFZ_ADVIES&quot;; &quot;&quot;)" table:style-name="ce1"/>
          <table:table-cell office:value-type="string" office:string-value="" table:formula="of:=IF(UPPER([invoer.K333])=&quot;X&quot;; &quot;IFZ_FIAT_ADVIES&quot;; &quot;&quot;)" table:style-name="ce1"/>
          <table:table-cell office:value-type="string" office:string-value="" table:formula="of:=IF(UPPER([invoer.L333])=&quot;X&quot;; &quot;IFZ_VERZOEK&quot;; &quot;&quot;)" table:style-name="ce1"/>
          <table:table-cell office:value-type="string" office:string-value="" table:formula="of:=IF(UPPER([invoer.M333])=&quot;X&quot;; &quot;IFZ_FIAT_VERZOEK&quot;; &quot;&quot;)" table:style-name="ce1"/>
          <table:table-cell office:value-type="string" office:string-value="" table:formula="of:=IF(UPPER([invoer.N333])=&quot;X&quot;; &quot;IFZ_INZIEN&quot;; &quot;&quot;)" table:style-name="ce1"/>
          <table:table-cell office:value-type="string" office:string-value="" table:formula="of:=IF(UPPER([invoer.O333])=&quot;X&quot;; &quot;IFZ_INZIEN_AANBOD&quot;; &quot;&quot;)" table:style-name="ce1"/>
          <table:table-cell office:value-type="string" office:string-value="" table:formula="of:=IF(UPPER([invoer.Q33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34]=&quot;SVG&quot;; &quot;IFZ_VSL&quot;; IF([invoer.G334]= &quot;LDH&quot;;&quot;IFZ_LDH&quot;; IF([invoer.G334]=&quot;RN&quot;;&quot;IFZ_RECL&quot;; IF([invoer.G334]=&quot;GW&quot;;&quot;IFZ_GW&quot;;IF([invoer.G334]=&quot;NIFP&quot;;&quot;IFZ_NIFP&quot;;&quot;&quot;)))))" table:style-name="ce1"/>
          <table:table-cell office:value-type="string" office:string-value="" table:formula="of:=IF(UPPER([invoer.J334])=&quot;X&quot;; &quot;IFZ_ADVIES&quot;; &quot;&quot;)" table:style-name="ce1"/>
          <table:table-cell office:value-type="string" office:string-value="" table:formula="of:=IF(UPPER([invoer.K334])=&quot;X&quot;; &quot;IFZ_FIAT_ADVIES&quot;; &quot;&quot;)" table:style-name="ce1"/>
          <table:table-cell office:value-type="string" office:string-value="" table:formula="of:=IF(UPPER([invoer.L334])=&quot;X&quot;; &quot;IFZ_VERZOEK&quot;; &quot;&quot;)" table:style-name="ce1"/>
          <table:table-cell office:value-type="string" office:string-value="" table:formula="of:=IF(UPPER([invoer.M334])=&quot;X&quot;; &quot;IFZ_FIAT_VERZOEK&quot;; &quot;&quot;)" table:style-name="ce1"/>
          <table:table-cell office:value-type="string" office:string-value="" table:formula="of:=IF(UPPER([invoer.N334])=&quot;X&quot;; &quot;IFZ_INZIEN&quot;; &quot;&quot;)" table:style-name="ce1"/>
          <table:table-cell office:value-type="string" office:string-value="" table:formula="of:=IF(UPPER([invoer.O334])=&quot;X&quot;; &quot;IFZ_INZIEN_AANBOD&quot;; &quot;&quot;)" table:style-name="ce1"/>
          <table:table-cell office:value-type="string" office:string-value="" table:formula="of:=IF(UPPER([invoer.Q33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35]=&quot;SVG&quot;; &quot;IFZ_VSL&quot;; IF([invoer.G335]= &quot;LDH&quot;;&quot;IFZ_LDH&quot;; IF([invoer.G335]=&quot;RN&quot;;&quot;IFZ_RECL&quot;; IF([invoer.G335]=&quot;GW&quot;;&quot;IFZ_GW&quot;;IF([invoer.G335]=&quot;NIFP&quot;;&quot;IFZ_NIFP&quot;;&quot;&quot;)))))" table:style-name="ce1"/>
          <table:table-cell office:value-type="string" office:string-value="" table:formula="of:=IF(UPPER([invoer.J335])=&quot;X&quot;; &quot;IFZ_ADVIES&quot;; &quot;&quot;)" table:style-name="ce1"/>
          <table:table-cell office:value-type="string" office:string-value="" table:formula="of:=IF(UPPER([invoer.K335])=&quot;X&quot;; &quot;IFZ_FIAT_ADVIES&quot;; &quot;&quot;)" table:style-name="ce1"/>
          <table:table-cell office:value-type="string" office:string-value="" table:formula="of:=IF(UPPER([invoer.L335])=&quot;X&quot;; &quot;IFZ_VERZOEK&quot;; &quot;&quot;)" table:style-name="ce1"/>
          <table:table-cell office:value-type="string" office:string-value="" table:formula="of:=IF(UPPER([invoer.M335])=&quot;X&quot;; &quot;IFZ_FIAT_VERZOEK&quot;; &quot;&quot;)" table:style-name="ce1"/>
          <table:table-cell office:value-type="string" office:string-value="" table:formula="of:=IF(UPPER([invoer.N335])=&quot;X&quot;; &quot;IFZ_INZIEN&quot;; &quot;&quot;)" table:style-name="ce1"/>
          <table:table-cell office:value-type="string" office:string-value="" table:formula="of:=IF(UPPER([invoer.O335])=&quot;X&quot;; &quot;IFZ_INZIEN_AANBOD&quot;; &quot;&quot;)" table:style-name="ce1"/>
          <table:table-cell office:value-type="string" office:string-value="" table:formula="of:=IF(UPPER([invoer.Q33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36]=&quot;SVG&quot;; &quot;IFZ_VSL&quot;; IF([invoer.G336]= &quot;LDH&quot;;&quot;IFZ_LDH&quot;; IF([invoer.G336]=&quot;RN&quot;;&quot;IFZ_RECL&quot;; IF([invoer.G336]=&quot;GW&quot;;&quot;IFZ_GW&quot;;IF([invoer.G336]=&quot;NIFP&quot;;&quot;IFZ_NIFP&quot;;&quot;&quot;)))))" table:style-name="ce1"/>
          <table:table-cell office:value-type="string" office:string-value="" table:formula="of:=IF(UPPER([invoer.J336])=&quot;X&quot;; &quot;IFZ_ADVIES&quot;; &quot;&quot;)" table:style-name="ce1"/>
          <table:table-cell office:value-type="string" office:string-value="" table:formula="of:=IF(UPPER([invoer.K336])=&quot;X&quot;; &quot;IFZ_FIAT_ADVIES&quot;; &quot;&quot;)" table:style-name="ce1"/>
          <table:table-cell office:value-type="string" office:string-value="" table:formula="of:=IF(UPPER([invoer.L336])=&quot;X&quot;; &quot;IFZ_VERZOEK&quot;; &quot;&quot;)" table:style-name="ce1"/>
          <table:table-cell office:value-type="string" office:string-value="" table:formula="of:=IF(UPPER([invoer.M336])=&quot;X&quot;; &quot;IFZ_FIAT_VERZOEK&quot;; &quot;&quot;)" table:style-name="ce1"/>
          <table:table-cell office:value-type="string" office:string-value="" table:formula="of:=IF(UPPER([invoer.N336])=&quot;X&quot;; &quot;IFZ_INZIEN&quot;; &quot;&quot;)" table:style-name="ce1"/>
          <table:table-cell office:value-type="string" office:string-value="" table:formula="of:=IF(UPPER([invoer.O336])=&quot;X&quot;; &quot;IFZ_INZIEN_AANBOD&quot;; &quot;&quot;)" table:style-name="ce1"/>
          <table:table-cell office:value-type="string" office:string-value="" table:formula="of:=IF(UPPER([invoer.Q33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37]=&quot;SVG&quot;; &quot;IFZ_VSL&quot;; IF([invoer.G337]= &quot;LDH&quot;;&quot;IFZ_LDH&quot;; IF([invoer.G337]=&quot;RN&quot;;&quot;IFZ_RECL&quot;; IF([invoer.G337]=&quot;GW&quot;;&quot;IFZ_GW&quot;;IF([invoer.G337]=&quot;NIFP&quot;;&quot;IFZ_NIFP&quot;;&quot;&quot;)))))" table:style-name="ce1"/>
          <table:table-cell office:value-type="string" office:string-value="" table:formula="of:=IF(UPPER([invoer.J337])=&quot;X&quot;; &quot;IFZ_ADVIES&quot;; &quot;&quot;)" table:style-name="ce1"/>
          <table:table-cell office:value-type="string" office:string-value="" table:formula="of:=IF(UPPER([invoer.K337])=&quot;X&quot;; &quot;IFZ_FIAT_ADVIES&quot;; &quot;&quot;)" table:style-name="ce1"/>
          <table:table-cell office:value-type="string" office:string-value="" table:formula="of:=IF(UPPER([invoer.L337])=&quot;X&quot;; &quot;IFZ_VERZOEK&quot;; &quot;&quot;)" table:style-name="ce1"/>
          <table:table-cell office:value-type="string" office:string-value="" table:formula="of:=IF(UPPER([invoer.M337])=&quot;X&quot;; &quot;IFZ_FIAT_VERZOEK&quot;; &quot;&quot;)" table:style-name="ce1"/>
          <table:table-cell office:value-type="string" office:string-value="" table:formula="of:=IF(UPPER([invoer.N337])=&quot;X&quot;; &quot;IFZ_INZIEN&quot;; &quot;&quot;)" table:style-name="ce1"/>
          <table:table-cell office:value-type="string" office:string-value="" table:formula="of:=IF(UPPER([invoer.O337])=&quot;X&quot;; &quot;IFZ_INZIEN_AANBOD&quot;; &quot;&quot;)" table:style-name="ce1"/>
          <table:table-cell office:value-type="string" office:string-value="" table:formula="of:=IF(UPPER([invoer.Q33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38]=&quot;SVG&quot;; &quot;IFZ_VSL&quot;; IF([invoer.G338]= &quot;LDH&quot;;&quot;IFZ_LDH&quot;; IF([invoer.G338]=&quot;RN&quot;;&quot;IFZ_RECL&quot;; IF([invoer.G338]=&quot;GW&quot;;&quot;IFZ_GW&quot;;IF([invoer.G338]=&quot;NIFP&quot;;&quot;IFZ_NIFP&quot;;&quot;&quot;)))))" table:style-name="ce1"/>
          <table:table-cell office:value-type="string" office:string-value="" table:formula="of:=IF(UPPER([invoer.J338])=&quot;X&quot;; &quot;IFZ_ADVIES&quot;; &quot;&quot;)" table:style-name="ce1"/>
          <table:table-cell office:value-type="string" office:string-value="" table:formula="of:=IF(UPPER([invoer.K338])=&quot;X&quot;; &quot;IFZ_FIAT_ADVIES&quot;; &quot;&quot;)" table:style-name="ce1"/>
          <table:table-cell office:value-type="string" office:string-value="" table:formula="of:=IF(UPPER([invoer.L338])=&quot;X&quot;; &quot;IFZ_VERZOEK&quot;; &quot;&quot;)" table:style-name="ce1"/>
          <table:table-cell office:value-type="string" office:string-value="" table:formula="of:=IF(UPPER([invoer.M338])=&quot;X&quot;; &quot;IFZ_FIAT_VERZOEK&quot;; &quot;&quot;)" table:style-name="ce1"/>
          <table:table-cell office:value-type="string" office:string-value="" table:formula="of:=IF(UPPER([invoer.N338])=&quot;X&quot;; &quot;IFZ_INZIEN&quot;; &quot;&quot;)" table:style-name="ce1"/>
          <table:table-cell office:value-type="string" office:string-value="" table:formula="of:=IF(UPPER([invoer.O338])=&quot;X&quot;; &quot;IFZ_INZIEN_AANBOD&quot;; &quot;&quot;)" table:style-name="ce1"/>
          <table:table-cell office:value-type="string" office:string-value="" table:formula="of:=IF(UPPER([invoer.Q33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39]=&quot;SVG&quot;; &quot;IFZ_VSL&quot;; IF([invoer.G339]= &quot;LDH&quot;;&quot;IFZ_LDH&quot;; IF([invoer.G339]=&quot;RN&quot;;&quot;IFZ_RECL&quot;; IF([invoer.G339]=&quot;GW&quot;;&quot;IFZ_GW&quot;;IF([invoer.G339]=&quot;NIFP&quot;;&quot;IFZ_NIFP&quot;;&quot;&quot;)))))" table:style-name="ce1"/>
          <table:table-cell office:value-type="string" office:string-value="" table:formula="of:=IF(UPPER([invoer.J339])=&quot;X&quot;; &quot;IFZ_ADVIES&quot;; &quot;&quot;)" table:style-name="ce1"/>
          <table:table-cell office:value-type="string" office:string-value="" table:formula="of:=IF(UPPER([invoer.K339])=&quot;X&quot;; &quot;IFZ_FIAT_ADVIES&quot;; &quot;&quot;)" table:style-name="ce1"/>
          <table:table-cell office:value-type="string" office:string-value="" table:formula="of:=IF(UPPER([invoer.L339])=&quot;X&quot;; &quot;IFZ_VERZOEK&quot;; &quot;&quot;)" table:style-name="ce1"/>
          <table:table-cell office:value-type="string" office:string-value="" table:formula="of:=IF(UPPER([invoer.M339])=&quot;X&quot;; &quot;IFZ_FIAT_VERZOEK&quot;; &quot;&quot;)" table:style-name="ce1"/>
          <table:table-cell office:value-type="string" office:string-value="" table:formula="of:=IF(UPPER([invoer.N339])=&quot;X&quot;; &quot;IFZ_INZIEN&quot;; &quot;&quot;)" table:style-name="ce1"/>
          <table:table-cell office:value-type="string" office:string-value="" table:formula="of:=IF(UPPER([invoer.O339])=&quot;X&quot;; &quot;IFZ_INZIEN_AANBOD&quot;; &quot;&quot;)" table:style-name="ce1"/>
          <table:table-cell office:value-type="string" office:string-value="" table:formula="of:=IF(UPPER([invoer.Q33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40]=&quot;SVG&quot;; &quot;IFZ_VSL&quot;; IF([invoer.G340]= &quot;LDH&quot;;&quot;IFZ_LDH&quot;; IF([invoer.G340]=&quot;RN&quot;;&quot;IFZ_RECL&quot;; IF([invoer.G340]=&quot;GW&quot;;&quot;IFZ_GW&quot;;IF([invoer.G340]=&quot;NIFP&quot;;&quot;IFZ_NIFP&quot;;&quot;&quot;)))))" table:style-name="ce1"/>
          <table:table-cell office:value-type="string" office:string-value="" table:formula="of:=IF(UPPER([invoer.J340])=&quot;X&quot;; &quot;IFZ_ADVIES&quot;; &quot;&quot;)" table:style-name="ce1"/>
          <table:table-cell office:value-type="string" office:string-value="" table:formula="of:=IF(UPPER([invoer.K340])=&quot;X&quot;; &quot;IFZ_FIAT_ADVIES&quot;; &quot;&quot;)" table:style-name="ce1"/>
          <table:table-cell office:value-type="string" office:string-value="" table:formula="of:=IF(UPPER([invoer.L340])=&quot;X&quot;; &quot;IFZ_VERZOEK&quot;; &quot;&quot;)" table:style-name="ce1"/>
          <table:table-cell office:value-type="string" office:string-value="" table:formula="of:=IF(UPPER([invoer.M340])=&quot;X&quot;; &quot;IFZ_FIAT_VERZOEK&quot;; &quot;&quot;)" table:style-name="ce1"/>
          <table:table-cell office:value-type="string" office:string-value="" table:formula="of:=IF(UPPER([invoer.N340])=&quot;X&quot;; &quot;IFZ_INZIEN&quot;; &quot;&quot;)" table:style-name="ce1"/>
          <table:table-cell office:value-type="string" office:string-value="" table:formula="of:=IF(UPPER([invoer.O340])=&quot;X&quot;; &quot;IFZ_INZIEN_AANBOD&quot;; &quot;&quot;)" table:style-name="ce1"/>
          <table:table-cell office:value-type="string" office:string-value="" table:formula="of:=IF(UPPER([invoer.Q34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41]=&quot;SVG&quot;; &quot;IFZ_VSL&quot;; IF([invoer.G341]= &quot;LDH&quot;;&quot;IFZ_LDH&quot;; IF([invoer.G341]=&quot;RN&quot;;&quot;IFZ_RECL&quot;; IF([invoer.G341]=&quot;GW&quot;;&quot;IFZ_GW&quot;;IF([invoer.G341]=&quot;NIFP&quot;;&quot;IFZ_NIFP&quot;;&quot;&quot;)))))" table:style-name="ce1"/>
          <table:table-cell office:value-type="string" office:string-value="" table:formula="of:=IF(UPPER([invoer.J341])=&quot;X&quot;; &quot;IFZ_ADVIES&quot;; &quot;&quot;)" table:style-name="ce1"/>
          <table:table-cell office:value-type="string" office:string-value="" table:formula="of:=IF(UPPER([invoer.K341])=&quot;X&quot;; &quot;IFZ_FIAT_ADVIES&quot;; &quot;&quot;)" table:style-name="ce1"/>
          <table:table-cell office:value-type="string" office:string-value="" table:formula="of:=IF(UPPER([invoer.L341])=&quot;X&quot;; &quot;IFZ_VERZOEK&quot;; &quot;&quot;)" table:style-name="ce1"/>
          <table:table-cell office:value-type="string" office:string-value="" table:formula="of:=IF(UPPER([invoer.M341])=&quot;X&quot;; &quot;IFZ_FIAT_VERZOEK&quot;; &quot;&quot;)" table:style-name="ce1"/>
          <table:table-cell office:value-type="string" office:string-value="" table:formula="of:=IF(UPPER([invoer.N341])=&quot;X&quot;; &quot;IFZ_INZIEN&quot;; &quot;&quot;)" table:style-name="ce1"/>
          <table:table-cell office:value-type="string" office:string-value="" table:formula="of:=IF(UPPER([invoer.O341])=&quot;X&quot;; &quot;IFZ_INZIEN_AANBOD&quot;; &quot;&quot;)" table:style-name="ce1"/>
          <table:table-cell office:value-type="string" office:string-value="" table:formula="of:=IF(UPPER([invoer.Q34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42]=&quot;SVG&quot;; &quot;IFZ_VSL&quot;; IF([invoer.G342]= &quot;LDH&quot;;&quot;IFZ_LDH&quot;; IF([invoer.G342]=&quot;RN&quot;;&quot;IFZ_RECL&quot;; IF([invoer.G342]=&quot;GW&quot;;&quot;IFZ_GW&quot;;IF([invoer.G342]=&quot;NIFP&quot;;&quot;IFZ_NIFP&quot;;&quot;&quot;)))))" table:style-name="ce1"/>
          <table:table-cell office:value-type="string" office:string-value="" table:formula="of:=IF(UPPER([invoer.J342])=&quot;X&quot;; &quot;IFZ_ADVIES&quot;; &quot;&quot;)" table:style-name="ce1"/>
          <table:table-cell office:value-type="string" office:string-value="" table:formula="of:=IF(UPPER([invoer.K342])=&quot;X&quot;; &quot;IFZ_FIAT_ADVIES&quot;; &quot;&quot;)" table:style-name="ce1"/>
          <table:table-cell office:value-type="string" office:string-value="" table:formula="of:=IF(UPPER([invoer.L342])=&quot;X&quot;; &quot;IFZ_VERZOEK&quot;; &quot;&quot;)" table:style-name="ce1"/>
          <table:table-cell office:value-type="string" office:string-value="" table:formula="of:=IF(UPPER([invoer.M342])=&quot;X&quot;; &quot;IFZ_FIAT_VERZOEK&quot;; &quot;&quot;)" table:style-name="ce1"/>
          <table:table-cell office:value-type="string" office:string-value="" table:formula="of:=IF(UPPER([invoer.N342])=&quot;X&quot;; &quot;IFZ_INZIEN&quot;; &quot;&quot;)" table:style-name="ce1"/>
          <table:table-cell office:value-type="string" office:string-value="" table:formula="of:=IF(UPPER([invoer.O342])=&quot;X&quot;; &quot;IFZ_INZIEN_AANBOD&quot;; &quot;&quot;)" table:style-name="ce1"/>
          <table:table-cell office:value-type="string" office:string-value="" table:formula="of:=IF(UPPER([invoer.Q34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43]=&quot;SVG&quot;; &quot;IFZ_VSL&quot;; IF([invoer.G343]= &quot;LDH&quot;;&quot;IFZ_LDH&quot;; IF([invoer.G343]=&quot;RN&quot;;&quot;IFZ_RECL&quot;; IF([invoer.G343]=&quot;GW&quot;;&quot;IFZ_GW&quot;;IF([invoer.G343]=&quot;NIFP&quot;;&quot;IFZ_NIFP&quot;;&quot;&quot;)))))" table:style-name="ce1"/>
          <table:table-cell office:value-type="string" office:string-value="" table:formula="of:=IF(UPPER([invoer.J343])=&quot;X&quot;; &quot;IFZ_ADVIES&quot;; &quot;&quot;)" table:style-name="ce1"/>
          <table:table-cell office:value-type="string" office:string-value="" table:formula="of:=IF(UPPER([invoer.K343])=&quot;X&quot;; &quot;IFZ_FIAT_ADVIES&quot;; &quot;&quot;)" table:style-name="ce1"/>
          <table:table-cell office:value-type="string" office:string-value="" table:formula="of:=IF(UPPER([invoer.L343])=&quot;X&quot;; &quot;IFZ_VERZOEK&quot;; &quot;&quot;)" table:style-name="ce1"/>
          <table:table-cell office:value-type="string" office:string-value="" table:formula="of:=IF(UPPER([invoer.M343])=&quot;X&quot;; &quot;IFZ_FIAT_VERZOEK&quot;; &quot;&quot;)" table:style-name="ce1"/>
          <table:table-cell office:value-type="string" office:string-value="" table:formula="of:=IF(UPPER([invoer.N343])=&quot;X&quot;; &quot;IFZ_INZIEN&quot;; &quot;&quot;)" table:style-name="ce1"/>
          <table:table-cell office:value-type="string" office:string-value="" table:formula="of:=IF(UPPER([invoer.O343])=&quot;X&quot;; &quot;IFZ_INZIEN_AANBOD&quot;; &quot;&quot;)" table:style-name="ce1"/>
          <table:table-cell office:value-type="string" office:string-value="" table:formula="of:=IF(UPPER([invoer.Q34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44]=&quot;SVG&quot;; &quot;IFZ_VSL&quot;; IF([invoer.G344]= &quot;LDH&quot;;&quot;IFZ_LDH&quot;; IF([invoer.G344]=&quot;RN&quot;;&quot;IFZ_RECL&quot;; IF([invoer.G344]=&quot;GW&quot;;&quot;IFZ_GW&quot;;IF([invoer.G344]=&quot;NIFP&quot;;&quot;IFZ_NIFP&quot;;&quot;&quot;)))))" table:style-name="ce1"/>
          <table:table-cell office:value-type="string" office:string-value="" table:formula="of:=IF(UPPER([invoer.J344])=&quot;X&quot;; &quot;IFZ_ADVIES&quot;; &quot;&quot;)" table:style-name="ce1"/>
          <table:table-cell office:value-type="string" office:string-value="" table:formula="of:=IF(UPPER([invoer.K344])=&quot;X&quot;; &quot;IFZ_FIAT_ADVIES&quot;; &quot;&quot;)" table:style-name="ce1"/>
          <table:table-cell office:value-type="string" office:string-value="" table:formula="of:=IF(UPPER([invoer.L344])=&quot;X&quot;; &quot;IFZ_VERZOEK&quot;; &quot;&quot;)" table:style-name="ce1"/>
          <table:table-cell office:value-type="string" office:string-value="" table:formula="of:=IF(UPPER([invoer.M344])=&quot;X&quot;; &quot;IFZ_FIAT_VERZOEK&quot;; &quot;&quot;)" table:style-name="ce1"/>
          <table:table-cell office:value-type="string" office:string-value="" table:formula="of:=IF(UPPER([invoer.N344])=&quot;X&quot;; &quot;IFZ_INZIEN&quot;; &quot;&quot;)" table:style-name="ce1"/>
          <table:table-cell office:value-type="string" office:string-value="" table:formula="of:=IF(UPPER([invoer.O344])=&quot;X&quot;; &quot;IFZ_INZIEN_AANBOD&quot;; &quot;&quot;)" table:style-name="ce1"/>
          <table:table-cell office:value-type="string" office:string-value="" table:formula="of:=IF(UPPER([invoer.Q34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45]=&quot;SVG&quot;; &quot;IFZ_VSL&quot;; IF([invoer.G345]= &quot;LDH&quot;;&quot;IFZ_LDH&quot;; IF([invoer.G345]=&quot;RN&quot;;&quot;IFZ_RECL&quot;; IF([invoer.G345]=&quot;GW&quot;;&quot;IFZ_GW&quot;;IF([invoer.G345]=&quot;NIFP&quot;;&quot;IFZ_NIFP&quot;;&quot;&quot;)))))" table:style-name="ce1"/>
          <table:table-cell office:value-type="string" office:string-value="" table:formula="of:=IF(UPPER([invoer.J345])=&quot;X&quot;; &quot;IFZ_ADVIES&quot;; &quot;&quot;)" table:style-name="ce1"/>
          <table:table-cell office:value-type="string" office:string-value="" table:formula="of:=IF(UPPER([invoer.K345])=&quot;X&quot;; &quot;IFZ_FIAT_ADVIES&quot;; &quot;&quot;)" table:style-name="ce1"/>
          <table:table-cell office:value-type="string" office:string-value="" table:formula="of:=IF(UPPER([invoer.L345])=&quot;X&quot;; &quot;IFZ_VERZOEK&quot;; &quot;&quot;)" table:style-name="ce1"/>
          <table:table-cell office:value-type="string" office:string-value="" table:formula="of:=IF(UPPER([invoer.M345])=&quot;X&quot;; &quot;IFZ_FIAT_VERZOEK&quot;; &quot;&quot;)" table:style-name="ce1"/>
          <table:table-cell office:value-type="string" office:string-value="" table:formula="of:=IF(UPPER([invoer.N345])=&quot;X&quot;; &quot;IFZ_INZIEN&quot;; &quot;&quot;)" table:style-name="ce1"/>
          <table:table-cell office:value-type="string" office:string-value="" table:formula="of:=IF(UPPER([invoer.O345])=&quot;X&quot;; &quot;IFZ_INZIEN_AANBOD&quot;; &quot;&quot;)" table:style-name="ce1"/>
          <table:table-cell office:value-type="string" office:string-value="" table:formula="of:=IF(UPPER([invoer.Q34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46]=&quot;SVG&quot;; &quot;IFZ_VSL&quot;; IF([invoer.G346]= &quot;LDH&quot;;&quot;IFZ_LDH&quot;; IF([invoer.G346]=&quot;RN&quot;;&quot;IFZ_RECL&quot;; IF([invoer.G346]=&quot;GW&quot;;&quot;IFZ_GW&quot;;IF([invoer.G346]=&quot;NIFP&quot;;&quot;IFZ_NIFP&quot;;&quot;&quot;)))))" table:style-name="ce1"/>
          <table:table-cell office:value-type="string" office:string-value="" table:formula="of:=IF(UPPER([invoer.J346])=&quot;X&quot;; &quot;IFZ_ADVIES&quot;; &quot;&quot;)" table:style-name="ce1"/>
          <table:table-cell office:value-type="string" office:string-value="" table:formula="of:=IF(UPPER([invoer.K346])=&quot;X&quot;; &quot;IFZ_FIAT_ADVIES&quot;; &quot;&quot;)" table:style-name="ce1"/>
          <table:table-cell office:value-type="string" office:string-value="" table:formula="of:=IF(UPPER([invoer.L346])=&quot;X&quot;; &quot;IFZ_VERZOEK&quot;; &quot;&quot;)" table:style-name="ce1"/>
          <table:table-cell office:value-type="string" office:string-value="" table:formula="of:=IF(UPPER([invoer.M346])=&quot;X&quot;; &quot;IFZ_FIAT_VERZOEK&quot;; &quot;&quot;)" table:style-name="ce1"/>
          <table:table-cell office:value-type="string" office:string-value="" table:formula="of:=IF(UPPER([invoer.N346])=&quot;X&quot;; &quot;IFZ_INZIEN&quot;; &quot;&quot;)" table:style-name="ce1"/>
          <table:table-cell office:value-type="string" office:string-value="" table:formula="of:=IF(UPPER([invoer.O346])=&quot;X&quot;; &quot;IFZ_INZIEN_AANBOD&quot;; &quot;&quot;)" table:style-name="ce1"/>
          <table:table-cell office:value-type="string" office:string-value="" table:formula="of:=IF(UPPER([invoer.Q34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47]=&quot;SVG&quot;; &quot;IFZ_VSL&quot;; IF([invoer.G347]= &quot;LDH&quot;;&quot;IFZ_LDH&quot;; IF([invoer.G347]=&quot;RN&quot;;&quot;IFZ_RECL&quot;; IF([invoer.G347]=&quot;GW&quot;;&quot;IFZ_GW&quot;;IF([invoer.G347]=&quot;NIFP&quot;;&quot;IFZ_NIFP&quot;;&quot;&quot;)))))" table:style-name="ce1"/>
          <table:table-cell office:value-type="string" office:string-value="" table:formula="of:=IF(UPPER([invoer.J347])=&quot;X&quot;; &quot;IFZ_ADVIES&quot;; &quot;&quot;)" table:style-name="ce1"/>
          <table:table-cell office:value-type="string" office:string-value="" table:formula="of:=IF(UPPER([invoer.K347])=&quot;X&quot;; &quot;IFZ_FIAT_ADVIES&quot;; &quot;&quot;)" table:style-name="ce1"/>
          <table:table-cell office:value-type="string" office:string-value="" table:formula="of:=IF(UPPER([invoer.L347])=&quot;X&quot;; &quot;IFZ_VERZOEK&quot;; &quot;&quot;)" table:style-name="ce1"/>
          <table:table-cell office:value-type="string" office:string-value="" table:formula="of:=IF(UPPER([invoer.M347])=&quot;X&quot;; &quot;IFZ_FIAT_VERZOEK&quot;; &quot;&quot;)" table:style-name="ce1"/>
          <table:table-cell office:value-type="string" office:string-value="" table:formula="of:=IF(UPPER([invoer.N347])=&quot;X&quot;; &quot;IFZ_INZIEN&quot;; &quot;&quot;)" table:style-name="ce1"/>
          <table:table-cell office:value-type="string" office:string-value="" table:formula="of:=IF(UPPER([invoer.O347])=&quot;X&quot;; &quot;IFZ_INZIEN_AANBOD&quot;; &quot;&quot;)" table:style-name="ce1"/>
          <table:table-cell office:value-type="string" office:string-value="" table:formula="of:=IF(UPPER([invoer.Q34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48]=&quot;SVG&quot;; &quot;IFZ_VSL&quot;; IF([invoer.G348]= &quot;LDH&quot;;&quot;IFZ_LDH&quot;; IF([invoer.G348]=&quot;RN&quot;;&quot;IFZ_RECL&quot;; IF([invoer.G348]=&quot;GW&quot;;&quot;IFZ_GW&quot;;IF([invoer.G348]=&quot;NIFP&quot;;&quot;IFZ_NIFP&quot;;&quot;&quot;)))))" table:style-name="ce1"/>
          <table:table-cell office:value-type="string" office:string-value="" table:formula="of:=IF(UPPER([invoer.J348])=&quot;X&quot;; &quot;IFZ_ADVIES&quot;; &quot;&quot;)" table:style-name="ce1"/>
          <table:table-cell office:value-type="string" office:string-value="" table:formula="of:=IF(UPPER([invoer.K348])=&quot;X&quot;; &quot;IFZ_FIAT_ADVIES&quot;; &quot;&quot;)" table:style-name="ce1"/>
          <table:table-cell office:value-type="string" office:string-value="" table:formula="of:=IF(UPPER([invoer.L348])=&quot;X&quot;; &quot;IFZ_VERZOEK&quot;; &quot;&quot;)" table:style-name="ce1"/>
          <table:table-cell office:value-type="string" office:string-value="" table:formula="of:=IF(UPPER([invoer.M348])=&quot;X&quot;; &quot;IFZ_FIAT_VERZOEK&quot;; &quot;&quot;)" table:style-name="ce1"/>
          <table:table-cell office:value-type="string" office:string-value="" table:formula="of:=IF(UPPER([invoer.N348])=&quot;X&quot;; &quot;IFZ_INZIEN&quot;; &quot;&quot;)" table:style-name="ce1"/>
          <table:table-cell office:value-type="string" office:string-value="" table:formula="of:=IF(UPPER([invoer.O348])=&quot;X&quot;; &quot;IFZ_INZIEN_AANBOD&quot;; &quot;&quot;)" table:style-name="ce1"/>
          <table:table-cell office:value-type="string" office:string-value="" table:formula="of:=IF(UPPER([invoer.Q34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49]=&quot;SVG&quot;; &quot;IFZ_VSL&quot;; IF([invoer.G349]= &quot;LDH&quot;;&quot;IFZ_LDH&quot;; IF([invoer.G349]=&quot;RN&quot;;&quot;IFZ_RECL&quot;; IF([invoer.G349]=&quot;GW&quot;;&quot;IFZ_GW&quot;;IF([invoer.G349]=&quot;NIFP&quot;;&quot;IFZ_NIFP&quot;;&quot;&quot;)))))" table:style-name="ce1"/>
          <table:table-cell office:value-type="string" office:string-value="" table:formula="of:=IF(UPPER([invoer.J349])=&quot;X&quot;; &quot;IFZ_ADVIES&quot;; &quot;&quot;)" table:style-name="ce1"/>
          <table:table-cell office:value-type="string" office:string-value="" table:formula="of:=IF(UPPER([invoer.K349])=&quot;X&quot;; &quot;IFZ_FIAT_ADVIES&quot;; &quot;&quot;)" table:style-name="ce1"/>
          <table:table-cell office:value-type="string" office:string-value="" table:formula="of:=IF(UPPER([invoer.L349])=&quot;X&quot;; &quot;IFZ_VERZOEK&quot;; &quot;&quot;)" table:style-name="ce1"/>
          <table:table-cell office:value-type="string" office:string-value="" table:formula="of:=IF(UPPER([invoer.M349])=&quot;X&quot;; &quot;IFZ_FIAT_VERZOEK&quot;; &quot;&quot;)" table:style-name="ce1"/>
          <table:table-cell office:value-type="string" office:string-value="" table:formula="of:=IF(UPPER([invoer.N349])=&quot;X&quot;; &quot;IFZ_INZIEN&quot;; &quot;&quot;)" table:style-name="ce1"/>
          <table:table-cell office:value-type="string" office:string-value="" table:formula="of:=IF(UPPER([invoer.O349])=&quot;X&quot;; &quot;IFZ_INZIEN_AANBOD&quot;; &quot;&quot;)" table:style-name="ce1"/>
          <table:table-cell office:value-type="string" office:string-value="" table:formula="of:=IF(UPPER([invoer.Q34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50]=&quot;SVG&quot;; &quot;IFZ_VSL&quot;; IF([invoer.G350]= &quot;LDH&quot;;&quot;IFZ_LDH&quot;; IF([invoer.G350]=&quot;RN&quot;;&quot;IFZ_RECL&quot;; IF([invoer.G350]=&quot;GW&quot;;&quot;IFZ_GW&quot;;IF([invoer.G350]=&quot;NIFP&quot;;&quot;IFZ_NIFP&quot;;&quot;&quot;)))))" table:style-name="ce1"/>
          <table:table-cell office:value-type="string" office:string-value="" table:formula="of:=IF(UPPER([invoer.J350])=&quot;X&quot;; &quot;IFZ_ADVIES&quot;; &quot;&quot;)" table:style-name="ce1"/>
          <table:table-cell office:value-type="string" office:string-value="" table:formula="of:=IF(UPPER([invoer.K350])=&quot;X&quot;; &quot;IFZ_FIAT_ADVIES&quot;; &quot;&quot;)" table:style-name="ce1"/>
          <table:table-cell office:value-type="string" office:string-value="" table:formula="of:=IF(UPPER([invoer.L350])=&quot;X&quot;; &quot;IFZ_VERZOEK&quot;; &quot;&quot;)" table:style-name="ce1"/>
          <table:table-cell office:value-type="string" office:string-value="" table:formula="of:=IF(UPPER([invoer.M350])=&quot;X&quot;; &quot;IFZ_FIAT_VERZOEK&quot;; &quot;&quot;)" table:style-name="ce1"/>
          <table:table-cell office:value-type="string" office:string-value="" table:formula="of:=IF(UPPER([invoer.N350])=&quot;X&quot;; &quot;IFZ_INZIEN&quot;; &quot;&quot;)" table:style-name="ce1"/>
          <table:table-cell office:value-type="string" office:string-value="" table:formula="of:=IF(UPPER([invoer.O350])=&quot;X&quot;; &quot;IFZ_INZIEN_AANBOD&quot;; &quot;&quot;)" table:style-name="ce1"/>
          <table:table-cell office:value-type="string" office:string-value="" table:formula="of:=IF(UPPER([invoer.Q35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51]=&quot;SVG&quot;; &quot;IFZ_VSL&quot;; IF([invoer.G351]= &quot;LDH&quot;;&quot;IFZ_LDH&quot;; IF([invoer.G351]=&quot;RN&quot;;&quot;IFZ_RECL&quot;; IF([invoer.G351]=&quot;GW&quot;;&quot;IFZ_GW&quot;;IF([invoer.G351]=&quot;NIFP&quot;;&quot;IFZ_NIFP&quot;;&quot;&quot;)))))" table:style-name="ce1"/>
          <table:table-cell office:value-type="string" office:string-value="" table:formula="of:=IF(UPPER([invoer.J351])=&quot;X&quot;; &quot;IFZ_ADVIES&quot;; &quot;&quot;)" table:style-name="ce1"/>
          <table:table-cell office:value-type="string" office:string-value="" table:formula="of:=IF(UPPER([invoer.K351])=&quot;X&quot;; &quot;IFZ_FIAT_ADVIES&quot;; &quot;&quot;)" table:style-name="ce1"/>
          <table:table-cell office:value-type="string" office:string-value="" table:formula="of:=IF(UPPER([invoer.L351])=&quot;X&quot;; &quot;IFZ_VERZOEK&quot;; &quot;&quot;)" table:style-name="ce1"/>
          <table:table-cell office:value-type="string" office:string-value="" table:formula="of:=IF(UPPER([invoer.M351])=&quot;X&quot;; &quot;IFZ_FIAT_VERZOEK&quot;; &quot;&quot;)" table:style-name="ce1"/>
          <table:table-cell office:value-type="string" office:string-value="" table:formula="of:=IF(UPPER([invoer.N351])=&quot;X&quot;; &quot;IFZ_INZIEN&quot;; &quot;&quot;)" table:style-name="ce1"/>
          <table:table-cell office:value-type="string" office:string-value="" table:formula="of:=IF(UPPER([invoer.O351])=&quot;X&quot;; &quot;IFZ_INZIEN_AANBOD&quot;; &quot;&quot;)" table:style-name="ce1"/>
          <table:table-cell office:value-type="string" office:string-value="" table:formula="of:=IF(UPPER([invoer.Q35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52]=&quot;SVG&quot;; &quot;IFZ_VSL&quot;; IF([invoer.G352]= &quot;LDH&quot;;&quot;IFZ_LDH&quot;; IF([invoer.G352]=&quot;RN&quot;;&quot;IFZ_RECL&quot;; IF([invoer.G352]=&quot;GW&quot;;&quot;IFZ_GW&quot;;IF([invoer.G352]=&quot;NIFP&quot;;&quot;IFZ_NIFP&quot;;&quot;&quot;)))))" table:style-name="ce1"/>
          <table:table-cell office:value-type="string" office:string-value="" table:formula="of:=IF(UPPER([invoer.J352])=&quot;X&quot;; &quot;IFZ_ADVIES&quot;; &quot;&quot;)" table:style-name="ce1"/>
          <table:table-cell office:value-type="string" office:string-value="" table:formula="of:=IF(UPPER([invoer.K352])=&quot;X&quot;; &quot;IFZ_FIAT_ADVIES&quot;; &quot;&quot;)" table:style-name="ce1"/>
          <table:table-cell office:value-type="string" office:string-value="" table:formula="of:=IF(UPPER([invoer.L352])=&quot;X&quot;; &quot;IFZ_VERZOEK&quot;; &quot;&quot;)" table:style-name="ce1"/>
          <table:table-cell office:value-type="string" office:string-value="" table:formula="of:=IF(UPPER([invoer.M352])=&quot;X&quot;; &quot;IFZ_FIAT_VERZOEK&quot;; &quot;&quot;)" table:style-name="ce1"/>
          <table:table-cell office:value-type="string" office:string-value="" table:formula="of:=IF(UPPER([invoer.N352])=&quot;X&quot;; &quot;IFZ_INZIEN&quot;; &quot;&quot;)" table:style-name="ce1"/>
          <table:table-cell office:value-type="string" office:string-value="" table:formula="of:=IF(UPPER([invoer.O352])=&quot;X&quot;; &quot;IFZ_INZIEN_AANBOD&quot;; &quot;&quot;)" table:style-name="ce1"/>
          <table:table-cell office:value-type="string" office:string-value="" table:formula="of:=IF(UPPER([invoer.Q35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53]=&quot;SVG&quot;; &quot;IFZ_VSL&quot;; IF([invoer.G353]= &quot;LDH&quot;;&quot;IFZ_LDH&quot;; IF([invoer.G353]=&quot;RN&quot;;&quot;IFZ_RECL&quot;; IF([invoer.G353]=&quot;GW&quot;;&quot;IFZ_GW&quot;;IF([invoer.G353]=&quot;NIFP&quot;;&quot;IFZ_NIFP&quot;;&quot;&quot;)))))" table:style-name="ce1"/>
          <table:table-cell office:value-type="string" office:string-value="" table:formula="of:=IF(UPPER([invoer.J353])=&quot;X&quot;; &quot;IFZ_ADVIES&quot;; &quot;&quot;)" table:style-name="ce1"/>
          <table:table-cell office:value-type="string" office:string-value="" table:formula="of:=IF(UPPER([invoer.K353])=&quot;X&quot;; &quot;IFZ_FIAT_ADVIES&quot;; &quot;&quot;)" table:style-name="ce1"/>
          <table:table-cell office:value-type="string" office:string-value="" table:formula="of:=IF(UPPER([invoer.L353])=&quot;X&quot;; &quot;IFZ_VERZOEK&quot;; &quot;&quot;)" table:style-name="ce1"/>
          <table:table-cell office:value-type="string" office:string-value="" table:formula="of:=IF(UPPER([invoer.M353])=&quot;X&quot;; &quot;IFZ_FIAT_VERZOEK&quot;; &quot;&quot;)" table:style-name="ce1"/>
          <table:table-cell office:value-type="string" office:string-value="" table:formula="of:=IF(UPPER([invoer.N353])=&quot;X&quot;; &quot;IFZ_INZIEN&quot;; &quot;&quot;)" table:style-name="ce1"/>
          <table:table-cell office:value-type="string" office:string-value="" table:formula="of:=IF(UPPER([invoer.O353])=&quot;X&quot;; &quot;IFZ_INZIEN_AANBOD&quot;; &quot;&quot;)" table:style-name="ce1"/>
          <table:table-cell office:value-type="string" office:string-value="" table:formula="of:=IF(UPPER([invoer.Q35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54]=&quot;SVG&quot;; &quot;IFZ_VSL&quot;; IF([invoer.G354]= &quot;LDH&quot;;&quot;IFZ_LDH&quot;; IF([invoer.G354]=&quot;RN&quot;;&quot;IFZ_RECL&quot;; IF([invoer.G354]=&quot;GW&quot;;&quot;IFZ_GW&quot;;IF([invoer.G354]=&quot;NIFP&quot;;&quot;IFZ_NIFP&quot;;&quot;&quot;)))))" table:style-name="ce1"/>
          <table:table-cell office:value-type="string" office:string-value="" table:formula="of:=IF(UPPER([invoer.J354])=&quot;X&quot;; &quot;IFZ_ADVIES&quot;; &quot;&quot;)" table:style-name="ce1"/>
          <table:table-cell office:value-type="string" office:string-value="" table:formula="of:=IF(UPPER([invoer.K354])=&quot;X&quot;; &quot;IFZ_FIAT_ADVIES&quot;; &quot;&quot;)" table:style-name="ce1"/>
          <table:table-cell office:value-type="string" office:string-value="" table:formula="of:=IF(UPPER([invoer.L354])=&quot;X&quot;; &quot;IFZ_VERZOEK&quot;; &quot;&quot;)" table:style-name="ce1"/>
          <table:table-cell office:value-type="string" office:string-value="" table:formula="of:=IF(UPPER([invoer.M354])=&quot;X&quot;; &quot;IFZ_FIAT_VERZOEK&quot;; &quot;&quot;)" table:style-name="ce1"/>
          <table:table-cell office:value-type="string" office:string-value="" table:formula="of:=IF(UPPER([invoer.N354])=&quot;X&quot;; &quot;IFZ_INZIEN&quot;; &quot;&quot;)" table:style-name="ce1"/>
          <table:table-cell office:value-type="string" office:string-value="" table:formula="of:=IF(UPPER([invoer.O354])=&quot;X&quot;; &quot;IFZ_INZIEN_AANBOD&quot;; &quot;&quot;)" table:style-name="ce1"/>
          <table:table-cell office:value-type="string" office:string-value="" table:formula="of:=IF(UPPER([invoer.Q35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55]=&quot;SVG&quot;; &quot;IFZ_VSL&quot;; IF([invoer.G355]= &quot;LDH&quot;;&quot;IFZ_LDH&quot;; IF([invoer.G355]=&quot;RN&quot;;&quot;IFZ_RECL&quot;; IF([invoer.G355]=&quot;GW&quot;;&quot;IFZ_GW&quot;;IF([invoer.G355]=&quot;NIFP&quot;;&quot;IFZ_NIFP&quot;;&quot;&quot;)))))" table:style-name="ce1"/>
          <table:table-cell office:value-type="string" office:string-value="" table:formula="of:=IF(UPPER([invoer.J355])=&quot;X&quot;; &quot;IFZ_ADVIES&quot;; &quot;&quot;)" table:style-name="ce1"/>
          <table:table-cell office:value-type="string" office:string-value="" table:formula="of:=IF(UPPER([invoer.K355])=&quot;X&quot;; &quot;IFZ_FIAT_ADVIES&quot;; &quot;&quot;)" table:style-name="ce1"/>
          <table:table-cell office:value-type="string" office:string-value="" table:formula="of:=IF(UPPER([invoer.L355])=&quot;X&quot;; &quot;IFZ_VERZOEK&quot;; &quot;&quot;)" table:style-name="ce1"/>
          <table:table-cell office:value-type="string" office:string-value="" table:formula="of:=IF(UPPER([invoer.M355])=&quot;X&quot;; &quot;IFZ_FIAT_VERZOEK&quot;; &quot;&quot;)" table:style-name="ce1"/>
          <table:table-cell office:value-type="string" office:string-value="" table:formula="of:=IF(UPPER([invoer.N355])=&quot;X&quot;; &quot;IFZ_INZIEN&quot;; &quot;&quot;)" table:style-name="ce1"/>
          <table:table-cell office:value-type="string" office:string-value="" table:formula="of:=IF(UPPER([invoer.O355])=&quot;X&quot;; &quot;IFZ_INZIEN_AANBOD&quot;; &quot;&quot;)" table:style-name="ce1"/>
          <table:table-cell office:value-type="string" office:string-value="" table:formula="of:=IF(UPPER([invoer.Q35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56]=&quot;SVG&quot;; &quot;IFZ_VSL&quot;; IF([invoer.G356]= &quot;LDH&quot;;&quot;IFZ_LDH&quot;; IF([invoer.G356]=&quot;RN&quot;;&quot;IFZ_RECL&quot;; IF([invoer.G356]=&quot;GW&quot;;&quot;IFZ_GW&quot;;IF([invoer.G356]=&quot;NIFP&quot;;&quot;IFZ_NIFP&quot;;&quot;&quot;)))))" table:style-name="ce1"/>
          <table:table-cell office:value-type="string" office:string-value="" table:formula="of:=IF(UPPER([invoer.J356])=&quot;X&quot;; &quot;IFZ_ADVIES&quot;; &quot;&quot;)" table:style-name="ce1"/>
          <table:table-cell office:value-type="string" office:string-value="" table:formula="of:=IF(UPPER([invoer.K356])=&quot;X&quot;; &quot;IFZ_FIAT_ADVIES&quot;; &quot;&quot;)" table:style-name="ce1"/>
          <table:table-cell office:value-type="string" office:string-value="" table:formula="of:=IF(UPPER([invoer.L356])=&quot;X&quot;; &quot;IFZ_VERZOEK&quot;; &quot;&quot;)" table:style-name="ce1"/>
          <table:table-cell office:value-type="string" office:string-value="" table:formula="of:=IF(UPPER([invoer.M356])=&quot;X&quot;; &quot;IFZ_FIAT_VERZOEK&quot;; &quot;&quot;)" table:style-name="ce1"/>
          <table:table-cell office:value-type="string" office:string-value="" table:formula="of:=IF(UPPER([invoer.N356])=&quot;X&quot;; &quot;IFZ_INZIEN&quot;; &quot;&quot;)" table:style-name="ce1"/>
          <table:table-cell office:value-type="string" office:string-value="" table:formula="of:=IF(UPPER([invoer.O356])=&quot;X&quot;; &quot;IFZ_INZIEN_AANBOD&quot;; &quot;&quot;)" table:style-name="ce1"/>
          <table:table-cell office:value-type="string" office:string-value="" table:formula="of:=IF(UPPER([invoer.Q35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57]=&quot;SVG&quot;; &quot;IFZ_VSL&quot;; IF([invoer.G357]= &quot;LDH&quot;;&quot;IFZ_LDH&quot;; IF([invoer.G357]=&quot;RN&quot;;&quot;IFZ_RECL&quot;; IF([invoer.G357]=&quot;GW&quot;;&quot;IFZ_GW&quot;;IF([invoer.G357]=&quot;NIFP&quot;;&quot;IFZ_NIFP&quot;;&quot;&quot;)))))" table:style-name="ce1"/>
          <table:table-cell office:value-type="string" office:string-value="" table:formula="of:=IF(UPPER([invoer.J357])=&quot;X&quot;; &quot;IFZ_ADVIES&quot;; &quot;&quot;)" table:style-name="ce1"/>
          <table:table-cell office:value-type="string" office:string-value="" table:formula="of:=IF(UPPER([invoer.K357])=&quot;X&quot;; &quot;IFZ_FIAT_ADVIES&quot;; &quot;&quot;)" table:style-name="ce1"/>
          <table:table-cell office:value-type="string" office:string-value="" table:formula="of:=IF(UPPER([invoer.L357])=&quot;X&quot;; &quot;IFZ_VERZOEK&quot;; &quot;&quot;)" table:style-name="ce1"/>
          <table:table-cell office:value-type="string" office:string-value="" table:formula="of:=IF(UPPER([invoer.M357])=&quot;X&quot;; &quot;IFZ_FIAT_VERZOEK&quot;; &quot;&quot;)" table:style-name="ce1"/>
          <table:table-cell office:value-type="string" office:string-value="" table:formula="of:=IF(UPPER([invoer.N357])=&quot;X&quot;; &quot;IFZ_INZIEN&quot;; &quot;&quot;)" table:style-name="ce1"/>
          <table:table-cell office:value-type="string" office:string-value="" table:formula="of:=IF(UPPER([invoer.O357])=&quot;X&quot;; &quot;IFZ_INZIEN_AANBOD&quot;; &quot;&quot;)" table:style-name="ce1"/>
          <table:table-cell office:value-type="string" office:string-value="" table:formula="of:=IF(UPPER([invoer.Q35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58]=&quot;SVG&quot;; &quot;IFZ_VSL&quot;; IF([invoer.G358]= &quot;LDH&quot;;&quot;IFZ_LDH&quot;; IF([invoer.G358]=&quot;RN&quot;;&quot;IFZ_RECL&quot;; IF([invoer.G358]=&quot;GW&quot;;&quot;IFZ_GW&quot;;IF([invoer.G358]=&quot;NIFP&quot;;&quot;IFZ_NIFP&quot;;&quot;&quot;)))))" table:style-name="ce1"/>
          <table:table-cell office:value-type="string" office:string-value="" table:formula="of:=IF(UPPER([invoer.J358])=&quot;X&quot;; &quot;IFZ_ADVIES&quot;; &quot;&quot;)" table:style-name="ce1"/>
          <table:table-cell office:value-type="string" office:string-value="" table:formula="of:=IF(UPPER([invoer.K358])=&quot;X&quot;; &quot;IFZ_FIAT_ADVIES&quot;; &quot;&quot;)" table:style-name="ce1"/>
          <table:table-cell office:value-type="string" office:string-value="" table:formula="of:=IF(UPPER([invoer.L358])=&quot;X&quot;; &quot;IFZ_VERZOEK&quot;; &quot;&quot;)" table:style-name="ce1"/>
          <table:table-cell office:value-type="string" office:string-value="" table:formula="of:=IF(UPPER([invoer.M358])=&quot;X&quot;; &quot;IFZ_FIAT_VERZOEK&quot;; &quot;&quot;)" table:style-name="ce1"/>
          <table:table-cell office:value-type="string" office:string-value="" table:formula="of:=IF(UPPER([invoer.N358])=&quot;X&quot;; &quot;IFZ_INZIEN&quot;; &quot;&quot;)" table:style-name="ce1"/>
          <table:table-cell office:value-type="string" office:string-value="" table:formula="of:=IF(UPPER([invoer.O358])=&quot;X&quot;; &quot;IFZ_INZIEN_AANBOD&quot;; &quot;&quot;)" table:style-name="ce1"/>
          <table:table-cell office:value-type="string" office:string-value="" table:formula="of:=IF(UPPER([invoer.Q35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59]=&quot;SVG&quot;; &quot;IFZ_VSL&quot;; IF([invoer.G359]= &quot;LDH&quot;;&quot;IFZ_LDH&quot;; IF([invoer.G359]=&quot;RN&quot;;&quot;IFZ_RECL&quot;; IF([invoer.G359]=&quot;GW&quot;;&quot;IFZ_GW&quot;;IF([invoer.G359]=&quot;NIFP&quot;;&quot;IFZ_NIFP&quot;;&quot;&quot;)))))" table:style-name="ce1"/>
          <table:table-cell office:value-type="string" office:string-value="" table:formula="of:=IF(UPPER([invoer.J359])=&quot;X&quot;; &quot;IFZ_ADVIES&quot;; &quot;&quot;)" table:style-name="ce1"/>
          <table:table-cell office:value-type="string" office:string-value="" table:formula="of:=IF(UPPER([invoer.K359])=&quot;X&quot;; &quot;IFZ_FIAT_ADVIES&quot;; &quot;&quot;)" table:style-name="ce1"/>
          <table:table-cell office:value-type="string" office:string-value="" table:formula="of:=IF(UPPER([invoer.L359])=&quot;X&quot;; &quot;IFZ_VERZOEK&quot;; &quot;&quot;)" table:style-name="ce1"/>
          <table:table-cell office:value-type="string" office:string-value="" table:formula="of:=IF(UPPER([invoer.M359])=&quot;X&quot;; &quot;IFZ_FIAT_VERZOEK&quot;; &quot;&quot;)" table:style-name="ce1"/>
          <table:table-cell office:value-type="string" office:string-value="" table:formula="of:=IF(UPPER([invoer.N359])=&quot;X&quot;; &quot;IFZ_INZIEN&quot;; &quot;&quot;)" table:style-name="ce1"/>
          <table:table-cell office:value-type="string" office:string-value="" table:formula="of:=IF(UPPER([invoer.O359])=&quot;X&quot;; &quot;IFZ_INZIEN_AANBOD&quot;; &quot;&quot;)" table:style-name="ce1"/>
          <table:table-cell office:value-type="string" office:string-value="" table:formula="of:=IF(UPPER([invoer.Q35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60]=&quot;SVG&quot;; &quot;IFZ_VSL&quot;; IF([invoer.G360]= &quot;LDH&quot;;&quot;IFZ_LDH&quot;; IF([invoer.G360]=&quot;RN&quot;;&quot;IFZ_RECL&quot;; IF([invoer.G360]=&quot;GW&quot;;&quot;IFZ_GW&quot;;IF([invoer.G360]=&quot;NIFP&quot;;&quot;IFZ_NIFP&quot;;&quot;&quot;)))))" table:style-name="ce1"/>
          <table:table-cell office:value-type="string" office:string-value="" table:formula="of:=IF(UPPER([invoer.J360])=&quot;X&quot;; &quot;IFZ_ADVIES&quot;; &quot;&quot;)" table:style-name="ce1"/>
          <table:table-cell office:value-type="string" office:string-value="" table:formula="of:=IF(UPPER([invoer.K360])=&quot;X&quot;; &quot;IFZ_FIAT_ADVIES&quot;; &quot;&quot;)" table:style-name="ce1"/>
          <table:table-cell office:value-type="string" office:string-value="" table:formula="of:=IF(UPPER([invoer.L360])=&quot;X&quot;; &quot;IFZ_VERZOEK&quot;; &quot;&quot;)" table:style-name="ce1"/>
          <table:table-cell office:value-type="string" office:string-value="" table:formula="of:=IF(UPPER([invoer.M360])=&quot;X&quot;; &quot;IFZ_FIAT_VERZOEK&quot;; &quot;&quot;)" table:style-name="ce1"/>
          <table:table-cell office:value-type="string" office:string-value="" table:formula="of:=IF(UPPER([invoer.N360])=&quot;X&quot;; &quot;IFZ_INZIEN&quot;; &quot;&quot;)" table:style-name="ce1"/>
          <table:table-cell office:value-type="string" office:string-value="" table:formula="of:=IF(UPPER([invoer.O360])=&quot;X&quot;; &quot;IFZ_INZIEN_AANBOD&quot;; &quot;&quot;)" table:style-name="ce1"/>
          <table:table-cell office:value-type="string" office:string-value="" table:formula="of:=IF(UPPER([invoer.Q36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61]=&quot;SVG&quot;; &quot;IFZ_VSL&quot;; IF([invoer.G361]= &quot;LDH&quot;;&quot;IFZ_LDH&quot;; IF([invoer.G361]=&quot;RN&quot;;&quot;IFZ_RECL&quot;; IF([invoer.G361]=&quot;GW&quot;;&quot;IFZ_GW&quot;;IF([invoer.G361]=&quot;NIFP&quot;;&quot;IFZ_NIFP&quot;;&quot;&quot;)))))" table:style-name="ce1"/>
          <table:table-cell office:value-type="string" office:string-value="" table:formula="of:=IF(UPPER([invoer.J361])=&quot;X&quot;; &quot;IFZ_ADVIES&quot;; &quot;&quot;)" table:style-name="ce1"/>
          <table:table-cell office:value-type="string" office:string-value="" table:formula="of:=IF(UPPER([invoer.K361])=&quot;X&quot;; &quot;IFZ_FIAT_ADVIES&quot;; &quot;&quot;)" table:style-name="ce1"/>
          <table:table-cell office:value-type="string" office:string-value="" table:formula="of:=IF(UPPER([invoer.L361])=&quot;X&quot;; &quot;IFZ_VERZOEK&quot;; &quot;&quot;)" table:style-name="ce1"/>
          <table:table-cell office:value-type="string" office:string-value="" table:formula="of:=IF(UPPER([invoer.M361])=&quot;X&quot;; &quot;IFZ_FIAT_VERZOEK&quot;; &quot;&quot;)" table:style-name="ce1"/>
          <table:table-cell office:value-type="string" office:string-value="" table:formula="of:=IF(UPPER([invoer.N361])=&quot;X&quot;; &quot;IFZ_INZIEN&quot;; &quot;&quot;)" table:style-name="ce1"/>
          <table:table-cell office:value-type="string" office:string-value="" table:formula="of:=IF(UPPER([invoer.O361])=&quot;X&quot;; &quot;IFZ_INZIEN_AANBOD&quot;; &quot;&quot;)" table:style-name="ce1"/>
          <table:table-cell office:value-type="string" office:string-value="" table:formula="of:=IF(UPPER([invoer.Q36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62]=&quot;SVG&quot;; &quot;IFZ_VSL&quot;; IF([invoer.G362]= &quot;LDH&quot;;&quot;IFZ_LDH&quot;; IF([invoer.G362]=&quot;RN&quot;;&quot;IFZ_RECL&quot;; IF([invoer.G362]=&quot;GW&quot;;&quot;IFZ_GW&quot;;IF([invoer.G362]=&quot;NIFP&quot;;&quot;IFZ_NIFP&quot;;&quot;&quot;)))))" table:style-name="ce1"/>
          <table:table-cell office:value-type="string" office:string-value="" table:formula="of:=IF(UPPER([invoer.J362])=&quot;X&quot;; &quot;IFZ_ADVIES&quot;; &quot;&quot;)" table:style-name="ce1"/>
          <table:table-cell office:value-type="string" office:string-value="" table:formula="of:=IF(UPPER([invoer.K362])=&quot;X&quot;; &quot;IFZ_FIAT_ADVIES&quot;; &quot;&quot;)" table:style-name="ce1"/>
          <table:table-cell office:value-type="string" office:string-value="" table:formula="of:=IF(UPPER([invoer.L362])=&quot;X&quot;; &quot;IFZ_VERZOEK&quot;; &quot;&quot;)" table:style-name="ce1"/>
          <table:table-cell office:value-type="string" office:string-value="" table:formula="of:=IF(UPPER([invoer.M362])=&quot;X&quot;; &quot;IFZ_FIAT_VERZOEK&quot;; &quot;&quot;)" table:style-name="ce1"/>
          <table:table-cell office:value-type="string" office:string-value="" table:formula="of:=IF(UPPER([invoer.N362])=&quot;X&quot;; &quot;IFZ_INZIEN&quot;; &quot;&quot;)" table:style-name="ce1"/>
          <table:table-cell office:value-type="string" office:string-value="" table:formula="of:=IF(UPPER([invoer.O362])=&quot;X&quot;; &quot;IFZ_INZIEN_AANBOD&quot;; &quot;&quot;)" table:style-name="ce1"/>
          <table:table-cell office:value-type="string" office:string-value="" table:formula="of:=IF(UPPER([invoer.Q36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63]=&quot;SVG&quot;; &quot;IFZ_VSL&quot;; IF([invoer.G363]= &quot;LDH&quot;;&quot;IFZ_LDH&quot;; IF([invoer.G363]=&quot;RN&quot;;&quot;IFZ_RECL&quot;; IF([invoer.G363]=&quot;GW&quot;;&quot;IFZ_GW&quot;;IF([invoer.G363]=&quot;NIFP&quot;;&quot;IFZ_NIFP&quot;;&quot;&quot;)))))" table:style-name="ce1"/>
          <table:table-cell office:value-type="string" office:string-value="" table:formula="of:=IF(UPPER([invoer.J363])=&quot;X&quot;; &quot;IFZ_ADVIES&quot;; &quot;&quot;)" table:style-name="ce1"/>
          <table:table-cell office:value-type="string" office:string-value="" table:formula="of:=IF(UPPER([invoer.K363])=&quot;X&quot;; &quot;IFZ_FIAT_ADVIES&quot;; &quot;&quot;)" table:style-name="ce1"/>
          <table:table-cell office:value-type="string" office:string-value="" table:formula="of:=IF(UPPER([invoer.L363])=&quot;X&quot;; &quot;IFZ_VERZOEK&quot;; &quot;&quot;)" table:style-name="ce1"/>
          <table:table-cell office:value-type="string" office:string-value="" table:formula="of:=IF(UPPER([invoer.M363])=&quot;X&quot;; &quot;IFZ_FIAT_VERZOEK&quot;; &quot;&quot;)" table:style-name="ce1"/>
          <table:table-cell office:value-type="string" office:string-value="" table:formula="of:=IF(UPPER([invoer.N363])=&quot;X&quot;; &quot;IFZ_INZIEN&quot;; &quot;&quot;)" table:style-name="ce1"/>
          <table:table-cell office:value-type="string" office:string-value="" table:formula="of:=IF(UPPER([invoer.O363])=&quot;X&quot;; &quot;IFZ_INZIEN_AANBOD&quot;; &quot;&quot;)" table:style-name="ce1"/>
          <table:table-cell office:value-type="string" office:string-value="" table:formula="of:=IF(UPPER([invoer.Q36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64]=&quot;SVG&quot;; &quot;IFZ_VSL&quot;; IF([invoer.G364]= &quot;LDH&quot;;&quot;IFZ_LDH&quot;; IF([invoer.G364]=&quot;RN&quot;;&quot;IFZ_RECL&quot;; IF([invoer.G364]=&quot;GW&quot;;&quot;IFZ_GW&quot;;IF([invoer.G364]=&quot;NIFP&quot;;&quot;IFZ_NIFP&quot;;&quot;&quot;)))))" table:style-name="ce1"/>
          <table:table-cell office:value-type="string" office:string-value="" table:formula="of:=IF(UPPER([invoer.J364])=&quot;X&quot;; &quot;IFZ_ADVIES&quot;; &quot;&quot;)" table:style-name="ce1"/>
          <table:table-cell office:value-type="string" office:string-value="" table:formula="of:=IF(UPPER([invoer.K364])=&quot;X&quot;; &quot;IFZ_FIAT_ADVIES&quot;; &quot;&quot;)" table:style-name="ce1"/>
          <table:table-cell office:value-type="string" office:string-value="" table:formula="of:=IF(UPPER([invoer.L364])=&quot;X&quot;; &quot;IFZ_VERZOEK&quot;; &quot;&quot;)" table:style-name="ce1"/>
          <table:table-cell office:value-type="string" office:string-value="" table:formula="of:=IF(UPPER([invoer.M364])=&quot;X&quot;; &quot;IFZ_FIAT_VERZOEK&quot;; &quot;&quot;)" table:style-name="ce1"/>
          <table:table-cell office:value-type="string" office:string-value="" table:formula="of:=IF(UPPER([invoer.N364])=&quot;X&quot;; &quot;IFZ_INZIEN&quot;; &quot;&quot;)" table:style-name="ce1"/>
          <table:table-cell office:value-type="string" office:string-value="" table:formula="of:=IF(UPPER([invoer.O364])=&quot;X&quot;; &quot;IFZ_INZIEN_AANBOD&quot;; &quot;&quot;)" table:style-name="ce1"/>
          <table:table-cell office:value-type="string" office:string-value="" table:formula="of:=IF(UPPER([invoer.Q36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65]=&quot;SVG&quot;; &quot;IFZ_VSL&quot;; IF([invoer.G365]= &quot;LDH&quot;;&quot;IFZ_LDH&quot;; IF([invoer.G365]=&quot;RN&quot;;&quot;IFZ_RECL&quot;; IF([invoer.G365]=&quot;GW&quot;;&quot;IFZ_GW&quot;;IF([invoer.G365]=&quot;NIFP&quot;;&quot;IFZ_NIFP&quot;;&quot;&quot;)))))" table:style-name="ce1"/>
          <table:table-cell office:value-type="string" office:string-value="" table:formula="of:=IF(UPPER([invoer.J365])=&quot;X&quot;; &quot;IFZ_ADVIES&quot;; &quot;&quot;)" table:style-name="ce1"/>
          <table:table-cell office:value-type="string" office:string-value="" table:formula="of:=IF(UPPER([invoer.K365])=&quot;X&quot;; &quot;IFZ_FIAT_ADVIES&quot;; &quot;&quot;)" table:style-name="ce1"/>
          <table:table-cell office:value-type="string" office:string-value="" table:formula="of:=IF(UPPER([invoer.L365])=&quot;X&quot;; &quot;IFZ_VERZOEK&quot;; &quot;&quot;)" table:style-name="ce1"/>
          <table:table-cell office:value-type="string" office:string-value="" table:formula="of:=IF(UPPER([invoer.M365])=&quot;X&quot;; &quot;IFZ_FIAT_VERZOEK&quot;; &quot;&quot;)" table:style-name="ce1"/>
          <table:table-cell office:value-type="string" office:string-value="" table:formula="of:=IF(UPPER([invoer.N365])=&quot;X&quot;; &quot;IFZ_INZIEN&quot;; &quot;&quot;)" table:style-name="ce1"/>
          <table:table-cell office:value-type="string" office:string-value="" table:formula="of:=IF(UPPER([invoer.O365])=&quot;X&quot;; &quot;IFZ_INZIEN_AANBOD&quot;; &quot;&quot;)" table:style-name="ce1"/>
          <table:table-cell office:value-type="string" office:string-value="" table:formula="of:=IF(UPPER([invoer.Q36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66]=&quot;SVG&quot;; &quot;IFZ_VSL&quot;; IF([invoer.G366]= &quot;LDH&quot;;&quot;IFZ_LDH&quot;; IF([invoer.G366]=&quot;RN&quot;;&quot;IFZ_RECL&quot;; IF([invoer.G366]=&quot;GW&quot;;&quot;IFZ_GW&quot;;IF([invoer.G366]=&quot;NIFP&quot;;&quot;IFZ_NIFP&quot;;&quot;&quot;)))))" table:style-name="ce1"/>
          <table:table-cell office:value-type="string" office:string-value="" table:formula="of:=IF(UPPER([invoer.J366])=&quot;X&quot;; &quot;IFZ_ADVIES&quot;; &quot;&quot;)" table:style-name="ce1"/>
          <table:table-cell office:value-type="string" office:string-value="" table:formula="of:=IF(UPPER([invoer.K366])=&quot;X&quot;; &quot;IFZ_FIAT_ADVIES&quot;; &quot;&quot;)" table:style-name="ce1"/>
          <table:table-cell office:value-type="string" office:string-value="" table:formula="of:=IF(UPPER([invoer.L366])=&quot;X&quot;; &quot;IFZ_VERZOEK&quot;; &quot;&quot;)" table:style-name="ce1"/>
          <table:table-cell office:value-type="string" office:string-value="" table:formula="of:=IF(UPPER([invoer.M366])=&quot;X&quot;; &quot;IFZ_FIAT_VERZOEK&quot;; &quot;&quot;)" table:style-name="ce1"/>
          <table:table-cell office:value-type="string" office:string-value="" table:formula="of:=IF(UPPER([invoer.N366])=&quot;X&quot;; &quot;IFZ_INZIEN&quot;; &quot;&quot;)" table:style-name="ce1"/>
          <table:table-cell office:value-type="string" office:string-value="" table:formula="of:=IF(UPPER([invoer.O366])=&quot;X&quot;; &quot;IFZ_INZIEN_AANBOD&quot;; &quot;&quot;)" table:style-name="ce1"/>
          <table:table-cell office:value-type="string" office:string-value="" table:formula="of:=IF(UPPER([invoer.Q36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67]=&quot;SVG&quot;; &quot;IFZ_VSL&quot;; IF([invoer.G367]= &quot;LDH&quot;;&quot;IFZ_LDH&quot;; IF([invoer.G367]=&quot;RN&quot;;&quot;IFZ_RECL&quot;; IF([invoer.G367]=&quot;GW&quot;;&quot;IFZ_GW&quot;;IF([invoer.G367]=&quot;NIFP&quot;;&quot;IFZ_NIFP&quot;;&quot;&quot;)))))" table:style-name="ce1"/>
          <table:table-cell office:value-type="string" office:string-value="" table:formula="of:=IF(UPPER([invoer.J367])=&quot;X&quot;; &quot;IFZ_ADVIES&quot;; &quot;&quot;)" table:style-name="ce1"/>
          <table:table-cell office:value-type="string" office:string-value="" table:formula="of:=IF(UPPER([invoer.K367])=&quot;X&quot;; &quot;IFZ_FIAT_ADVIES&quot;; &quot;&quot;)" table:style-name="ce1"/>
          <table:table-cell office:value-type="string" office:string-value="" table:formula="of:=IF(UPPER([invoer.L367])=&quot;X&quot;; &quot;IFZ_VERZOEK&quot;; &quot;&quot;)" table:style-name="ce1"/>
          <table:table-cell office:value-type="string" office:string-value="" table:formula="of:=IF(UPPER([invoer.M367])=&quot;X&quot;; &quot;IFZ_FIAT_VERZOEK&quot;; &quot;&quot;)" table:style-name="ce1"/>
          <table:table-cell office:value-type="string" office:string-value="" table:formula="of:=IF(UPPER([invoer.N367])=&quot;X&quot;; &quot;IFZ_INZIEN&quot;; &quot;&quot;)" table:style-name="ce1"/>
          <table:table-cell office:value-type="string" office:string-value="" table:formula="of:=IF(UPPER([invoer.O367])=&quot;X&quot;; &quot;IFZ_INZIEN_AANBOD&quot;; &quot;&quot;)" table:style-name="ce1"/>
          <table:table-cell office:value-type="string" office:string-value="" table:formula="of:=IF(UPPER([invoer.Q36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68]=&quot;SVG&quot;; &quot;IFZ_VSL&quot;; IF([invoer.G368]= &quot;LDH&quot;;&quot;IFZ_LDH&quot;; IF([invoer.G368]=&quot;RN&quot;;&quot;IFZ_RECL&quot;; IF([invoer.G368]=&quot;GW&quot;;&quot;IFZ_GW&quot;;IF([invoer.G368]=&quot;NIFP&quot;;&quot;IFZ_NIFP&quot;;&quot;&quot;)))))" table:style-name="ce1"/>
          <table:table-cell office:value-type="string" office:string-value="" table:formula="of:=IF(UPPER([invoer.J368])=&quot;X&quot;; &quot;IFZ_ADVIES&quot;; &quot;&quot;)" table:style-name="ce1"/>
          <table:table-cell office:value-type="string" office:string-value="" table:formula="of:=IF(UPPER([invoer.K368])=&quot;X&quot;; &quot;IFZ_FIAT_ADVIES&quot;; &quot;&quot;)" table:style-name="ce1"/>
          <table:table-cell office:value-type="string" office:string-value="" table:formula="of:=IF(UPPER([invoer.L368])=&quot;X&quot;; &quot;IFZ_VERZOEK&quot;; &quot;&quot;)" table:style-name="ce1"/>
          <table:table-cell office:value-type="string" office:string-value="" table:formula="of:=IF(UPPER([invoer.M368])=&quot;X&quot;; &quot;IFZ_FIAT_VERZOEK&quot;; &quot;&quot;)" table:style-name="ce1"/>
          <table:table-cell office:value-type="string" office:string-value="" table:formula="of:=IF(UPPER([invoer.N368])=&quot;X&quot;; &quot;IFZ_INZIEN&quot;; &quot;&quot;)" table:style-name="ce1"/>
          <table:table-cell office:value-type="string" office:string-value="" table:formula="of:=IF(UPPER([invoer.O368])=&quot;X&quot;; &quot;IFZ_INZIEN_AANBOD&quot;; &quot;&quot;)" table:style-name="ce1"/>
          <table:table-cell office:value-type="string" office:string-value="" table:formula="of:=IF(UPPER([invoer.Q36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69]=&quot;SVG&quot;; &quot;IFZ_VSL&quot;; IF([invoer.G369]= &quot;LDH&quot;;&quot;IFZ_LDH&quot;; IF([invoer.G369]=&quot;RN&quot;;&quot;IFZ_RECL&quot;; IF([invoer.G369]=&quot;GW&quot;;&quot;IFZ_GW&quot;;IF([invoer.G369]=&quot;NIFP&quot;;&quot;IFZ_NIFP&quot;;&quot;&quot;)))))" table:style-name="ce1"/>
          <table:table-cell office:value-type="string" office:string-value="" table:formula="of:=IF(UPPER([invoer.J369])=&quot;X&quot;; &quot;IFZ_ADVIES&quot;; &quot;&quot;)" table:style-name="ce1"/>
          <table:table-cell office:value-type="string" office:string-value="" table:formula="of:=IF(UPPER([invoer.K369])=&quot;X&quot;; &quot;IFZ_FIAT_ADVIES&quot;; &quot;&quot;)" table:style-name="ce1"/>
          <table:table-cell office:value-type="string" office:string-value="" table:formula="of:=IF(UPPER([invoer.L369])=&quot;X&quot;; &quot;IFZ_VERZOEK&quot;; &quot;&quot;)" table:style-name="ce1"/>
          <table:table-cell office:value-type="string" office:string-value="" table:formula="of:=IF(UPPER([invoer.M369])=&quot;X&quot;; &quot;IFZ_FIAT_VERZOEK&quot;; &quot;&quot;)" table:style-name="ce1"/>
          <table:table-cell office:value-type="string" office:string-value="" table:formula="of:=IF(UPPER([invoer.N369])=&quot;X&quot;; &quot;IFZ_INZIEN&quot;; &quot;&quot;)" table:style-name="ce1"/>
          <table:table-cell office:value-type="string" office:string-value="" table:formula="of:=IF(UPPER([invoer.O369])=&quot;X&quot;; &quot;IFZ_INZIEN_AANBOD&quot;; &quot;&quot;)" table:style-name="ce1"/>
          <table:table-cell office:value-type="string" office:string-value="" table:formula="of:=IF(UPPER([invoer.Q36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70]=&quot;SVG&quot;; &quot;IFZ_VSL&quot;; IF([invoer.G370]= &quot;LDH&quot;;&quot;IFZ_LDH&quot;; IF([invoer.G370]=&quot;RN&quot;;&quot;IFZ_RECL&quot;; IF([invoer.G370]=&quot;GW&quot;;&quot;IFZ_GW&quot;;IF([invoer.G370]=&quot;NIFP&quot;;&quot;IFZ_NIFP&quot;;&quot;&quot;)))))" table:style-name="ce1"/>
          <table:table-cell office:value-type="string" office:string-value="" table:formula="of:=IF(UPPER([invoer.J370])=&quot;X&quot;; &quot;IFZ_ADVIES&quot;; &quot;&quot;)" table:style-name="ce1"/>
          <table:table-cell office:value-type="string" office:string-value="" table:formula="of:=IF(UPPER([invoer.K370])=&quot;X&quot;; &quot;IFZ_FIAT_ADVIES&quot;; &quot;&quot;)" table:style-name="ce1"/>
          <table:table-cell office:value-type="string" office:string-value="" table:formula="of:=IF(UPPER([invoer.L370])=&quot;X&quot;; &quot;IFZ_VERZOEK&quot;; &quot;&quot;)" table:style-name="ce1"/>
          <table:table-cell office:value-type="string" office:string-value="" table:formula="of:=IF(UPPER([invoer.M370])=&quot;X&quot;; &quot;IFZ_FIAT_VERZOEK&quot;; &quot;&quot;)" table:style-name="ce1"/>
          <table:table-cell office:value-type="string" office:string-value="" table:formula="of:=IF(UPPER([invoer.N370])=&quot;X&quot;; &quot;IFZ_INZIEN&quot;; &quot;&quot;)" table:style-name="ce1"/>
          <table:table-cell office:value-type="string" office:string-value="" table:formula="of:=IF(UPPER([invoer.O370])=&quot;X&quot;; &quot;IFZ_INZIEN_AANBOD&quot;; &quot;&quot;)" table:style-name="ce1"/>
          <table:table-cell office:value-type="string" office:string-value="" table:formula="of:=IF(UPPER([invoer.Q37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71]=&quot;SVG&quot;; &quot;IFZ_VSL&quot;; IF([invoer.G371]= &quot;LDH&quot;;&quot;IFZ_LDH&quot;; IF([invoer.G371]=&quot;RN&quot;;&quot;IFZ_RECL&quot;; IF([invoer.G371]=&quot;GW&quot;;&quot;IFZ_GW&quot;;IF([invoer.G371]=&quot;NIFP&quot;;&quot;IFZ_NIFP&quot;;&quot;&quot;)))))" table:style-name="ce1"/>
          <table:table-cell office:value-type="string" office:string-value="" table:formula="of:=IF(UPPER([invoer.J371])=&quot;X&quot;; &quot;IFZ_ADVIES&quot;; &quot;&quot;)" table:style-name="ce1"/>
          <table:table-cell office:value-type="string" office:string-value="" table:formula="of:=IF(UPPER([invoer.K371])=&quot;X&quot;; &quot;IFZ_FIAT_ADVIES&quot;; &quot;&quot;)" table:style-name="ce1"/>
          <table:table-cell office:value-type="string" office:string-value="" table:formula="of:=IF(UPPER([invoer.L371])=&quot;X&quot;; &quot;IFZ_VERZOEK&quot;; &quot;&quot;)" table:style-name="ce1"/>
          <table:table-cell office:value-type="string" office:string-value="" table:formula="of:=IF(UPPER([invoer.M371])=&quot;X&quot;; &quot;IFZ_FIAT_VERZOEK&quot;; &quot;&quot;)" table:style-name="ce1"/>
          <table:table-cell office:value-type="string" office:string-value="" table:formula="of:=IF(UPPER([invoer.N371])=&quot;X&quot;; &quot;IFZ_INZIEN&quot;; &quot;&quot;)" table:style-name="ce1"/>
          <table:table-cell office:value-type="string" office:string-value="" table:formula="of:=IF(UPPER([invoer.O371])=&quot;X&quot;; &quot;IFZ_INZIEN_AANBOD&quot;; &quot;&quot;)" table:style-name="ce1"/>
          <table:table-cell office:value-type="string" office:string-value="" table:formula="of:=IF(UPPER([invoer.Q37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72]=&quot;SVG&quot;; &quot;IFZ_VSL&quot;; IF([invoer.G372]= &quot;LDH&quot;;&quot;IFZ_LDH&quot;; IF([invoer.G372]=&quot;RN&quot;;&quot;IFZ_RECL&quot;; IF([invoer.G372]=&quot;GW&quot;;&quot;IFZ_GW&quot;;IF([invoer.G372]=&quot;NIFP&quot;;&quot;IFZ_NIFP&quot;;&quot;&quot;)))))" table:style-name="ce1"/>
          <table:table-cell office:value-type="string" office:string-value="" table:formula="of:=IF(UPPER([invoer.J372])=&quot;X&quot;; &quot;IFZ_ADVIES&quot;; &quot;&quot;)" table:style-name="ce1"/>
          <table:table-cell office:value-type="string" office:string-value="" table:formula="of:=IF(UPPER([invoer.K372])=&quot;X&quot;; &quot;IFZ_FIAT_ADVIES&quot;; &quot;&quot;)" table:style-name="ce1"/>
          <table:table-cell office:value-type="string" office:string-value="" table:formula="of:=IF(UPPER([invoer.L372])=&quot;X&quot;; &quot;IFZ_VERZOEK&quot;; &quot;&quot;)" table:style-name="ce1"/>
          <table:table-cell office:value-type="string" office:string-value="" table:formula="of:=IF(UPPER([invoer.M372])=&quot;X&quot;; &quot;IFZ_FIAT_VERZOEK&quot;; &quot;&quot;)" table:style-name="ce1"/>
          <table:table-cell office:value-type="string" office:string-value="" table:formula="of:=IF(UPPER([invoer.N372])=&quot;X&quot;; &quot;IFZ_INZIEN&quot;; &quot;&quot;)" table:style-name="ce1"/>
          <table:table-cell office:value-type="string" office:string-value="" table:formula="of:=IF(UPPER([invoer.O372])=&quot;X&quot;; &quot;IFZ_INZIEN_AANBOD&quot;; &quot;&quot;)" table:style-name="ce1"/>
          <table:table-cell office:value-type="string" office:string-value="" table:formula="of:=IF(UPPER([invoer.Q37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73]=&quot;SVG&quot;; &quot;IFZ_VSL&quot;; IF([invoer.G373]= &quot;LDH&quot;;&quot;IFZ_LDH&quot;; IF([invoer.G373]=&quot;RN&quot;;&quot;IFZ_RECL&quot;; IF([invoer.G373]=&quot;GW&quot;;&quot;IFZ_GW&quot;;IF([invoer.G373]=&quot;NIFP&quot;;&quot;IFZ_NIFP&quot;;&quot;&quot;)))))" table:style-name="ce1"/>
          <table:table-cell office:value-type="string" office:string-value="" table:formula="of:=IF(UPPER([invoer.J373])=&quot;X&quot;; &quot;IFZ_ADVIES&quot;; &quot;&quot;)" table:style-name="ce1"/>
          <table:table-cell office:value-type="string" office:string-value="" table:formula="of:=IF(UPPER([invoer.K373])=&quot;X&quot;; &quot;IFZ_FIAT_ADVIES&quot;; &quot;&quot;)" table:style-name="ce1"/>
          <table:table-cell office:value-type="string" office:string-value="" table:formula="of:=IF(UPPER([invoer.L373])=&quot;X&quot;; &quot;IFZ_VERZOEK&quot;; &quot;&quot;)" table:style-name="ce1"/>
          <table:table-cell office:value-type="string" office:string-value="" table:formula="of:=IF(UPPER([invoer.M373])=&quot;X&quot;; &quot;IFZ_FIAT_VERZOEK&quot;; &quot;&quot;)" table:style-name="ce1"/>
          <table:table-cell office:value-type="string" office:string-value="" table:formula="of:=IF(UPPER([invoer.N373])=&quot;X&quot;; &quot;IFZ_INZIEN&quot;; &quot;&quot;)" table:style-name="ce1"/>
          <table:table-cell office:value-type="string" office:string-value="" table:formula="of:=IF(UPPER([invoer.O373])=&quot;X&quot;; &quot;IFZ_INZIEN_AANBOD&quot;; &quot;&quot;)" table:style-name="ce1"/>
          <table:table-cell office:value-type="string" office:string-value="" table:formula="of:=IF(UPPER([invoer.Q37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74]=&quot;SVG&quot;; &quot;IFZ_VSL&quot;; IF([invoer.G374]= &quot;LDH&quot;;&quot;IFZ_LDH&quot;; IF([invoer.G374]=&quot;RN&quot;;&quot;IFZ_RECL&quot;; IF([invoer.G374]=&quot;GW&quot;;&quot;IFZ_GW&quot;;IF([invoer.G374]=&quot;NIFP&quot;;&quot;IFZ_NIFP&quot;;&quot;&quot;)))))" table:style-name="ce1"/>
          <table:table-cell office:value-type="string" office:string-value="" table:formula="of:=IF(UPPER([invoer.J374])=&quot;X&quot;; &quot;IFZ_ADVIES&quot;; &quot;&quot;)" table:style-name="ce1"/>
          <table:table-cell office:value-type="string" office:string-value="" table:formula="of:=IF(UPPER([invoer.K374])=&quot;X&quot;; &quot;IFZ_FIAT_ADVIES&quot;; &quot;&quot;)" table:style-name="ce1"/>
          <table:table-cell office:value-type="string" office:string-value="" table:formula="of:=IF(UPPER([invoer.L374])=&quot;X&quot;; &quot;IFZ_VERZOEK&quot;; &quot;&quot;)" table:style-name="ce1"/>
          <table:table-cell office:value-type="string" office:string-value="" table:formula="of:=IF(UPPER([invoer.M374])=&quot;X&quot;; &quot;IFZ_FIAT_VERZOEK&quot;; &quot;&quot;)" table:style-name="ce1"/>
          <table:table-cell office:value-type="string" office:string-value="" table:formula="of:=IF(UPPER([invoer.N374])=&quot;X&quot;; &quot;IFZ_INZIEN&quot;; &quot;&quot;)" table:style-name="ce1"/>
          <table:table-cell office:value-type="string" office:string-value="" table:formula="of:=IF(UPPER([invoer.O374])=&quot;X&quot;; &quot;IFZ_INZIEN_AANBOD&quot;; &quot;&quot;)" table:style-name="ce1"/>
          <table:table-cell office:value-type="string" office:string-value="" table:formula="of:=IF(UPPER([invoer.Q37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75]=&quot;SVG&quot;; &quot;IFZ_VSL&quot;; IF([invoer.G375]= &quot;LDH&quot;;&quot;IFZ_LDH&quot;; IF([invoer.G375]=&quot;RN&quot;;&quot;IFZ_RECL&quot;; IF([invoer.G375]=&quot;GW&quot;;&quot;IFZ_GW&quot;;IF([invoer.G375]=&quot;NIFP&quot;;&quot;IFZ_NIFP&quot;;&quot;&quot;)))))" table:style-name="ce1"/>
          <table:table-cell office:value-type="string" office:string-value="" table:formula="of:=IF(UPPER([invoer.J375])=&quot;X&quot;; &quot;IFZ_ADVIES&quot;; &quot;&quot;)" table:style-name="ce1"/>
          <table:table-cell office:value-type="string" office:string-value="" table:formula="of:=IF(UPPER([invoer.K375])=&quot;X&quot;; &quot;IFZ_FIAT_ADVIES&quot;; &quot;&quot;)" table:style-name="ce1"/>
          <table:table-cell office:value-type="string" office:string-value="" table:formula="of:=IF(UPPER([invoer.L375])=&quot;X&quot;; &quot;IFZ_VERZOEK&quot;; &quot;&quot;)" table:style-name="ce1"/>
          <table:table-cell office:value-type="string" office:string-value="" table:formula="of:=IF(UPPER([invoer.M375])=&quot;X&quot;; &quot;IFZ_FIAT_VERZOEK&quot;; &quot;&quot;)" table:style-name="ce1"/>
          <table:table-cell office:value-type="string" office:string-value="" table:formula="of:=IF(UPPER([invoer.N375])=&quot;X&quot;; &quot;IFZ_INZIEN&quot;; &quot;&quot;)" table:style-name="ce1"/>
          <table:table-cell office:value-type="string" office:string-value="" table:formula="of:=IF(UPPER([invoer.O375])=&quot;X&quot;; &quot;IFZ_INZIEN_AANBOD&quot;; &quot;&quot;)" table:style-name="ce1"/>
          <table:table-cell office:value-type="string" office:string-value="" table:formula="of:=IF(UPPER([invoer.Q37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76]=&quot;SVG&quot;; &quot;IFZ_VSL&quot;; IF([invoer.G376]= &quot;LDH&quot;;&quot;IFZ_LDH&quot;; IF([invoer.G376]=&quot;RN&quot;;&quot;IFZ_RECL&quot;; IF([invoer.G376]=&quot;GW&quot;;&quot;IFZ_GW&quot;;IF([invoer.G376]=&quot;NIFP&quot;;&quot;IFZ_NIFP&quot;;&quot;&quot;)))))" table:style-name="ce1"/>
          <table:table-cell office:value-type="string" office:string-value="" table:formula="of:=IF(UPPER([invoer.J376])=&quot;X&quot;; &quot;IFZ_ADVIES&quot;; &quot;&quot;)" table:style-name="ce1"/>
          <table:table-cell office:value-type="string" office:string-value="" table:formula="of:=IF(UPPER([invoer.K376])=&quot;X&quot;; &quot;IFZ_FIAT_ADVIES&quot;; &quot;&quot;)" table:style-name="ce1"/>
          <table:table-cell office:value-type="string" office:string-value="" table:formula="of:=IF(UPPER([invoer.L376])=&quot;X&quot;; &quot;IFZ_VERZOEK&quot;; &quot;&quot;)" table:style-name="ce1"/>
          <table:table-cell office:value-type="string" office:string-value="" table:formula="of:=IF(UPPER([invoer.M376])=&quot;X&quot;; &quot;IFZ_FIAT_VERZOEK&quot;; &quot;&quot;)" table:style-name="ce1"/>
          <table:table-cell office:value-type="string" office:string-value="" table:formula="of:=IF(UPPER([invoer.N376])=&quot;X&quot;; &quot;IFZ_INZIEN&quot;; &quot;&quot;)" table:style-name="ce1"/>
          <table:table-cell office:value-type="string" office:string-value="" table:formula="of:=IF(UPPER([invoer.O376])=&quot;X&quot;; &quot;IFZ_INZIEN_AANBOD&quot;; &quot;&quot;)" table:style-name="ce1"/>
          <table:table-cell office:value-type="string" office:string-value="" table:formula="of:=IF(UPPER([invoer.Q37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77]=&quot;SVG&quot;; &quot;IFZ_VSL&quot;; IF([invoer.G377]= &quot;LDH&quot;;&quot;IFZ_LDH&quot;; IF([invoer.G377]=&quot;RN&quot;;&quot;IFZ_RECL&quot;; IF([invoer.G377]=&quot;GW&quot;;&quot;IFZ_GW&quot;;IF([invoer.G377]=&quot;NIFP&quot;;&quot;IFZ_NIFP&quot;;&quot;&quot;)))))" table:style-name="ce1"/>
          <table:table-cell office:value-type="string" office:string-value="" table:formula="of:=IF(UPPER([invoer.J377])=&quot;X&quot;; &quot;IFZ_ADVIES&quot;; &quot;&quot;)" table:style-name="ce1"/>
          <table:table-cell office:value-type="string" office:string-value="" table:formula="of:=IF(UPPER([invoer.K377])=&quot;X&quot;; &quot;IFZ_FIAT_ADVIES&quot;; &quot;&quot;)" table:style-name="ce1"/>
          <table:table-cell office:value-type="string" office:string-value="" table:formula="of:=IF(UPPER([invoer.L377])=&quot;X&quot;; &quot;IFZ_VERZOEK&quot;; &quot;&quot;)" table:style-name="ce1"/>
          <table:table-cell office:value-type="string" office:string-value="" table:formula="of:=IF(UPPER([invoer.M377])=&quot;X&quot;; &quot;IFZ_FIAT_VERZOEK&quot;; &quot;&quot;)" table:style-name="ce1"/>
          <table:table-cell office:value-type="string" office:string-value="" table:formula="of:=IF(UPPER([invoer.N377])=&quot;X&quot;; &quot;IFZ_INZIEN&quot;; &quot;&quot;)" table:style-name="ce1"/>
          <table:table-cell office:value-type="string" office:string-value="" table:formula="of:=IF(UPPER([invoer.O377])=&quot;X&quot;; &quot;IFZ_INZIEN_AANBOD&quot;; &quot;&quot;)" table:style-name="ce1"/>
          <table:table-cell office:value-type="string" office:string-value="" table:formula="of:=IF(UPPER([invoer.Q37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78]=&quot;SVG&quot;; &quot;IFZ_VSL&quot;; IF([invoer.G378]= &quot;LDH&quot;;&quot;IFZ_LDH&quot;; IF([invoer.G378]=&quot;RN&quot;;&quot;IFZ_RECL&quot;; IF([invoer.G378]=&quot;GW&quot;;&quot;IFZ_GW&quot;;IF([invoer.G378]=&quot;NIFP&quot;;&quot;IFZ_NIFP&quot;;&quot;&quot;)))))" table:style-name="ce1"/>
          <table:table-cell office:value-type="string" office:string-value="" table:formula="of:=IF(UPPER([invoer.J378])=&quot;X&quot;; &quot;IFZ_ADVIES&quot;; &quot;&quot;)" table:style-name="ce1"/>
          <table:table-cell office:value-type="string" office:string-value="" table:formula="of:=IF(UPPER([invoer.K378])=&quot;X&quot;; &quot;IFZ_FIAT_ADVIES&quot;; &quot;&quot;)" table:style-name="ce1"/>
          <table:table-cell office:value-type="string" office:string-value="" table:formula="of:=IF(UPPER([invoer.L378])=&quot;X&quot;; &quot;IFZ_VERZOEK&quot;; &quot;&quot;)" table:style-name="ce1"/>
          <table:table-cell office:value-type="string" office:string-value="" table:formula="of:=IF(UPPER([invoer.M378])=&quot;X&quot;; &quot;IFZ_FIAT_VERZOEK&quot;; &quot;&quot;)" table:style-name="ce1"/>
          <table:table-cell office:value-type="string" office:string-value="" table:formula="of:=IF(UPPER([invoer.N378])=&quot;X&quot;; &quot;IFZ_INZIEN&quot;; &quot;&quot;)" table:style-name="ce1"/>
          <table:table-cell office:value-type="string" office:string-value="" table:formula="of:=IF(UPPER([invoer.O378])=&quot;X&quot;; &quot;IFZ_INZIEN_AANBOD&quot;; &quot;&quot;)" table:style-name="ce1"/>
          <table:table-cell office:value-type="string" office:string-value="" table:formula="of:=IF(UPPER([invoer.Q37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79]=&quot;SVG&quot;; &quot;IFZ_VSL&quot;; IF([invoer.G379]= &quot;LDH&quot;;&quot;IFZ_LDH&quot;; IF([invoer.G379]=&quot;RN&quot;;&quot;IFZ_RECL&quot;; IF([invoer.G379]=&quot;GW&quot;;&quot;IFZ_GW&quot;;IF([invoer.G379]=&quot;NIFP&quot;;&quot;IFZ_NIFP&quot;;&quot;&quot;)))))" table:style-name="ce1"/>
          <table:table-cell office:value-type="string" office:string-value="" table:formula="of:=IF(UPPER([invoer.J379])=&quot;X&quot;; &quot;IFZ_ADVIES&quot;; &quot;&quot;)" table:style-name="ce1"/>
          <table:table-cell office:value-type="string" office:string-value="" table:formula="of:=IF(UPPER([invoer.K379])=&quot;X&quot;; &quot;IFZ_FIAT_ADVIES&quot;; &quot;&quot;)" table:style-name="ce1"/>
          <table:table-cell office:value-type="string" office:string-value="" table:formula="of:=IF(UPPER([invoer.L379])=&quot;X&quot;; &quot;IFZ_VERZOEK&quot;; &quot;&quot;)" table:style-name="ce1"/>
          <table:table-cell office:value-type="string" office:string-value="" table:formula="of:=IF(UPPER([invoer.M379])=&quot;X&quot;; &quot;IFZ_FIAT_VERZOEK&quot;; &quot;&quot;)" table:style-name="ce1"/>
          <table:table-cell office:value-type="string" office:string-value="" table:formula="of:=IF(UPPER([invoer.N379])=&quot;X&quot;; &quot;IFZ_INZIEN&quot;; &quot;&quot;)" table:style-name="ce1"/>
          <table:table-cell office:value-type="string" office:string-value="" table:formula="of:=IF(UPPER([invoer.O379])=&quot;X&quot;; &quot;IFZ_INZIEN_AANBOD&quot;; &quot;&quot;)" table:style-name="ce1"/>
          <table:table-cell office:value-type="string" office:string-value="" table:formula="of:=IF(UPPER([invoer.Q37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80]=&quot;SVG&quot;; &quot;IFZ_VSL&quot;; IF([invoer.G380]= &quot;LDH&quot;;&quot;IFZ_LDH&quot;; IF([invoer.G380]=&quot;RN&quot;;&quot;IFZ_RECL&quot;; IF([invoer.G380]=&quot;GW&quot;;&quot;IFZ_GW&quot;;IF([invoer.G380]=&quot;NIFP&quot;;&quot;IFZ_NIFP&quot;;&quot;&quot;)))))" table:style-name="ce1"/>
          <table:table-cell office:value-type="string" office:string-value="" table:formula="of:=IF(UPPER([invoer.J380])=&quot;X&quot;; &quot;IFZ_ADVIES&quot;; &quot;&quot;)" table:style-name="ce1"/>
          <table:table-cell office:value-type="string" office:string-value="" table:formula="of:=IF(UPPER([invoer.K380])=&quot;X&quot;; &quot;IFZ_FIAT_ADVIES&quot;; &quot;&quot;)" table:style-name="ce1"/>
          <table:table-cell office:value-type="string" office:string-value="" table:formula="of:=IF(UPPER([invoer.L380])=&quot;X&quot;; &quot;IFZ_VERZOEK&quot;; &quot;&quot;)" table:style-name="ce1"/>
          <table:table-cell office:value-type="string" office:string-value="" table:formula="of:=IF(UPPER([invoer.M380])=&quot;X&quot;; &quot;IFZ_FIAT_VERZOEK&quot;; &quot;&quot;)" table:style-name="ce1"/>
          <table:table-cell office:value-type="string" office:string-value="" table:formula="of:=IF(UPPER([invoer.N380])=&quot;X&quot;; &quot;IFZ_INZIEN&quot;; &quot;&quot;)" table:style-name="ce1"/>
          <table:table-cell office:value-type="string" office:string-value="" table:formula="of:=IF(UPPER([invoer.O380])=&quot;X&quot;; &quot;IFZ_INZIEN_AANBOD&quot;; &quot;&quot;)" table:style-name="ce1"/>
          <table:table-cell office:value-type="string" office:string-value="" table:formula="of:=IF(UPPER([invoer.Q38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81]=&quot;SVG&quot;; &quot;IFZ_VSL&quot;; IF([invoer.G381]= &quot;LDH&quot;;&quot;IFZ_LDH&quot;; IF([invoer.G381]=&quot;RN&quot;;&quot;IFZ_RECL&quot;; IF([invoer.G381]=&quot;GW&quot;;&quot;IFZ_GW&quot;;IF([invoer.G381]=&quot;NIFP&quot;;&quot;IFZ_NIFP&quot;;&quot;&quot;)))))" table:style-name="ce1"/>
          <table:table-cell office:value-type="string" office:string-value="" table:formula="of:=IF(UPPER([invoer.J381])=&quot;X&quot;; &quot;IFZ_ADVIES&quot;; &quot;&quot;)" table:style-name="ce1"/>
          <table:table-cell office:value-type="string" office:string-value="" table:formula="of:=IF(UPPER([invoer.K381])=&quot;X&quot;; &quot;IFZ_FIAT_ADVIES&quot;; &quot;&quot;)" table:style-name="ce1"/>
          <table:table-cell office:value-type="string" office:string-value="" table:formula="of:=IF(UPPER([invoer.L381])=&quot;X&quot;; &quot;IFZ_VERZOEK&quot;; &quot;&quot;)" table:style-name="ce1"/>
          <table:table-cell office:value-type="string" office:string-value="" table:formula="of:=IF(UPPER([invoer.M381])=&quot;X&quot;; &quot;IFZ_FIAT_VERZOEK&quot;; &quot;&quot;)" table:style-name="ce1"/>
          <table:table-cell office:value-type="string" office:string-value="" table:formula="of:=IF(UPPER([invoer.N381])=&quot;X&quot;; &quot;IFZ_INZIEN&quot;; &quot;&quot;)" table:style-name="ce1"/>
          <table:table-cell office:value-type="string" office:string-value="" table:formula="of:=IF(UPPER([invoer.O381])=&quot;X&quot;; &quot;IFZ_INZIEN_AANBOD&quot;; &quot;&quot;)" table:style-name="ce1"/>
          <table:table-cell office:value-type="string" office:string-value="" table:formula="of:=IF(UPPER([invoer.Q38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82]=&quot;SVG&quot;; &quot;IFZ_VSL&quot;; IF([invoer.G382]= &quot;LDH&quot;;&quot;IFZ_LDH&quot;; IF([invoer.G382]=&quot;RN&quot;;&quot;IFZ_RECL&quot;; IF([invoer.G382]=&quot;GW&quot;;&quot;IFZ_GW&quot;;IF([invoer.G382]=&quot;NIFP&quot;;&quot;IFZ_NIFP&quot;;&quot;&quot;)))))" table:style-name="ce1"/>
          <table:table-cell office:value-type="string" office:string-value="" table:formula="of:=IF(UPPER([invoer.J382])=&quot;X&quot;; &quot;IFZ_ADVIES&quot;; &quot;&quot;)" table:style-name="ce1"/>
          <table:table-cell office:value-type="string" office:string-value="" table:formula="of:=IF(UPPER([invoer.K382])=&quot;X&quot;; &quot;IFZ_FIAT_ADVIES&quot;; &quot;&quot;)" table:style-name="ce1"/>
          <table:table-cell office:value-type="string" office:string-value="" table:formula="of:=IF(UPPER([invoer.L382])=&quot;X&quot;; &quot;IFZ_VERZOEK&quot;; &quot;&quot;)" table:style-name="ce1"/>
          <table:table-cell office:value-type="string" office:string-value="" table:formula="of:=IF(UPPER([invoer.M382])=&quot;X&quot;; &quot;IFZ_FIAT_VERZOEK&quot;; &quot;&quot;)" table:style-name="ce1"/>
          <table:table-cell office:value-type="string" office:string-value="" table:formula="of:=IF(UPPER([invoer.N382])=&quot;X&quot;; &quot;IFZ_INZIEN&quot;; &quot;&quot;)" table:style-name="ce1"/>
          <table:table-cell office:value-type="string" office:string-value="" table:formula="of:=IF(UPPER([invoer.O382])=&quot;X&quot;; &quot;IFZ_INZIEN_AANBOD&quot;; &quot;&quot;)" table:style-name="ce1"/>
          <table:table-cell office:value-type="string" office:string-value="" table:formula="of:=IF(UPPER([invoer.Q38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83]=&quot;SVG&quot;; &quot;IFZ_VSL&quot;; IF([invoer.G383]= &quot;LDH&quot;;&quot;IFZ_LDH&quot;; IF([invoer.G383]=&quot;RN&quot;;&quot;IFZ_RECL&quot;; IF([invoer.G383]=&quot;GW&quot;;&quot;IFZ_GW&quot;;IF([invoer.G383]=&quot;NIFP&quot;;&quot;IFZ_NIFP&quot;;&quot;&quot;)))))" table:style-name="ce1"/>
          <table:table-cell office:value-type="string" office:string-value="" table:formula="of:=IF(UPPER([invoer.J383])=&quot;X&quot;; &quot;IFZ_ADVIES&quot;; &quot;&quot;)" table:style-name="ce1"/>
          <table:table-cell office:value-type="string" office:string-value="" table:formula="of:=IF(UPPER([invoer.K383])=&quot;X&quot;; &quot;IFZ_FIAT_ADVIES&quot;; &quot;&quot;)" table:style-name="ce1"/>
          <table:table-cell office:value-type="string" office:string-value="" table:formula="of:=IF(UPPER([invoer.L383])=&quot;X&quot;; &quot;IFZ_VERZOEK&quot;; &quot;&quot;)" table:style-name="ce1"/>
          <table:table-cell office:value-type="string" office:string-value="" table:formula="of:=IF(UPPER([invoer.M383])=&quot;X&quot;; &quot;IFZ_FIAT_VERZOEK&quot;; &quot;&quot;)" table:style-name="ce1"/>
          <table:table-cell office:value-type="string" office:string-value="" table:formula="of:=IF(UPPER([invoer.N383])=&quot;X&quot;; &quot;IFZ_INZIEN&quot;; &quot;&quot;)" table:style-name="ce1"/>
          <table:table-cell office:value-type="string" office:string-value="" table:formula="of:=IF(UPPER([invoer.O383])=&quot;X&quot;; &quot;IFZ_INZIEN_AANBOD&quot;; &quot;&quot;)" table:style-name="ce1"/>
          <table:table-cell office:value-type="string" office:string-value="" table:formula="of:=IF(UPPER([invoer.Q38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84]=&quot;SVG&quot;; &quot;IFZ_VSL&quot;; IF([invoer.G384]= &quot;LDH&quot;;&quot;IFZ_LDH&quot;; IF([invoer.G384]=&quot;RN&quot;;&quot;IFZ_RECL&quot;; IF([invoer.G384]=&quot;GW&quot;;&quot;IFZ_GW&quot;;IF([invoer.G384]=&quot;NIFP&quot;;&quot;IFZ_NIFP&quot;;&quot;&quot;)))))" table:style-name="ce1"/>
          <table:table-cell office:value-type="string" office:string-value="" table:formula="of:=IF(UPPER([invoer.J384])=&quot;X&quot;; &quot;IFZ_ADVIES&quot;; &quot;&quot;)" table:style-name="ce1"/>
          <table:table-cell office:value-type="string" office:string-value="" table:formula="of:=IF(UPPER([invoer.K384])=&quot;X&quot;; &quot;IFZ_FIAT_ADVIES&quot;; &quot;&quot;)" table:style-name="ce1"/>
          <table:table-cell office:value-type="string" office:string-value="" table:formula="of:=IF(UPPER([invoer.L384])=&quot;X&quot;; &quot;IFZ_VERZOEK&quot;; &quot;&quot;)" table:style-name="ce1"/>
          <table:table-cell office:value-type="string" office:string-value="" table:formula="of:=IF(UPPER([invoer.M384])=&quot;X&quot;; &quot;IFZ_FIAT_VERZOEK&quot;; &quot;&quot;)" table:style-name="ce1"/>
          <table:table-cell office:value-type="string" office:string-value="" table:formula="of:=IF(UPPER([invoer.N384])=&quot;X&quot;; &quot;IFZ_INZIEN&quot;; &quot;&quot;)" table:style-name="ce1"/>
          <table:table-cell office:value-type="string" office:string-value="" table:formula="of:=IF(UPPER([invoer.O384])=&quot;X&quot;; &quot;IFZ_INZIEN_AANBOD&quot;; &quot;&quot;)" table:style-name="ce1"/>
          <table:table-cell office:value-type="string" office:string-value="" table:formula="of:=IF(UPPER([invoer.Q38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85]=&quot;SVG&quot;; &quot;IFZ_VSL&quot;; IF([invoer.G385]= &quot;LDH&quot;;&quot;IFZ_LDH&quot;; IF([invoer.G385]=&quot;RN&quot;;&quot;IFZ_RECL&quot;; IF([invoer.G385]=&quot;GW&quot;;&quot;IFZ_GW&quot;;IF([invoer.G385]=&quot;NIFP&quot;;&quot;IFZ_NIFP&quot;;&quot;&quot;)))))" table:style-name="ce1"/>
          <table:table-cell office:value-type="string" office:string-value="" table:formula="of:=IF(UPPER([invoer.J385])=&quot;X&quot;; &quot;IFZ_ADVIES&quot;; &quot;&quot;)" table:style-name="ce1"/>
          <table:table-cell office:value-type="string" office:string-value="" table:formula="of:=IF(UPPER([invoer.K385])=&quot;X&quot;; &quot;IFZ_FIAT_ADVIES&quot;; &quot;&quot;)" table:style-name="ce1"/>
          <table:table-cell office:value-type="string" office:string-value="" table:formula="of:=IF(UPPER([invoer.L385])=&quot;X&quot;; &quot;IFZ_VERZOEK&quot;; &quot;&quot;)" table:style-name="ce1"/>
          <table:table-cell office:value-type="string" office:string-value="" table:formula="of:=IF(UPPER([invoer.M385])=&quot;X&quot;; &quot;IFZ_FIAT_VERZOEK&quot;; &quot;&quot;)" table:style-name="ce1"/>
          <table:table-cell office:value-type="string" office:string-value="" table:formula="of:=IF(UPPER([invoer.N385])=&quot;X&quot;; &quot;IFZ_INZIEN&quot;; &quot;&quot;)" table:style-name="ce1"/>
          <table:table-cell office:value-type="string" office:string-value="" table:formula="of:=IF(UPPER([invoer.O385])=&quot;X&quot;; &quot;IFZ_INZIEN_AANBOD&quot;; &quot;&quot;)" table:style-name="ce1"/>
          <table:table-cell office:value-type="string" office:string-value="" table:formula="of:=IF(UPPER([invoer.Q38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86]=&quot;SVG&quot;; &quot;IFZ_VSL&quot;; IF([invoer.G386]= &quot;LDH&quot;;&quot;IFZ_LDH&quot;; IF([invoer.G386]=&quot;RN&quot;;&quot;IFZ_RECL&quot;; IF([invoer.G386]=&quot;GW&quot;;&quot;IFZ_GW&quot;;IF([invoer.G386]=&quot;NIFP&quot;;&quot;IFZ_NIFP&quot;;&quot;&quot;)))))" table:style-name="ce1"/>
          <table:table-cell office:value-type="string" office:string-value="" table:formula="of:=IF(UPPER([invoer.J386])=&quot;X&quot;; &quot;IFZ_ADVIES&quot;; &quot;&quot;)" table:style-name="ce1"/>
          <table:table-cell office:value-type="string" office:string-value="" table:formula="of:=IF(UPPER([invoer.K386])=&quot;X&quot;; &quot;IFZ_FIAT_ADVIES&quot;; &quot;&quot;)" table:style-name="ce1"/>
          <table:table-cell office:value-type="string" office:string-value="" table:formula="of:=IF(UPPER([invoer.L386])=&quot;X&quot;; &quot;IFZ_VERZOEK&quot;; &quot;&quot;)" table:style-name="ce1"/>
          <table:table-cell office:value-type="string" office:string-value="" table:formula="of:=IF(UPPER([invoer.M386])=&quot;X&quot;; &quot;IFZ_FIAT_VERZOEK&quot;; &quot;&quot;)" table:style-name="ce1"/>
          <table:table-cell office:value-type="string" office:string-value="" table:formula="of:=IF(UPPER([invoer.N386])=&quot;X&quot;; &quot;IFZ_INZIEN&quot;; &quot;&quot;)" table:style-name="ce1"/>
          <table:table-cell office:value-type="string" office:string-value="" table:formula="of:=IF(UPPER([invoer.O386])=&quot;X&quot;; &quot;IFZ_INZIEN_AANBOD&quot;; &quot;&quot;)" table:style-name="ce1"/>
          <table:table-cell office:value-type="string" office:string-value="" table:formula="of:=IF(UPPER([invoer.Q38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87]=&quot;SVG&quot;; &quot;IFZ_VSL&quot;; IF([invoer.G387]= &quot;LDH&quot;;&quot;IFZ_LDH&quot;; IF([invoer.G387]=&quot;RN&quot;;&quot;IFZ_RECL&quot;; IF([invoer.G387]=&quot;GW&quot;;&quot;IFZ_GW&quot;;IF([invoer.G387]=&quot;NIFP&quot;;&quot;IFZ_NIFP&quot;;&quot;&quot;)))))" table:style-name="ce1"/>
          <table:table-cell office:value-type="string" office:string-value="" table:formula="of:=IF(UPPER([invoer.J387])=&quot;X&quot;; &quot;IFZ_ADVIES&quot;; &quot;&quot;)" table:style-name="ce1"/>
          <table:table-cell office:value-type="string" office:string-value="" table:formula="of:=IF(UPPER([invoer.K387])=&quot;X&quot;; &quot;IFZ_FIAT_ADVIES&quot;; &quot;&quot;)" table:style-name="ce1"/>
          <table:table-cell office:value-type="string" office:string-value="" table:formula="of:=IF(UPPER([invoer.L387])=&quot;X&quot;; &quot;IFZ_VERZOEK&quot;; &quot;&quot;)" table:style-name="ce1"/>
          <table:table-cell office:value-type="string" office:string-value="" table:formula="of:=IF(UPPER([invoer.M387])=&quot;X&quot;; &quot;IFZ_FIAT_VERZOEK&quot;; &quot;&quot;)" table:style-name="ce1"/>
          <table:table-cell office:value-type="string" office:string-value="" table:formula="of:=IF(UPPER([invoer.N387])=&quot;X&quot;; &quot;IFZ_INZIEN&quot;; &quot;&quot;)" table:style-name="ce1"/>
          <table:table-cell office:value-type="string" office:string-value="" table:formula="of:=IF(UPPER([invoer.O387])=&quot;X&quot;; &quot;IFZ_INZIEN_AANBOD&quot;; &quot;&quot;)" table:style-name="ce1"/>
          <table:table-cell office:value-type="string" office:string-value="" table:formula="of:=IF(UPPER([invoer.Q38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88]=&quot;SVG&quot;; &quot;IFZ_VSL&quot;; IF([invoer.G388]= &quot;LDH&quot;;&quot;IFZ_LDH&quot;; IF([invoer.G388]=&quot;RN&quot;;&quot;IFZ_RECL&quot;; IF([invoer.G388]=&quot;GW&quot;;&quot;IFZ_GW&quot;;IF([invoer.G388]=&quot;NIFP&quot;;&quot;IFZ_NIFP&quot;;&quot;&quot;)))))" table:style-name="ce1"/>
          <table:table-cell office:value-type="string" office:string-value="" table:formula="of:=IF(UPPER([invoer.J388])=&quot;X&quot;; &quot;IFZ_ADVIES&quot;; &quot;&quot;)" table:style-name="ce1"/>
          <table:table-cell office:value-type="string" office:string-value="" table:formula="of:=IF(UPPER([invoer.K388])=&quot;X&quot;; &quot;IFZ_FIAT_ADVIES&quot;; &quot;&quot;)" table:style-name="ce1"/>
          <table:table-cell office:value-type="string" office:string-value="" table:formula="of:=IF(UPPER([invoer.L388])=&quot;X&quot;; &quot;IFZ_VERZOEK&quot;; &quot;&quot;)" table:style-name="ce1"/>
          <table:table-cell office:value-type="string" office:string-value="" table:formula="of:=IF(UPPER([invoer.M388])=&quot;X&quot;; &quot;IFZ_FIAT_VERZOEK&quot;; &quot;&quot;)" table:style-name="ce1"/>
          <table:table-cell office:value-type="string" office:string-value="" table:formula="of:=IF(UPPER([invoer.N388])=&quot;X&quot;; &quot;IFZ_INZIEN&quot;; &quot;&quot;)" table:style-name="ce1"/>
          <table:table-cell office:value-type="string" office:string-value="" table:formula="of:=IF(UPPER([invoer.O388])=&quot;X&quot;; &quot;IFZ_INZIEN_AANBOD&quot;; &quot;&quot;)" table:style-name="ce1"/>
          <table:table-cell office:value-type="string" office:string-value="" table:formula="of:=IF(UPPER([invoer.Q38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89]=&quot;SVG&quot;; &quot;IFZ_VSL&quot;; IF([invoer.G389]= &quot;LDH&quot;;&quot;IFZ_LDH&quot;; IF([invoer.G389]=&quot;RN&quot;;&quot;IFZ_RECL&quot;; IF([invoer.G389]=&quot;GW&quot;;&quot;IFZ_GW&quot;;IF([invoer.G389]=&quot;NIFP&quot;;&quot;IFZ_NIFP&quot;;&quot;&quot;)))))" table:style-name="ce1"/>
          <table:table-cell office:value-type="string" office:string-value="" table:formula="of:=IF(UPPER([invoer.J389])=&quot;X&quot;; &quot;IFZ_ADVIES&quot;; &quot;&quot;)" table:style-name="ce1"/>
          <table:table-cell office:value-type="string" office:string-value="" table:formula="of:=IF(UPPER([invoer.K389])=&quot;X&quot;; &quot;IFZ_FIAT_ADVIES&quot;; &quot;&quot;)" table:style-name="ce1"/>
          <table:table-cell office:value-type="string" office:string-value="" table:formula="of:=IF(UPPER([invoer.L389])=&quot;X&quot;; &quot;IFZ_VERZOEK&quot;; &quot;&quot;)" table:style-name="ce1"/>
          <table:table-cell office:value-type="string" office:string-value="" table:formula="of:=IF(UPPER([invoer.M389])=&quot;X&quot;; &quot;IFZ_FIAT_VERZOEK&quot;; &quot;&quot;)" table:style-name="ce1"/>
          <table:table-cell office:value-type="string" office:string-value="" table:formula="of:=IF(UPPER([invoer.N389])=&quot;X&quot;; &quot;IFZ_INZIEN&quot;; &quot;&quot;)" table:style-name="ce1"/>
          <table:table-cell office:value-type="string" office:string-value="" table:formula="of:=IF(UPPER([invoer.O389])=&quot;X&quot;; &quot;IFZ_INZIEN_AANBOD&quot;; &quot;&quot;)" table:style-name="ce1"/>
          <table:table-cell office:value-type="string" office:string-value="" table:formula="of:=IF(UPPER([invoer.Q38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90]=&quot;SVG&quot;; &quot;IFZ_VSL&quot;; IF([invoer.G390]= &quot;LDH&quot;;&quot;IFZ_LDH&quot;; IF([invoer.G390]=&quot;RN&quot;;&quot;IFZ_RECL&quot;; IF([invoer.G390]=&quot;GW&quot;;&quot;IFZ_GW&quot;;IF([invoer.G390]=&quot;NIFP&quot;;&quot;IFZ_NIFP&quot;;&quot;&quot;)))))" table:style-name="ce1"/>
          <table:table-cell office:value-type="string" office:string-value="" table:formula="of:=IF(UPPER([invoer.J390])=&quot;X&quot;; &quot;IFZ_ADVIES&quot;; &quot;&quot;)" table:style-name="ce1"/>
          <table:table-cell office:value-type="string" office:string-value="" table:formula="of:=IF(UPPER([invoer.K390])=&quot;X&quot;; &quot;IFZ_FIAT_ADVIES&quot;; &quot;&quot;)" table:style-name="ce1"/>
          <table:table-cell office:value-type="string" office:string-value="" table:formula="of:=IF(UPPER([invoer.L390])=&quot;X&quot;; &quot;IFZ_VERZOEK&quot;; &quot;&quot;)" table:style-name="ce1"/>
          <table:table-cell office:value-type="string" office:string-value="" table:formula="of:=IF(UPPER([invoer.M390])=&quot;X&quot;; &quot;IFZ_FIAT_VERZOEK&quot;; &quot;&quot;)" table:style-name="ce1"/>
          <table:table-cell office:value-type="string" office:string-value="" table:formula="of:=IF(UPPER([invoer.N390])=&quot;X&quot;; &quot;IFZ_INZIEN&quot;; &quot;&quot;)" table:style-name="ce1"/>
          <table:table-cell office:value-type="string" office:string-value="" table:formula="of:=IF(UPPER([invoer.O390])=&quot;X&quot;; &quot;IFZ_INZIEN_AANBOD&quot;; &quot;&quot;)" table:style-name="ce1"/>
          <table:table-cell office:value-type="string" office:string-value="" table:formula="of:=IF(UPPER([invoer.Q39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91]=&quot;SVG&quot;; &quot;IFZ_VSL&quot;; IF([invoer.G391]= &quot;LDH&quot;;&quot;IFZ_LDH&quot;; IF([invoer.G391]=&quot;RN&quot;;&quot;IFZ_RECL&quot;; IF([invoer.G391]=&quot;GW&quot;;&quot;IFZ_GW&quot;;IF([invoer.G391]=&quot;NIFP&quot;;&quot;IFZ_NIFP&quot;;&quot;&quot;)))))" table:style-name="ce1"/>
          <table:table-cell office:value-type="string" office:string-value="" table:formula="of:=IF(UPPER([invoer.J391])=&quot;X&quot;; &quot;IFZ_ADVIES&quot;; &quot;&quot;)" table:style-name="ce1"/>
          <table:table-cell office:value-type="string" office:string-value="" table:formula="of:=IF(UPPER([invoer.K391])=&quot;X&quot;; &quot;IFZ_FIAT_ADVIES&quot;; &quot;&quot;)" table:style-name="ce1"/>
          <table:table-cell office:value-type="string" office:string-value="" table:formula="of:=IF(UPPER([invoer.L391])=&quot;X&quot;; &quot;IFZ_VERZOEK&quot;; &quot;&quot;)" table:style-name="ce1"/>
          <table:table-cell office:value-type="string" office:string-value="" table:formula="of:=IF(UPPER([invoer.M391])=&quot;X&quot;; &quot;IFZ_FIAT_VERZOEK&quot;; &quot;&quot;)" table:style-name="ce1"/>
          <table:table-cell office:value-type="string" office:string-value="" table:formula="of:=IF(UPPER([invoer.N391])=&quot;X&quot;; &quot;IFZ_INZIEN&quot;; &quot;&quot;)" table:style-name="ce1"/>
          <table:table-cell office:value-type="string" office:string-value="" table:formula="of:=IF(UPPER([invoer.O391])=&quot;X&quot;; &quot;IFZ_INZIEN_AANBOD&quot;; &quot;&quot;)" table:style-name="ce1"/>
          <table:table-cell office:value-type="string" office:string-value="" table:formula="of:=IF(UPPER([invoer.Q39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92]=&quot;SVG&quot;; &quot;IFZ_VSL&quot;; IF([invoer.G392]= &quot;LDH&quot;;&quot;IFZ_LDH&quot;; IF([invoer.G392]=&quot;RN&quot;;&quot;IFZ_RECL&quot;; IF([invoer.G392]=&quot;GW&quot;;&quot;IFZ_GW&quot;;IF([invoer.G392]=&quot;NIFP&quot;;&quot;IFZ_NIFP&quot;;&quot;&quot;)))))" table:style-name="ce1"/>
          <table:table-cell office:value-type="string" office:string-value="" table:formula="of:=IF(UPPER([invoer.J392])=&quot;X&quot;; &quot;IFZ_ADVIES&quot;; &quot;&quot;)" table:style-name="ce1"/>
          <table:table-cell office:value-type="string" office:string-value="" table:formula="of:=IF(UPPER([invoer.K392])=&quot;X&quot;; &quot;IFZ_FIAT_ADVIES&quot;; &quot;&quot;)" table:style-name="ce1"/>
          <table:table-cell office:value-type="string" office:string-value="" table:formula="of:=IF(UPPER([invoer.L392])=&quot;X&quot;; &quot;IFZ_VERZOEK&quot;; &quot;&quot;)" table:style-name="ce1"/>
          <table:table-cell office:value-type="string" office:string-value="" table:formula="of:=IF(UPPER([invoer.M392])=&quot;X&quot;; &quot;IFZ_FIAT_VERZOEK&quot;; &quot;&quot;)" table:style-name="ce1"/>
          <table:table-cell office:value-type="string" office:string-value="" table:formula="of:=IF(UPPER([invoer.N392])=&quot;X&quot;; &quot;IFZ_INZIEN&quot;; &quot;&quot;)" table:style-name="ce1"/>
          <table:table-cell office:value-type="string" office:string-value="" table:formula="of:=IF(UPPER([invoer.O392])=&quot;X&quot;; &quot;IFZ_INZIEN_AANBOD&quot;; &quot;&quot;)" table:style-name="ce1"/>
          <table:table-cell office:value-type="string" office:string-value="" table:formula="of:=IF(UPPER([invoer.Q39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93]=&quot;SVG&quot;; &quot;IFZ_VSL&quot;; IF([invoer.G393]= &quot;LDH&quot;;&quot;IFZ_LDH&quot;; IF([invoer.G393]=&quot;RN&quot;;&quot;IFZ_RECL&quot;; IF([invoer.G393]=&quot;GW&quot;;&quot;IFZ_GW&quot;;IF([invoer.G393]=&quot;NIFP&quot;;&quot;IFZ_NIFP&quot;;&quot;&quot;)))))" table:style-name="ce1"/>
          <table:table-cell office:value-type="string" office:string-value="" table:formula="of:=IF(UPPER([invoer.J393])=&quot;X&quot;; &quot;IFZ_ADVIES&quot;; &quot;&quot;)" table:style-name="ce1"/>
          <table:table-cell office:value-type="string" office:string-value="" table:formula="of:=IF(UPPER([invoer.K393])=&quot;X&quot;; &quot;IFZ_FIAT_ADVIES&quot;; &quot;&quot;)" table:style-name="ce1"/>
          <table:table-cell office:value-type="string" office:string-value="" table:formula="of:=IF(UPPER([invoer.L393])=&quot;X&quot;; &quot;IFZ_VERZOEK&quot;; &quot;&quot;)" table:style-name="ce1"/>
          <table:table-cell office:value-type="string" office:string-value="" table:formula="of:=IF(UPPER([invoer.M393])=&quot;X&quot;; &quot;IFZ_FIAT_VERZOEK&quot;; &quot;&quot;)" table:style-name="ce1"/>
          <table:table-cell office:value-type="string" office:string-value="" table:formula="of:=IF(UPPER([invoer.N393])=&quot;X&quot;; &quot;IFZ_INZIEN&quot;; &quot;&quot;)" table:style-name="ce1"/>
          <table:table-cell office:value-type="string" office:string-value="" table:formula="of:=IF(UPPER([invoer.O393])=&quot;X&quot;; &quot;IFZ_INZIEN_AANBOD&quot;; &quot;&quot;)" table:style-name="ce1"/>
          <table:table-cell office:value-type="string" office:string-value="" table:formula="of:=IF(UPPER([invoer.Q39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94]=&quot;SVG&quot;; &quot;IFZ_VSL&quot;; IF([invoer.G394]= &quot;LDH&quot;;&quot;IFZ_LDH&quot;; IF([invoer.G394]=&quot;RN&quot;;&quot;IFZ_RECL&quot;; IF([invoer.G394]=&quot;GW&quot;;&quot;IFZ_GW&quot;;IF([invoer.G394]=&quot;NIFP&quot;;&quot;IFZ_NIFP&quot;;&quot;&quot;)))))" table:style-name="ce1"/>
          <table:table-cell office:value-type="string" office:string-value="" table:formula="of:=IF(UPPER([invoer.J394])=&quot;X&quot;; &quot;IFZ_ADVIES&quot;; &quot;&quot;)" table:style-name="ce1"/>
          <table:table-cell office:value-type="string" office:string-value="" table:formula="of:=IF(UPPER([invoer.K394])=&quot;X&quot;; &quot;IFZ_FIAT_ADVIES&quot;; &quot;&quot;)" table:style-name="ce1"/>
          <table:table-cell office:value-type="string" office:string-value="" table:formula="of:=IF(UPPER([invoer.L394])=&quot;X&quot;; &quot;IFZ_VERZOEK&quot;; &quot;&quot;)" table:style-name="ce1"/>
          <table:table-cell office:value-type="string" office:string-value="" table:formula="of:=IF(UPPER([invoer.M394])=&quot;X&quot;; &quot;IFZ_FIAT_VERZOEK&quot;; &quot;&quot;)" table:style-name="ce1"/>
          <table:table-cell office:value-type="string" office:string-value="" table:formula="of:=IF(UPPER([invoer.N394])=&quot;X&quot;; &quot;IFZ_INZIEN&quot;; &quot;&quot;)" table:style-name="ce1"/>
          <table:table-cell office:value-type="string" office:string-value="" table:formula="of:=IF(UPPER([invoer.O394])=&quot;X&quot;; &quot;IFZ_INZIEN_AANBOD&quot;; &quot;&quot;)" table:style-name="ce1"/>
          <table:table-cell office:value-type="string" office:string-value="" table:formula="of:=IF(UPPER([invoer.Q39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95]=&quot;SVG&quot;; &quot;IFZ_VSL&quot;; IF([invoer.G395]= &quot;LDH&quot;;&quot;IFZ_LDH&quot;; IF([invoer.G395]=&quot;RN&quot;;&quot;IFZ_RECL&quot;; IF([invoer.G395]=&quot;GW&quot;;&quot;IFZ_GW&quot;;IF([invoer.G395]=&quot;NIFP&quot;;&quot;IFZ_NIFP&quot;;&quot;&quot;)))))" table:style-name="ce1"/>
          <table:table-cell office:value-type="string" office:string-value="" table:formula="of:=IF(UPPER([invoer.J395])=&quot;X&quot;; &quot;IFZ_ADVIES&quot;; &quot;&quot;)" table:style-name="ce1"/>
          <table:table-cell office:value-type="string" office:string-value="" table:formula="of:=IF(UPPER([invoer.K395])=&quot;X&quot;; &quot;IFZ_FIAT_ADVIES&quot;; &quot;&quot;)" table:style-name="ce1"/>
          <table:table-cell office:value-type="string" office:string-value="" table:formula="of:=IF(UPPER([invoer.L395])=&quot;X&quot;; &quot;IFZ_VERZOEK&quot;; &quot;&quot;)" table:style-name="ce1"/>
          <table:table-cell office:value-type="string" office:string-value="" table:formula="of:=IF(UPPER([invoer.M395])=&quot;X&quot;; &quot;IFZ_FIAT_VERZOEK&quot;; &quot;&quot;)" table:style-name="ce1"/>
          <table:table-cell office:value-type="string" office:string-value="" table:formula="of:=IF(UPPER([invoer.N395])=&quot;X&quot;; &quot;IFZ_INZIEN&quot;; &quot;&quot;)" table:style-name="ce1"/>
          <table:table-cell office:value-type="string" office:string-value="" table:formula="of:=IF(UPPER([invoer.O395])=&quot;X&quot;; &quot;IFZ_INZIEN_AANBOD&quot;; &quot;&quot;)" table:style-name="ce1"/>
          <table:table-cell office:value-type="string" office:string-value="" table:formula="of:=IF(UPPER([invoer.Q39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96]=&quot;SVG&quot;; &quot;IFZ_VSL&quot;; IF([invoer.G396]= &quot;LDH&quot;;&quot;IFZ_LDH&quot;; IF([invoer.G396]=&quot;RN&quot;;&quot;IFZ_RECL&quot;; IF([invoer.G396]=&quot;GW&quot;;&quot;IFZ_GW&quot;;IF([invoer.G396]=&quot;NIFP&quot;;&quot;IFZ_NIFP&quot;;&quot;&quot;)))))" table:style-name="ce1"/>
          <table:table-cell office:value-type="string" office:string-value="" table:formula="of:=IF(UPPER([invoer.J396])=&quot;X&quot;; &quot;IFZ_ADVIES&quot;; &quot;&quot;)" table:style-name="ce1"/>
          <table:table-cell office:value-type="string" office:string-value="" table:formula="of:=IF(UPPER([invoer.K396])=&quot;X&quot;; &quot;IFZ_FIAT_ADVIES&quot;; &quot;&quot;)" table:style-name="ce1"/>
          <table:table-cell office:value-type="string" office:string-value="" table:formula="of:=IF(UPPER([invoer.L396])=&quot;X&quot;; &quot;IFZ_VERZOEK&quot;; &quot;&quot;)" table:style-name="ce1"/>
          <table:table-cell office:value-type="string" office:string-value="" table:formula="of:=IF(UPPER([invoer.M396])=&quot;X&quot;; &quot;IFZ_FIAT_VERZOEK&quot;; &quot;&quot;)" table:style-name="ce1"/>
          <table:table-cell office:value-type="string" office:string-value="" table:formula="of:=IF(UPPER([invoer.N396])=&quot;X&quot;; &quot;IFZ_INZIEN&quot;; &quot;&quot;)" table:style-name="ce1"/>
          <table:table-cell office:value-type="string" office:string-value="" table:formula="of:=IF(UPPER([invoer.O396])=&quot;X&quot;; &quot;IFZ_INZIEN_AANBOD&quot;; &quot;&quot;)" table:style-name="ce1"/>
          <table:table-cell office:value-type="string" office:string-value="" table:formula="of:=IF(UPPER([invoer.Q39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97]=&quot;SVG&quot;; &quot;IFZ_VSL&quot;; IF([invoer.G397]= &quot;LDH&quot;;&quot;IFZ_LDH&quot;; IF([invoer.G397]=&quot;RN&quot;;&quot;IFZ_RECL&quot;; IF([invoer.G397]=&quot;GW&quot;;&quot;IFZ_GW&quot;;IF([invoer.G397]=&quot;NIFP&quot;;&quot;IFZ_NIFP&quot;;&quot;&quot;)))))" table:style-name="ce1"/>
          <table:table-cell office:value-type="string" office:string-value="" table:formula="of:=IF(UPPER([invoer.J397])=&quot;X&quot;; &quot;IFZ_ADVIES&quot;; &quot;&quot;)" table:style-name="ce1"/>
          <table:table-cell office:value-type="string" office:string-value="" table:formula="of:=IF(UPPER([invoer.K397])=&quot;X&quot;; &quot;IFZ_FIAT_ADVIES&quot;; &quot;&quot;)" table:style-name="ce1"/>
          <table:table-cell office:value-type="string" office:string-value="" table:formula="of:=IF(UPPER([invoer.L397])=&quot;X&quot;; &quot;IFZ_VERZOEK&quot;; &quot;&quot;)" table:style-name="ce1"/>
          <table:table-cell office:value-type="string" office:string-value="" table:formula="of:=IF(UPPER([invoer.M397])=&quot;X&quot;; &quot;IFZ_FIAT_VERZOEK&quot;; &quot;&quot;)" table:style-name="ce1"/>
          <table:table-cell office:value-type="string" office:string-value="" table:formula="of:=IF(UPPER([invoer.N397])=&quot;X&quot;; &quot;IFZ_INZIEN&quot;; &quot;&quot;)" table:style-name="ce1"/>
          <table:table-cell office:value-type="string" office:string-value="" table:formula="of:=IF(UPPER([invoer.O397])=&quot;X&quot;; &quot;IFZ_INZIEN_AANBOD&quot;; &quot;&quot;)" table:style-name="ce1"/>
          <table:table-cell office:value-type="string" office:string-value="" table:formula="of:=IF(UPPER([invoer.Q39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98]=&quot;SVG&quot;; &quot;IFZ_VSL&quot;; IF([invoer.G398]= &quot;LDH&quot;;&quot;IFZ_LDH&quot;; IF([invoer.G398]=&quot;RN&quot;;&quot;IFZ_RECL&quot;; IF([invoer.G398]=&quot;GW&quot;;&quot;IFZ_GW&quot;;IF([invoer.G398]=&quot;NIFP&quot;;&quot;IFZ_NIFP&quot;;&quot;&quot;)))))" table:style-name="ce1"/>
          <table:table-cell office:value-type="string" office:string-value="" table:formula="of:=IF(UPPER([invoer.J398])=&quot;X&quot;; &quot;IFZ_ADVIES&quot;; &quot;&quot;)" table:style-name="ce1"/>
          <table:table-cell office:value-type="string" office:string-value="" table:formula="of:=IF(UPPER([invoer.K398])=&quot;X&quot;; &quot;IFZ_FIAT_ADVIES&quot;; &quot;&quot;)" table:style-name="ce1"/>
          <table:table-cell office:value-type="string" office:string-value="" table:formula="of:=IF(UPPER([invoer.L398])=&quot;X&quot;; &quot;IFZ_VERZOEK&quot;; &quot;&quot;)" table:style-name="ce1"/>
          <table:table-cell office:value-type="string" office:string-value="" table:formula="of:=IF(UPPER([invoer.M398])=&quot;X&quot;; &quot;IFZ_FIAT_VERZOEK&quot;; &quot;&quot;)" table:style-name="ce1"/>
          <table:table-cell office:value-type="string" office:string-value="" table:formula="of:=IF(UPPER([invoer.N398])=&quot;X&quot;; &quot;IFZ_INZIEN&quot;; &quot;&quot;)" table:style-name="ce1"/>
          <table:table-cell office:value-type="string" office:string-value="" table:formula="of:=IF(UPPER([invoer.O398])=&quot;X&quot;; &quot;IFZ_INZIEN_AANBOD&quot;; &quot;&quot;)" table:style-name="ce1"/>
          <table:table-cell office:value-type="string" office:string-value="" table:formula="of:=IF(UPPER([invoer.Q39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399]=&quot;SVG&quot;; &quot;IFZ_VSL&quot;; IF([invoer.G399]= &quot;LDH&quot;;&quot;IFZ_LDH&quot;; IF([invoer.G399]=&quot;RN&quot;;&quot;IFZ_RECL&quot;; IF([invoer.G399]=&quot;GW&quot;;&quot;IFZ_GW&quot;;IF([invoer.G399]=&quot;NIFP&quot;;&quot;IFZ_NIFP&quot;;&quot;&quot;)))))" table:style-name="ce1"/>
          <table:table-cell office:value-type="string" office:string-value="" table:formula="of:=IF(UPPER([invoer.J399])=&quot;X&quot;; &quot;IFZ_ADVIES&quot;; &quot;&quot;)" table:style-name="ce1"/>
          <table:table-cell office:value-type="string" office:string-value="" table:formula="of:=IF(UPPER([invoer.K399])=&quot;X&quot;; &quot;IFZ_FIAT_ADVIES&quot;; &quot;&quot;)" table:style-name="ce1"/>
          <table:table-cell office:value-type="string" office:string-value="" table:formula="of:=IF(UPPER([invoer.L399])=&quot;X&quot;; &quot;IFZ_VERZOEK&quot;; &quot;&quot;)" table:style-name="ce1"/>
          <table:table-cell office:value-type="string" office:string-value="" table:formula="of:=IF(UPPER([invoer.M399])=&quot;X&quot;; &quot;IFZ_FIAT_VERZOEK&quot;; &quot;&quot;)" table:style-name="ce1"/>
          <table:table-cell office:value-type="string" office:string-value="" table:formula="of:=IF(UPPER([invoer.N399])=&quot;X&quot;; &quot;IFZ_INZIEN&quot;; &quot;&quot;)" table:style-name="ce1"/>
          <table:table-cell office:value-type="string" office:string-value="" table:formula="of:=IF(UPPER([invoer.O399])=&quot;X&quot;; &quot;IFZ_INZIEN_AANBOD&quot;; &quot;&quot;)" table:style-name="ce1"/>
          <table:table-cell office:value-type="string" office:string-value="" table:formula="of:=IF(UPPER([invoer.Q39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00]=&quot;SVG&quot;; &quot;IFZ_VSL&quot;; IF([invoer.G400]= &quot;LDH&quot;;&quot;IFZ_LDH&quot;; IF([invoer.G400]=&quot;RN&quot;;&quot;IFZ_RECL&quot;; IF([invoer.G400]=&quot;GW&quot;;&quot;IFZ_GW&quot;;IF([invoer.G400]=&quot;NIFP&quot;;&quot;IFZ_NIFP&quot;;&quot;&quot;)))))" table:style-name="ce1"/>
          <table:table-cell office:value-type="string" office:string-value="" table:formula="of:=IF(UPPER([invoer.J400])=&quot;X&quot;; &quot;IFZ_ADVIES&quot;; &quot;&quot;)" table:style-name="ce1"/>
          <table:table-cell office:value-type="string" office:string-value="" table:formula="of:=IF(UPPER([invoer.K400])=&quot;X&quot;; &quot;IFZ_FIAT_ADVIES&quot;; &quot;&quot;)" table:style-name="ce1"/>
          <table:table-cell office:value-type="string" office:string-value="" table:formula="of:=IF(UPPER([invoer.L400])=&quot;X&quot;; &quot;IFZ_VERZOEK&quot;; &quot;&quot;)" table:style-name="ce1"/>
          <table:table-cell office:value-type="string" office:string-value="" table:formula="of:=IF(UPPER([invoer.M400])=&quot;X&quot;; &quot;IFZ_FIAT_VERZOEK&quot;; &quot;&quot;)" table:style-name="ce1"/>
          <table:table-cell office:value-type="string" office:string-value="" table:formula="of:=IF(UPPER([invoer.N400])=&quot;X&quot;; &quot;IFZ_INZIEN&quot;; &quot;&quot;)" table:style-name="ce1"/>
          <table:table-cell office:value-type="string" office:string-value="" table:formula="of:=IF(UPPER([invoer.O400])=&quot;X&quot;; &quot;IFZ_INZIEN_AANBOD&quot;; &quot;&quot;)" table:style-name="ce1"/>
          <table:table-cell office:value-type="string" office:string-value="" table:formula="of:=IF(UPPER([invoer.Q40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01]=&quot;SVG&quot;; &quot;IFZ_VSL&quot;; IF([invoer.G401]= &quot;LDH&quot;;&quot;IFZ_LDH&quot;; IF([invoer.G401]=&quot;RN&quot;;&quot;IFZ_RECL&quot;; IF([invoer.G401]=&quot;GW&quot;;&quot;IFZ_GW&quot;;IF([invoer.G401]=&quot;NIFP&quot;;&quot;IFZ_NIFP&quot;;&quot;&quot;)))))" table:style-name="ce1"/>
          <table:table-cell office:value-type="string" office:string-value="" table:formula="of:=IF(UPPER([invoer.J401])=&quot;X&quot;; &quot;IFZ_ADVIES&quot;; &quot;&quot;)" table:style-name="ce1"/>
          <table:table-cell office:value-type="string" office:string-value="" table:formula="of:=IF(UPPER([invoer.K401])=&quot;X&quot;; &quot;IFZ_FIAT_ADVIES&quot;; &quot;&quot;)" table:style-name="ce1"/>
          <table:table-cell office:value-type="string" office:string-value="" table:formula="of:=IF(UPPER([invoer.L401])=&quot;X&quot;; &quot;IFZ_VERZOEK&quot;; &quot;&quot;)" table:style-name="ce1"/>
          <table:table-cell office:value-type="string" office:string-value="" table:formula="of:=IF(UPPER([invoer.M401])=&quot;X&quot;; &quot;IFZ_FIAT_VERZOEK&quot;; &quot;&quot;)" table:style-name="ce1"/>
          <table:table-cell office:value-type="string" office:string-value="" table:formula="of:=IF(UPPER([invoer.N401])=&quot;X&quot;; &quot;IFZ_INZIEN&quot;; &quot;&quot;)" table:style-name="ce1"/>
          <table:table-cell office:value-type="string" office:string-value="" table:formula="of:=IF(UPPER([invoer.O401])=&quot;X&quot;; &quot;IFZ_INZIEN_AANBOD&quot;; &quot;&quot;)" table:style-name="ce1"/>
          <table:table-cell office:value-type="string" office:string-value="" table:formula="of:=IF(UPPER([invoer.Q40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02]=&quot;SVG&quot;; &quot;IFZ_VSL&quot;; IF([invoer.G402]= &quot;LDH&quot;;&quot;IFZ_LDH&quot;; IF([invoer.G402]=&quot;RN&quot;;&quot;IFZ_RECL&quot;; IF([invoer.G402]=&quot;GW&quot;;&quot;IFZ_GW&quot;;IF([invoer.G402]=&quot;NIFP&quot;;&quot;IFZ_NIFP&quot;;&quot;&quot;)))))" table:style-name="ce1"/>
          <table:table-cell office:value-type="string" office:string-value="" table:formula="of:=IF(UPPER([invoer.J402])=&quot;X&quot;; &quot;IFZ_ADVIES&quot;; &quot;&quot;)" table:style-name="ce1"/>
          <table:table-cell office:value-type="string" office:string-value="" table:formula="of:=IF(UPPER([invoer.K402])=&quot;X&quot;; &quot;IFZ_FIAT_ADVIES&quot;; &quot;&quot;)" table:style-name="ce1"/>
          <table:table-cell office:value-type="string" office:string-value="" table:formula="of:=IF(UPPER([invoer.L402])=&quot;X&quot;; &quot;IFZ_VERZOEK&quot;; &quot;&quot;)" table:style-name="ce1"/>
          <table:table-cell office:value-type="string" office:string-value="" table:formula="of:=IF(UPPER([invoer.M402])=&quot;X&quot;; &quot;IFZ_FIAT_VERZOEK&quot;; &quot;&quot;)" table:style-name="ce1"/>
          <table:table-cell office:value-type="string" office:string-value="" table:formula="of:=IF(UPPER([invoer.N402])=&quot;X&quot;; &quot;IFZ_INZIEN&quot;; &quot;&quot;)" table:style-name="ce1"/>
          <table:table-cell office:value-type="string" office:string-value="" table:formula="of:=IF(UPPER([invoer.O402])=&quot;X&quot;; &quot;IFZ_INZIEN_AANBOD&quot;; &quot;&quot;)" table:style-name="ce1"/>
          <table:table-cell office:value-type="string" office:string-value="" table:formula="of:=IF(UPPER([invoer.Q40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03]=&quot;SVG&quot;; &quot;IFZ_VSL&quot;; IF([invoer.G403]= &quot;LDH&quot;;&quot;IFZ_LDH&quot;; IF([invoer.G403]=&quot;RN&quot;;&quot;IFZ_RECL&quot;; IF([invoer.G403]=&quot;GW&quot;;&quot;IFZ_GW&quot;;IF([invoer.G403]=&quot;NIFP&quot;;&quot;IFZ_NIFP&quot;;&quot;&quot;)))))" table:style-name="ce1"/>
          <table:table-cell office:value-type="string" office:string-value="" table:formula="of:=IF(UPPER([invoer.J403])=&quot;X&quot;; &quot;IFZ_ADVIES&quot;; &quot;&quot;)" table:style-name="ce1"/>
          <table:table-cell office:value-type="string" office:string-value="" table:formula="of:=IF(UPPER([invoer.K403])=&quot;X&quot;; &quot;IFZ_FIAT_ADVIES&quot;; &quot;&quot;)" table:style-name="ce1"/>
          <table:table-cell office:value-type="string" office:string-value="" table:formula="of:=IF(UPPER([invoer.L403])=&quot;X&quot;; &quot;IFZ_VERZOEK&quot;; &quot;&quot;)" table:style-name="ce1"/>
          <table:table-cell office:value-type="string" office:string-value="" table:formula="of:=IF(UPPER([invoer.M403])=&quot;X&quot;; &quot;IFZ_FIAT_VERZOEK&quot;; &quot;&quot;)" table:style-name="ce1"/>
          <table:table-cell office:value-type="string" office:string-value="" table:formula="of:=IF(UPPER([invoer.N403])=&quot;X&quot;; &quot;IFZ_INZIEN&quot;; &quot;&quot;)" table:style-name="ce1"/>
          <table:table-cell office:value-type="string" office:string-value="" table:formula="of:=IF(UPPER([invoer.O403])=&quot;X&quot;; &quot;IFZ_INZIEN_AANBOD&quot;; &quot;&quot;)" table:style-name="ce1"/>
          <table:table-cell office:value-type="string" office:string-value="" table:formula="of:=IF(UPPER([invoer.Q40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04]=&quot;SVG&quot;; &quot;IFZ_VSL&quot;; IF([invoer.G404]= &quot;LDH&quot;;&quot;IFZ_LDH&quot;; IF([invoer.G404]=&quot;RN&quot;;&quot;IFZ_RECL&quot;; IF([invoer.G404]=&quot;GW&quot;;&quot;IFZ_GW&quot;;IF([invoer.G404]=&quot;NIFP&quot;;&quot;IFZ_NIFP&quot;;&quot;&quot;)))))" table:style-name="ce1"/>
          <table:table-cell office:value-type="string" office:string-value="" table:formula="of:=IF(UPPER([invoer.J404])=&quot;X&quot;; &quot;IFZ_ADVIES&quot;; &quot;&quot;)" table:style-name="ce1"/>
          <table:table-cell office:value-type="string" office:string-value="" table:formula="of:=IF(UPPER([invoer.K404])=&quot;X&quot;; &quot;IFZ_FIAT_ADVIES&quot;; &quot;&quot;)" table:style-name="ce1"/>
          <table:table-cell office:value-type="string" office:string-value="" table:formula="of:=IF(UPPER([invoer.L404])=&quot;X&quot;; &quot;IFZ_VERZOEK&quot;; &quot;&quot;)" table:style-name="ce1"/>
          <table:table-cell office:value-type="string" office:string-value="" table:formula="of:=IF(UPPER([invoer.M404])=&quot;X&quot;; &quot;IFZ_FIAT_VERZOEK&quot;; &quot;&quot;)" table:style-name="ce1"/>
          <table:table-cell office:value-type="string" office:string-value="" table:formula="of:=IF(UPPER([invoer.N404])=&quot;X&quot;; &quot;IFZ_INZIEN&quot;; &quot;&quot;)" table:style-name="ce1"/>
          <table:table-cell office:value-type="string" office:string-value="" table:formula="of:=IF(UPPER([invoer.O404])=&quot;X&quot;; &quot;IFZ_INZIEN_AANBOD&quot;; &quot;&quot;)" table:style-name="ce1"/>
          <table:table-cell office:value-type="string" office:string-value="" table:formula="of:=IF(UPPER([invoer.Q40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05]=&quot;SVG&quot;; &quot;IFZ_VSL&quot;; IF([invoer.G405]= &quot;LDH&quot;;&quot;IFZ_LDH&quot;; IF([invoer.G405]=&quot;RN&quot;;&quot;IFZ_RECL&quot;; IF([invoer.G405]=&quot;GW&quot;;&quot;IFZ_GW&quot;;IF([invoer.G405]=&quot;NIFP&quot;;&quot;IFZ_NIFP&quot;;&quot;&quot;)))))" table:style-name="ce1"/>
          <table:table-cell office:value-type="string" office:string-value="" table:formula="of:=IF(UPPER([invoer.J405])=&quot;X&quot;; &quot;IFZ_ADVIES&quot;; &quot;&quot;)" table:style-name="ce1"/>
          <table:table-cell office:value-type="string" office:string-value="" table:formula="of:=IF(UPPER([invoer.K405])=&quot;X&quot;; &quot;IFZ_FIAT_ADVIES&quot;; &quot;&quot;)" table:style-name="ce1"/>
          <table:table-cell office:value-type="string" office:string-value="" table:formula="of:=IF(UPPER([invoer.L405])=&quot;X&quot;; &quot;IFZ_VERZOEK&quot;; &quot;&quot;)" table:style-name="ce1"/>
          <table:table-cell office:value-type="string" office:string-value="" table:formula="of:=IF(UPPER([invoer.M405])=&quot;X&quot;; &quot;IFZ_FIAT_VERZOEK&quot;; &quot;&quot;)" table:style-name="ce1"/>
          <table:table-cell office:value-type="string" office:string-value="" table:formula="of:=IF(UPPER([invoer.N405])=&quot;X&quot;; &quot;IFZ_INZIEN&quot;; &quot;&quot;)" table:style-name="ce1"/>
          <table:table-cell office:value-type="string" office:string-value="" table:formula="of:=IF(UPPER([invoer.O405])=&quot;X&quot;; &quot;IFZ_INZIEN_AANBOD&quot;; &quot;&quot;)" table:style-name="ce1"/>
          <table:table-cell office:value-type="string" office:string-value="" table:formula="of:=IF(UPPER([invoer.Q40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06]=&quot;SVG&quot;; &quot;IFZ_VSL&quot;; IF([invoer.G406]= &quot;LDH&quot;;&quot;IFZ_LDH&quot;; IF([invoer.G406]=&quot;RN&quot;;&quot;IFZ_RECL&quot;; IF([invoer.G406]=&quot;GW&quot;;&quot;IFZ_GW&quot;;IF([invoer.G406]=&quot;NIFP&quot;;&quot;IFZ_NIFP&quot;;&quot;&quot;)))))" table:style-name="ce1"/>
          <table:table-cell office:value-type="string" office:string-value="" table:formula="of:=IF(UPPER([invoer.J406])=&quot;X&quot;; &quot;IFZ_ADVIES&quot;; &quot;&quot;)" table:style-name="ce1"/>
          <table:table-cell office:value-type="string" office:string-value="" table:formula="of:=IF(UPPER([invoer.K406])=&quot;X&quot;; &quot;IFZ_FIAT_ADVIES&quot;; &quot;&quot;)" table:style-name="ce1"/>
          <table:table-cell office:value-type="string" office:string-value="" table:formula="of:=IF(UPPER([invoer.L406])=&quot;X&quot;; &quot;IFZ_VERZOEK&quot;; &quot;&quot;)" table:style-name="ce1"/>
          <table:table-cell office:value-type="string" office:string-value="" table:formula="of:=IF(UPPER([invoer.M406])=&quot;X&quot;; &quot;IFZ_FIAT_VERZOEK&quot;; &quot;&quot;)" table:style-name="ce1"/>
          <table:table-cell office:value-type="string" office:string-value="" table:formula="of:=IF(UPPER([invoer.N406])=&quot;X&quot;; &quot;IFZ_INZIEN&quot;; &quot;&quot;)" table:style-name="ce1"/>
          <table:table-cell office:value-type="string" office:string-value="" table:formula="of:=IF(UPPER([invoer.O406])=&quot;X&quot;; &quot;IFZ_INZIEN_AANBOD&quot;; &quot;&quot;)" table:style-name="ce1"/>
          <table:table-cell office:value-type="string" office:string-value="" table:formula="of:=IF(UPPER([invoer.Q40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07]=&quot;SVG&quot;; &quot;IFZ_VSL&quot;; IF([invoer.G407]= &quot;LDH&quot;;&quot;IFZ_LDH&quot;; IF([invoer.G407]=&quot;RN&quot;;&quot;IFZ_RECL&quot;; IF([invoer.G407]=&quot;GW&quot;;&quot;IFZ_GW&quot;;IF([invoer.G407]=&quot;NIFP&quot;;&quot;IFZ_NIFP&quot;;&quot;&quot;)))))" table:style-name="ce1"/>
          <table:table-cell office:value-type="string" office:string-value="" table:formula="of:=IF(UPPER([invoer.J407])=&quot;X&quot;; &quot;IFZ_ADVIES&quot;; &quot;&quot;)" table:style-name="ce1"/>
          <table:table-cell office:value-type="string" office:string-value="" table:formula="of:=IF(UPPER([invoer.K407])=&quot;X&quot;; &quot;IFZ_FIAT_ADVIES&quot;; &quot;&quot;)" table:style-name="ce1"/>
          <table:table-cell office:value-type="string" office:string-value="" table:formula="of:=IF(UPPER([invoer.L407])=&quot;X&quot;; &quot;IFZ_VERZOEK&quot;; &quot;&quot;)" table:style-name="ce1"/>
          <table:table-cell office:value-type="string" office:string-value="" table:formula="of:=IF(UPPER([invoer.M407])=&quot;X&quot;; &quot;IFZ_FIAT_VERZOEK&quot;; &quot;&quot;)" table:style-name="ce1"/>
          <table:table-cell office:value-type="string" office:string-value="" table:formula="of:=IF(UPPER([invoer.N407])=&quot;X&quot;; &quot;IFZ_INZIEN&quot;; &quot;&quot;)" table:style-name="ce1"/>
          <table:table-cell office:value-type="string" office:string-value="" table:formula="of:=IF(UPPER([invoer.O407])=&quot;X&quot;; &quot;IFZ_INZIEN_AANBOD&quot;; &quot;&quot;)" table:style-name="ce1"/>
          <table:table-cell office:value-type="string" office:string-value="" table:formula="of:=IF(UPPER([invoer.Q40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08]=&quot;SVG&quot;; &quot;IFZ_VSL&quot;; IF([invoer.G408]= &quot;LDH&quot;;&quot;IFZ_LDH&quot;; IF([invoer.G408]=&quot;RN&quot;;&quot;IFZ_RECL&quot;; IF([invoer.G408]=&quot;GW&quot;;&quot;IFZ_GW&quot;;IF([invoer.G408]=&quot;NIFP&quot;;&quot;IFZ_NIFP&quot;;&quot;&quot;)))))" table:style-name="ce1"/>
          <table:table-cell office:value-type="string" office:string-value="" table:formula="of:=IF(UPPER([invoer.J408])=&quot;X&quot;; &quot;IFZ_ADVIES&quot;; &quot;&quot;)" table:style-name="ce1"/>
          <table:table-cell office:value-type="string" office:string-value="" table:formula="of:=IF(UPPER([invoer.K408])=&quot;X&quot;; &quot;IFZ_FIAT_ADVIES&quot;; &quot;&quot;)" table:style-name="ce1"/>
          <table:table-cell office:value-type="string" office:string-value="" table:formula="of:=IF(UPPER([invoer.L408])=&quot;X&quot;; &quot;IFZ_VERZOEK&quot;; &quot;&quot;)" table:style-name="ce1"/>
          <table:table-cell office:value-type="string" office:string-value="" table:formula="of:=IF(UPPER([invoer.M408])=&quot;X&quot;; &quot;IFZ_FIAT_VERZOEK&quot;; &quot;&quot;)" table:style-name="ce1"/>
          <table:table-cell office:value-type="string" office:string-value="" table:formula="of:=IF(UPPER([invoer.N408])=&quot;X&quot;; &quot;IFZ_INZIEN&quot;; &quot;&quot;)" table:style-name="ce1"/>
          <table:table-cell office:value-type="string" office:string-value="" table:formula="of:=IF(UPPER([invoer.O408])=&quot;X&quot;; &quot;IFZ_INZIEN_AANBOD&quot;; &quot;&quot;)" table:style-name="ce1"/>
          <table:table-cell office:value-type="string" office:string-value="" table:formula="of:=IF(UPPER([invoer.Q40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09]=&quot;SVG&quot;; &quot;IFZ_VSL&quot;; IF([invoer.G409]= &quot;LDH&quot;;&quot;IFZ_LDH&quot;; IF([invoer.G409]=&quot;RN&quot;;&quot;IFZ_RECL&quot;; IF([invoer.G409]=&quot;GW&quot;;&quot;IFZ_GW&quot;;IF([invoer.G409]=&quot;NIFP&quot;;&quot;IFZ_NIFP&quot;;&quot;&quot;)))))" table:style-name="ce1"/>
          <table:table-cell office:value-type="string" office:string-value="" table:formula="of:=IF(UPPER([invoer.J409])=&quot;X&quot;; &quot;IFZ_ADVIES&quot;; &quot;&quot;)" table:style-name="ce1"/>
          <table:table-cell office:value-type="string" office:string-value="" table:formula="of:=IF(UPPER([invoer.K409])=&quot;X&quot;; &quot;IFZ_FIAT_ADVIES&quot;; &quot;&quot;)" table:style-name="ce1"/>
          <table:table-cell office:value-type="string" office:string-value="" table:formula="of:=IF(UPPER([invoer.L409])=&quot;X&quot;; &quot;IFZ_VERZOEK&quot;; &quot;&quot;)" table:style-name="ce1"/>
          <table:table-cell office:value-type="string" office:string-value="" table:formula="of:=IF(UPPER([invoer.M409])=&quot;X&quot;; &quot;IFZ_FIAT_VERZOEK&quot;; &quot;&quot;)" table:style-name="ce1"/>
          <table:table-cell office:value-type="string" office:string-value="" table:formula="of:=IF(UPPER([invoer.N409])=&quot;X&quot;; &quot;IFZ_INZIEN&quot;; &quot;&quot;)" table:style-name="ce1"/>
          <table:table-cell office:value-type="string" office:string-value="" table:formula="of:=IF(UPPER([invoer.O409])=&quot;X&quot;; &quot;IFZ_INZIEN_AANBOD&quot;; &quot;&quot;)" table:style-name="ce1"/>
          <table:table-cell office:value-type="string" office:string-value="" table:formula="of:=IF(UPPER([invoer.Q40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10]=&quot;SVG&quot;; &quot;IFZ_VSL&quot;; IF([invoer.G410]= &quot;LDH&quot;;&quot;IFZ_LDH&quot;; IF([invoer.G410]=&quot;RN&quot;;&quot;IFZ_RECL&quot;; IF([invoer.G410]=&quot;GW&quot;;&quot;IFZ_GW&quot;;IF([invoer.G410]=&quot;NIFP&quot;;&quot;IFZ_NIFP&quot;;&quot;&quot;)))))" table:style-name="ce1"/>
          <table:table-cell office:value-type="string" office:string-value="" table:formula="of:=IF(UPPER([invoer.J410])=&quot;X&quot;; &quot;IFZ_ADVIES&quot;; &quot;&quot;)" table:style-name="ce1"/>
          <table:table-cell office:value-type="string" office:string-value="" table:formula="of:=IF(UPPER([invoer.K410])=&quot;X&quot;; &quot;IFZ_FIAT_ADVIES&quot;; &quot;&quot;)" table:style-name="ce1"/>
          <table:table-cell office:value-type="string" office:string-value="" table:formula="of:=IF(UPPER([invoer.L410])=&quot;X&quot;; &quot;IFZ_VERZOEK&quot;; &quot;&quot;)" table:style-name="ce1"/>
          <table:table-cell office:value-type="string" office:string-value="" table:formula="of:=IF(UPPER([invoer.M410])=&quot;X&quot;; &quot;IFZ_FIAT_VERZOEK&quot;; &quot;&quot;)" table:style-name="ce1"/>
          <table:table-cell office:value-type="string" office:string-value="" table:formula="of:=IF(UPPER([invoer.N410])=&quot;X&quot;; &quot;IFZ_INZIEN&quot;; &quot;&quot;)" table:style-name="ce1"/>
          <table:table-cell office:value-type="string" office:string-value="" table:formula="of:=IF(UPPER([invoer.O410])=&quot;X&quot;; &quot;IFZ_INZIEN_AANBOD&quot;; &quot;&quot;)" table:style-name="ce1"/>
          <table:table-cell office:value-type="string" office:string-value="" table:formula="of:=IF(UPPER([invoer.Q41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11]=&quot;SVG&quot;; &quot;IFZ_VSL&quot;; IF([invoer.G411]= &quot;LDH&quot;;&quot;IFZ_LDH&quot;; IF([invoer.G411]=&quot;RN&quot;;&quot;IFZ_RECL&quot;; IF([invoer.G411]=&quot;GW&quot;;&quot;IFZ_GW&quot;;IF([invoer.G411]=&quot;NIFP&quot;;&quot;IFZ_NIFP&quot;;&quot;&quot;)))))" table:style-name="ce1"/>
          <table:table-cell office:value-type="string" office:string-value="" table:formula="of:=IF(UPPER([invoer.J411])=&quot;X&quot;; &quot;IFZ_ADVIES&quot;; &quot;&quot;)" table:style-name="ce1"/>
          <table:table-cell office:value-type="string" office:string-value="" table:formula="of:=IF(UPPER([invoer.K411])=&quot;X&quot;; &quot;IFZ_FIAT_ADVIES&quot;; &quot;&quot;)" table:style-name="ce1"/>
          <table:table-cell office:value-type="string" office:string-value="" table:formula="of:=IF(UPPER([invoer.L411])=&quot;X&quot;; &quot;IFZ_VERZOEK&quot;; &quot;&quot;)" table:style-name="ce1"/>
          <table:table-cell office:value-type="string" office:string-value="" table:formula="of:=IF(UPPER([invoer.M411])=&quot;X&quot;; &quot;IFZ_FIAT_VERZOEK&quot;; &quot;&quot;)" table:style-name="ce1"/>
          <table:table-cell office:value-type="string" office:string-value="" table:formula="of:=IF(UPPER([invoer.N411])=&quot;X&quot;; &quot;IFZ_INZIEN&quot;; &quot;&quot;)" table:style-name="ce1"/>
          <table:table-cell office:value-type="string" office:string-value="" table:formula="of:=IF(UPPER([invoer.O411])=&quot;X&quot;; &quot;IFZ_INZIEN_AANBOD&quot;; &quot;&quot;)" table:style-name="ce1"/>
          <table:table-cell office:value-type="string" office:string-value="" table:formula="of:=IF(UPPER([invoer.Q41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12]=&quot;SVG&quot;; &quot;IFZ_VSL&quot;; IF([invoer.G412]= &quot;LDH&quot;;&quot;IFZ_LDH&quot;; IF([invoer.G412]=&quot;RN&quot;;&quot;IFZ_RECL&quot;; IF([invoer.G412]=&quot;GW&quot;;&quot;IFZ_GW&quot;;IF([invoer.G412]=&quot;NIFP&quot;;&quot;IFZ_NIFP&quot;;&quot;&quot;)))))" table:style-name="ce1"/>
          <table:table-cell office:value-type="string" office:string-value="" table:formula="of:=IF(UPPER([invoer.J412])=&quot;X&quot;; &quot;IFZ_ADVIES&quot;; &quot;&quot;)" table:style-name="ce1"/>
          <table:table-cell office:value-type="string" office:string-value="" table:formula="of:=IF(UPPER([invoer.K412])=&quot;X&quot;; &quot;IFZ_FIAT_ADVIES&quot;; &quot;&quot;)" table:style-name="ce1"/>
          <table:table-cell office:value-type="string" office:string-value="" table:formula="of:=IF(UPPER([invoer.L412])=&quot;X&quot;; &quot;IFZ_VERZOEK&quot;; &quot;&quot;)" table:style-name="ce1"/>
          <table:table-cell office:value-type="string" office:string-value="" table:formula="of:=IF(UPPER([invoer.M412])=&quot;X&quot;; &quot;IFZ_FIAT_VERZOEK&quot;; &quot;&quot;)" table:style-name="ce1"/>
          <table:table-cell office:value-type="string" office:string-value="" table:formula="of:=IF(UPPER([invoer.N412])=&quot;X&quot;; &quot;IFZ_INZIEN&quot;; &quot;&quot;)" table:style-name="ce1"/>
          <table:table-cell office:value-type="string" office:string-value="" table:formula="of:=IF(UPPER([invoer.O412])=&quot;X&quot;; &quot;IFZ_INZIEN_AANBOD&quot;; &quot;&quot;)" table:style-name="ce1"/>
          <table:table-cell office:value-type="string" office:string-value="" table:formula="of:=IF(UPPER([invoer.Q41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13]=&quot;SVG&quot;; &quot;IFZ_VSL&quot;; IF([invoer.G413]= &quot;LDH&quot;;&quot;IFZ_LDH&quot;; IF([invoer.G413]=&quot;RN&quot;;&quot;IFZ_RECL&quot;; IF([invoer.G413]=&quot;GW&quot;;&quot;IFZ_GW&quot;;IF([invoer.G413]=&quot;NIFP&quot;;&quot;IFZ_NIFP&quot;;&quot;&quot;)))))" table:style-name="ce1"/>
          <table:table-cell office:value-type="string" office:string-value="" table:formula="of:=IF(UPPER([invoer.J413])=&quot;X&quot;; &quot;IFZ_ADVIES&quot;; &quot;&quot;)" table:style-name="ce1"/>
          <table:table-cell office:value-type="string" office:string-value="" table:formula="of:=IF(UPPER([invoer.K413])=&quot;X&quot;; &quot;IFZ_FIAT_ADVIES&quot;; &quot;&quot;)" table:style-name="ce1"/>
          <table:table-cell office:value-type="string" office:string-value="" table:formula="of:=IF(UPPER([invoer.L413])=&quot;X&quot;; &quot;IFZ_VERZOEK&quot;; &quot;&quot;)" table:style-name="ce1"/>
          <table:table-cell office:value-type="string" office:string-value="" table:formula="of:=IF(UPPER([invoer.M413])=&quot;X&quot;; &quot;IFZ_FIAT_VERZOEK&quot;; &quot;&quot;)" table:style-name="ce1"/>
          <table:table-cell office:value-type="string" office:string-value="" table:formula="of:=IF(UPPER([invoer.N413])=&quot;X&quot;; &quot;IFZ_INZIEN&quot;; &quot;&quot;)" table:style-name="ce1"/>
          <table:table-cell office:value-type="string" office:string-value="" table:formula="of:=IF(UPPER([invoer.O413])=&quot;X&quot;; &quot;IFZ_INZIEN_AANBOD&quot;; &quot;&quot;)" table:style-name="ce1"/>
          <table:table-cell office:value-type="string" office:string-value="" table:formula="of:=IF(UPPER([invoer.Q41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14]=&quot;SVG&quot;; &quot;IFZ_VSL&quot;; IF([invoer.G414]= &quot;LDH&quot;;&quot;IFZ_LDH&quot;; IF([invoer.G414]=&quot;RN&quot;;&quot;IFZ_RECL&quot;; IF([invoer.G414]=&quot;GW&quot;;&quot;IFZ_GW&quot;;IF([invoer.G414]=&quot;NIFP&quot;;&quot;IFZ_NIFP&quot;;&quot;&quot;)))))" table:style-name="ce1"/>
          <table:table-cell office:value-type="string" office:string-value="" table:formula="of:=IF(UPPER([invoer.J414])=&quot;X&quot;; &quot;IFZ_ADVIES&quot;; &quot;&quot;)" table:style-name="ce1"/>
          <table:table-cell office:value-type="string" office:string-value="" table:formula="of:=IF(UPPER([invoer.K414])=&quot;X&quot;; &quot;IFZ_FIAT_ADVIES&quot;; &quot;&quot;)" table:style-name="ce1"/>
          <table:table-cell office:value-type="string" office:string-value="" table:formula="of:=IF(UPPER([invoer.L414])=&quot;X&quot;; &quot;IFZ_VERZOEK&quot;; &quot;&quot;)" table:style-name="ce1"/>
          <table:table-cell office:value-type="string" office:string-value="" table:formula="of:=IF(UPPER([invoer.M414])=&quot;X&quot;; &quot;IFZ_FIAT_VERZOEK&quot;; &quot;&quot;)" table:style-name="ce1"/>
          <table:table-cell office:value-type="string" office:string-value="" table:formula="of:=IF(UPPER([invoer.N414])=&quot;X&quot;; &quot;IFZ_INZIEN&quot;; &quot;&quot;)" table:style-name="ce1"/>
          <table:table-cell office:value-type="string" office:string-value="" table:formula="of:=IF(UPPER([invoer.O414])=&quot;X&quot;; &quot;IFZ_INZIEN_AANBOD&quot;; &quot;&quot;)" table:style-name="ce1"/>
          <table:table-cell office:value-type="string" office:string-value="" table:formula="of:=IF(UPPER([invoer.Q41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15]=&quot;SVG&quot;; &quot;IFZ_VSL&quot;; IF([invoer.G415]= &quot;LDH&quot;;&quot;IFZ_LDH&quot;; IF([invoer.G415]=&quot;RN&quot;;&quot;IFZ_RECL&quot;; IF([invoer.G415]=&quot;GW&quot;;&quot;IFZ_GW&quot;;IF([invoer.G415]=&quot;NIFP&quot;;&quot;IFZ_NIFP&quot;;&quot;&quot;)))))" table:style-name="ce1"/>
          <table:table-cell office:value-type="string" office:string-value="" table:formula="of:=IF(UPPER([invoer.J415])=&quot;X&quot;; &quot;IFZ_ADVIES&quot;; &quot;&quot;)" table:style-name="ce1"/>
          <table:table-cell office:value-type="string" office:string-value="" table:formula="of:=IF(UPPER([invoer.K415])=&quot;X&quot;; &quot;IFZ_FIAT_ADVIES&quot;; &quot;&quot;)" table:style-name="ce1"/>
          <table:table-cell office:value-type="string" office:string-value="" table:formula="of:=IF(UPPER([invoer.L415])=&quot;X&quot;; &quot;IFZ_VERZOEK&quot;; &quot;&quot;)" table:style-name="ce1"/>
          <table:table-cell office:value-type="string" office:string-value="" table:formula="of:=IF(UPPER([invoer.M415])=&quot;X&quot;; &quot;IFZ_FIAT_VERZOEK&quot;; &quot;&quot;)" table:style-name="ce1"/>
          <table:table-cell office:value-type="string" office:string-value="" table:formula="of:=IF(UPPER([invoer.N415])=&quot;X&quot;; &quot;IFZ_INZIEN&quot;; &quot;&quot;)" table:style-name="ce1"/>
          <table:table-cell office:value-type="string" office:string-value="" table:formula="of:=IF(UPPER([invoer.O415])=&quot;X&quot;; &quot;IFZ_INZIEN_AANBOD&quot;; &quot;&quot;)" table:style-name="ce1"/>
          <table:table-cell office:value-type="string" office:string-value="" table:formula="of:=IF(UPPER([invoer.Q41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16]=&quot;SVG&quot;; &quot;IFZ_VSL&quot;; IF([invoer.G416]= &quot;LDH&quot;;&quot;IFZ_LDH&quot;; IF([invoer.G416]=&quot;RN&quot;;&quot;IFZ_RECL&quot;; IF([invoer.G416]=&quot;GW&quot;;&quot;IFZ_GW&quot;;IF([invoer.G416]=&quot;NIFP&quot;;&quot;IFZ_NIFP&quot;;&quot;&quot;)))))" table:style-name="ce1"/>
          <table:table-cell office:value-type="string" office:string-value="" table:formula="of:=IF(UPPER([invoer.J416])=&quot;X&quot;; &quot;IFZ_ADVIES&quot;; &quot;&quot;)" table:style-name="ce1"/>
          <table:table-cell office:value-type="string" office:string-value="" table:formula="of:=IF(UPPER([invoer.K416])=&quot;X&quot;; &quot;IFZ_FIAT_ADVIES&quot;; &quot;&quot;)" table:style-name="ce1"/>
          <table:table-cell office:value-type="string" office:string-value="" table:formula="of:=IF(UPPER([invoer.L416])=&quot;X&quot;; &quot;IFZ_VERZOEK&quot;; &quot;&quot;)" table:style-name="ce1"/>
          <table:table-cell office:value-type="string" office:string-value="" table:formula="of:=IF(UPPER([invoer.M416])=&quot;X&quot;; &quot;IFZ_FIAT_VERZOEK&quot;; &quot;&quot;)" table:style-name="ce1"/>
          <table:table-cell office:value-type="string" office:string-value="" table:formula="of:=IF(UPPER([invoer.N416])=&quot;X&quot;; &quot;IFZ_INZIEN&quot;; &quot;&quot;)" table:style-name="ce1"/>
          <table:table-cell office:value-type="string" office:string-value="" table:formula="of:=IF(UPPER([invoer.O416])=&quot;X&quot;; &quot;IFZ_INZIEN_AANBOD&quot;; &quot;&quot;)" table:style-name="ce1"/>
          <table:table-cell office:value-type="string" office:string-value="" table:formula="of:=IF(UPPER([invoer.Q41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17]=&quot;SVG&quot;; &quot;IFZ_VSL&quot;; IF([invoer.G417]= &quot;LDH&quot;;&quot;IFZ_LDH&quot;; IF([invoer.G417]=&quot;RN&quot;;&quot;IFZ_RECL&quot;; IF([invoer.G417]=&quot;GW&quot;;&quot;IFZ_GW&quot;;IF([invoer.G417]=&quot;NIFP&quot;;&quot;IFZ_NIFP&quot;;&quot;&quot;)))))" table:style-name="ce1"/>
          <table:table-cell office:value-type="string" office:string-value="" table:formula="of:=IF(UPPER([invoer.J417])=&quot;X&quot;; &quot;IFZ_ADVIES&quot;; &quot;&quot;)" table:style-name="ce1"/>
          <table:table-cell office:value-type="string" office:string-value="" table:formula="of:=IF(UPPER([invoer.K417])=&quot;X&quot;; &quot;IFZ_FIAT_ADVIES&quot;; &quot;&quot;)" table:style-name="ce1"/>
          <table:table-cell office:value-type="string" office:string-value="" table:formula="of:=IF(UPPER([invoer.L417])=&quot;X&quot;; &quot;IFZ_VERZOEK&quot;; &quot;&quot;)" table:style-name="ce1"/>
          <table:table-cell office:value-type="string" office:string-value="" table:formula="of:=IF(UPPER([invoer.M417])=&quot;X&quot;; &quot;IFZ_FIAT_VERZOEK&quot;; &quot;&quot;)" table:style-name="ce1"/>
          <table:table-cell office:value-type="string" office:string-value="" table:formula="of:=IF(UPPER([invoer.N417])=&quot;X&quot;; &quot;IFZ_INZIEN&quot;; &quot;&quot;)" table:style-name="ce1"/>
          <table:table-cell office:value-type="string" office:string-value="" table:formula="of:=IF(UPPER([invoer.O417])=&quot;X&quot;; &quot;IFZ_INZIEN_AANBOD&quot;; &quot;&quot;)" table:style-name="ce1"/>
          <table:table-cell office:value-type="string" office:string-value="" table:formula="of:=IF(UPPER([invoer.Q41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18]=&quot;SVG&quot;; &quot;IFZ_VSL&quot;; IF([invoer.G418]= &quot;LDH&quot;;&quot;IFZ_LDH&quot;; IF([invoer.G418]=&quot;RN&quot;;&quot;IFZ_RECL&quot;; IF([invoer.G418]=&quot;GW&quot;;&quot;IFZ_GW&quot;;IF([invoer.G418]=&quot;NIFP&quot;;&quot;IFZ_NIFP&quot;;&quot;&quot;)))))" table:style-name="ce1"/>
          <table:table-cell office:value-type="string" office:string-value="" table:formula="of:=IF(UPPER([invoer.J418])=&quot;X&quot;; &quot;IFZ_ADVIES&quot;; &quot;&quot;)" table:style-name="ce1"/>
          <table:table-cell office:value-type="string" office:string-value="" table:formula="of:=IF(UPPER([invoer.K418])=&quot;X&quot;; &quot;IFZ_FIAT_ADVIES&quot;; &quot;&quot;)" table:style-name="ce1"/>
          <table:table-cell office:value-type="string" office:string-value="" table:formula="of:=IF(UPPER([invoer.L418])=&quot;X&quot;; &quot;IFZ_VERZOEK&quot;; &quot;&quot;)" table:style-name="ce1"/>
          <table:table-cell office:value-type="string" office:string-value="" table:formula="of:=IF(UPPER([invoer.M418])=&quot;X&quot;; &quot;IFZ_FIAT_VERZOEK&quot;; &quot;&quot;)" table:style-name="ce1"/>
          <table:table-cell office:value-type="string" office:string-value="" table:formula="of:=IF(UPPER([invoer.N418])=&quot;X&quot;; &quot;IFZ_INZIEN&quot;; &quot;&quot;)" table:style-name="ce1"/>
          <table:table-cell office:value-type="string" office:string-value="" table:formula="of:=IF(UPPER([invoer.O418])=&quot;X&quot;; &quot;IFZ_INZIEN_AANBOD&quot;; &quot;&quot;)" table:style-name="ce1"/>
          <table:table-cell office:value-type="string" office:string-value="" table:formula="of:=IF(UPPER([invoer.Q41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19]=&quot;SVG&quot;; &quot;IFZ_VSL&quot;; IF([invoer.G419]= &quot;LDH&quot;;&quot;IFZ_LDH&quot;; IF([invoer.G419]=&quot;RN&quot;;&quot;IFZ_RECL&quot;; IF([invoer.G419]=&quot;GW&quot;;&quot;IFZ_GW&quot;;IF([invoer.G419]=&quot;NIFP&quot;;&quot;IFZ_NIFP&quot;;&quot;&quot;)))))" table:style-name="ce1"/>
          <table:table-cell office:value-type="string" office:string-value="" table:formula="of:=IF(UPPER([invoer.J419])=&quot;X&quot;; &quot;IFZ_ADVIES&quot;; &quot;&quot;)" table:style-name="ce1"/>
          <table:table-cell office:value-type="string" office:string-value="" table:formula="of:=IF(UPPER([invoer.K419])=&quot;X&quot;; &quot;IFZ_FIAT_ADVIES&quot;; &quot;&quot;)" table:style-name="ce1"/>
          <table:table-cell office:value-type="string" office:string-value="" table:formula="of:=IF(UPPER([invoer.L419])=&quot;X&quot;; &quot;IFZ_VERZOEK&quot;; &quot;&quot;)" table:style-name="ce1"/>
          <table:table-cell office:value-type="string" office:string-value="" table:formula="of:=IF(UPPER([invoer.M419])=&quot;X&quot;; &quot;IFZ_FIAT_VERZOEK&quot;; &quot;&quot;)" table:style-name="ce1"/>
          <table:table-cell office:value-type="string" office:string-value="" table:formula="of:=IF(UPPER([invoer.N419])=&quot;X&quot;; &quot;IFZ_INZIEN&quot;; &quot;&quot;)" table:style-name="ce1"/>
          <table:table-cell office:value-type="string" office:string-value="" table:formula="of:=IF(UPPER([invoer.O419])=&quot;X&quot;; &quot;IFZ_INZIEN_AANBOD&quot;; &quot;&quot;)" table:style-name="ce1"/>
          <table:table-cell office:value-type="string" office:string-value="" table:formula="of:=IF(UPPER([invoer.Q41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20]=&quot;SVG&quot;; &quot;IFZ_VSL&quot;; IF([invoer.G420]= &quot;LDH&quot;;&quot;IFZ_LDH&quot;; IF([invoer.G420]=&quot;RN&quot;;&quot;IFZ_RECL&quot;; IF([invoer.G420]=&quot;GW&quot;;&quot;IFZ_GW&quot;;IF([invoer.G420]=&quot;NIFP&quot;;&quot;IFZ_NIFP&quot;;&quot;&quot;)))))" table:style-name="ce1"/>
          <table:table-cell office:value-type="string" office:string-value="" table:formula="of:=IF(UPPER([invoer.J420])=&quot;X&quot;; &quot;IFZ_ADVIES&quot;; &quot;&quot;)" table:style-name="ce1"/>
          <table:table-cell office:value-type="string" office:string-value="" table:formula="of:=IF(UPPER([invoer.K420])=&quot;X&quot;; &quot;IFZ_FIAT_ADVIES&quot;; &quot;&quot;)" table:style-name="ce1"/>
          <table:table-cell office:value-type="string" office:string-value="" table:formula="of:=IF(UPPER([invoer.L420])=&quot;X&quot;; &quot;IFZ_VERZOEK&quot;; &quot;&quot;)" table:style-name="ce1"/>
          <table:table-cell office:value-type="string" office:string-value="" table:formula="of:=IF(UPPER([invoer.M420])=&quot;X&quot;; &quot;IFZ_FIAT_VERZOEK&quot;; &quot;&quot;)" table:style-name="ce1"/>
          <table:table-cell office:value-type="string" office:string-value="" table:formula="of:=IF(UPPER([invoer.N420])=&quot;X&quot;; &quot;IFZ_INZIEN&quot;; &quot;&quot;)" table:style-name="ce1"/>
          <table:table-cell office:value-type="string" office:string-value="" table:formula="of:=IF(UPPER([invoer.O420])=&quot;X&quot;; &quot;IFZ_INZIEN_AANBOD&quot;; &quot;&quot;)" table:style-name="ce1"/>
          <table:table-cell office:value-type="string" office:string-value="" table:formula="of:=IF(UPPER([invoer.Q42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21]=&quot;SVG&quot;; &quot;IFZ_VSL&quot;; IF([invoer.G421]= &quot;LDH&quot;;&quot;IFZ_LDH&quot;; IF([invoer.G421]=&quot;RN&quot;;&quot;IFZ_RECL&quot;; IF([invoer.G421]=&quot;GW&quot;;&quot;IFZ_GW&quot;;IF([invoer.G421]=&quot;NIFP&quot;;&quot;IFZ_NIFP&quot;;&quot;&quot;)))))" table:style-name="ce1"/>
          <table:table-cell office:value-type="string" office:string-value="" table:formula="of:=IF(UPPER([invoer.J421])=&quot;X&quot;; &quot;IFZ_ADVIES&quot;; &quot;&quot;)" table:style-name="ce1"/>
          <table:table-cell office:value-type="string" office:string-value="" table:formula="of:=IF(UPPER([invoer.K421])=&quot;X&quot;; &quot;IFZ_FIAT_ADVIES&quot;; &quot;&quot;)" table:style-name="ce1"/>
          <table:table-cell office:value-type="string" office:string-value="" table:formula="of:=IF(UPPER([invoer.L421])=&quot;X&quot;; &quot;IFZ_VERZOEK&quot;; &quot;&quot;)" table:style-name="ce1"/>
          <table:table-cell office:value-type="string" office:string-value="" table:formula="of:=IF(UPPER([invoer.M421])=&quot;X&quot;; &quot;IFZ_FIAT_VERZOEK&quot;; &quot;&quot;)" table:style-name="ce1"/>
          <table:table-cell office:value-type="string" office:string-value="" table:formula="of:=IF(UPPER([invoer.N421])=&quot;X&quot;; &quot;IFZ_INZIEN&quot;; &quot;&quot;)" table:style-name="ce1"/>
          <table:table-cell office:value-type="string" office:string-value="" table:formula="of:=IF(UPPER([invoer.O421])=&quot;X&quot;; &quot;IFZ_INZIEN_AANBOD&quot;; &quot;&quot;)" table:style-name="ce1"/>
          <table:table-cell office:value-type="string" office:string-value="" table:formula="of:=IF(UPPER([invoer.Q42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22]=&quot;SVG&quot;; &quot;IFZ_VSL&quot;; IF([invoer.G422]= &quot;LDH&quot;;&quot;IFZ_LDH&quot;; IF([invoer.G422]=&quot;RN&quot;;&quot;IFZ_RECL&quot;; IF([invoer.G422]=&quot;GW&quot;;&quot;IFZ_GW&quot;;IF([invoer.G422]=&quot;NIFP&quot;;&quot;IFZ_NIFP&quot;;&quot;&quot;)))))" table:style-name="ce1"/>
          <table:table-cell office:value-type="string" office:string-value="" table:formula="of:=IF(UPPER([invoer.J422])=&quot;X&quot;; &quot;IFZ_ADVIES&quot;; &quot;&quot;)" table:style-name="ce1"/>
          <table:table-cell office:value-type="string" office:string-value="" table:formula="of:=IF(UPPER([invoer.K422])=&quot;X&quot;; &quot;IFZ_FIAT_ADVIES&quot;; &quot;&quot;)" table:style-name="ce1"/>
          <table:table-cell office:value-type="string" office:string-value="" table:formula="of:=IF(UPPER([invoer.L422])=&quot;X&quot;; &quot;IFZ_VERZOEK&quot;; &quot;&quot;)" table:style-name="ce1"/>
          <table:table-cell office:value-type="string" office:string-value="" table:formula="of:=IF(UPPER([invoer.M422])=&quot;X&quot;; &quot;IFZ_FIAT_VERZOEK&quot;; &quot;&quot;)" table:style-name="ce1"/>
          <table:table-cell office:value-type="string" office:string-value="" table:formula="of:=IF(UPPER([invoer.N422])=&quot;X&quot;; &quot;IFZ_INZIEN&quot;; &quot;&quot;)" table:style-name="ce1"/>
          <table:table-cell office:value-type="string" office:string-value="" table:formula="of:=IF(UPPER([invoer.O422])=&quot;X&quot;; &quot;IFZ_INZIEN_AANBOD&quot;; &quot;&quot;)" table:style-name="ce1"/>
          <table:table-cell office:value-type="string" office:string-value="" table:formula="of:=IF(UPPER([invoer.Q42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23]=&quot;SVG&quot;; &quot;IFZ_VSL&quot;; IF([invoer.G423]= &quot;LDH&quot;;&quot;IFZ_LDH&quot;; IF([invoer.G423]=&quot;RN&quot;;&quot;IFZ_RECL&quot;; IF([invoer.G423]=&quot;GW&quot;;&quot;IFZ_GW&quot;;IF([invoer.G423]=&quot;NIFP&quot;;&quot;IFZ_NIFP&quot;;&quot;&quot;)))))" table:style-name="ce1"/>
          <table:table-cell office:value-type="string" office:string-value="" table:formula="of:=IF(UPPER([invoer.J423])=&quot;X&quot;; &quot;IFZ_ADVIES&quot;; &quot;&quot;)" table:style-name="ce1"/>
          <table:table-cell office:value-type="string" office:string-value="" table:formula="of:=IF(UPPER([invoer.K423])=&quot;X&quot;; &quot;IFZ_FIAT_ADVIES&quot;; &quot;&quot;)" table:style-name="ce1"/>
          <table:table-cell office:value-type="string" office:string-value="" table:formula="of:=IF(UPPER([invoer.L423])=&quot;X&quot;; &quot;IFZ_VERZOEK&quot;; &quot;&quot;)" table:style-name="ce1"/>
          <table:table-cell office:value-type="string" office:string-value="" table:formula="of:=IF(UPPER([invoer.M423])=&quot;X&quot;; &quot;IFZ_FIAT_VERZOEK&quot;; &quot;&quot;)" table:style-name="ce1"/>
          <table:table-cell office:value-type="string" office:string-value="" table:formula="of:=IF(UPPER([invoer.N423])=&quot;X&quot;; &quot;IFZ_INZIEN&quot;; &quot;&quot;)" table:style-name="ce1"/>
          <table:table-cell office:value-type="string" office:string-value="" table:formula="of:=IF(UPPER([invoer.O423])=&quot;X&quot;; &quot;IFZ_INZIEN_AANBOD&quot;; &quot;&quot;)" table:style-name="ce1"/>
          <table:table-cell office:value-type="string" office:string-value="" table:formula="of:=IF(UPPER([invoer.Q42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24]=&quot;SVG&quot;; &quot;IFZ_VSL&quot;; IF([invoer.G424]= &quot;LDH&quot;;&quot;IFZ_LDH&quot;; IF([invoer.G424]=&quot;RN&quot;;&quot;IFZ_RECL&quot;; IF([invoer.G424]=&quot;GW&quot;;&quot;IFZ_GW&quot;;IF([invoer.G424]=&quot;NIFP&quot;;&quot;IFZ_NIFP&quot;;&quot;&quot;)))))" table:style-name="ce1"/>
          <table:table-cell office:value-type="string" office:string-value="" table:formula="of:=IF(UPPER([invoer.J424])=&quot;X&quot;; &quot;IFZ_ADVIES&quot;; &quot;&quot;)" table:style-name="ce1"/>
          <table:table-cell office:value-type="string" office:string-value="" table:formula="of:=IF(UPPER([invoer.K424])=&quot;X&quot;; &quot;IFZ_FIAT_ADVIES&quot;; &quot;&quot;)" table:style-name="ce1"/>
          <table:table-cell office:value-type="string" office:string-value="" table:formula="of:=IF(UPPER([invoer.L424])=&quot;X&quot;; &quot;IFZ_VERZOEK&quot;; &quot;&quot;)" table:style-name="ce1"/>
          <table:table-cell office:value-type="string" office:string-value="" table:formula="of:=IF(UPPER([invoer.M424])=&quot;X&quot;; &quot;IFZ_FIAT_VERZOEK&quot;; &quot;&quot;)" table:style-name="ce1"/>
          <table:table-cell office:value-type="string" office:string-value="" table:formula="of:=IF(UPPER([invoer.N424])=&quot;X&quot;; &quot;IFZ_INZIEN&quot;; &quot;&quot;)" table:style-name="ce1"/>
          <table:table-cell office:value-type="string" office:string-value="" table:formula="of:=IF(UPPER([invoer.O424])=&quot;X&quot;; &quot;IFZ_INZIEN_AANBOD&quot;; &quot;&quot;)" table:style-name="ce1"/>
          <table:table-cell office:value-type="string" office:string-value="" table:formula="of:=IF(UPPER([invoer.Q42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25]=&quot;SVG&quot;; &quot;IFZ_VSL&quot;; IF([invoer.G425]= &quot;LDH&quot;;&quot;IFZ_LDH&quot;; IF([invoer.G425]=&quot;RN&quot;;&quot;IFZ_RECL&quot;; IF([invoer.G425]=&quot;GW&quot;;&quot;IFZ_GW&quot;;IF([invoer.G425]=&quot;NIFP&quot;;&quot;IFZ_NIFP&quot;;&quot;&quot;)))))" table:style-name="ce1"/>
          <table:table-cell office:value-type="string" office:string-value="" table:formula="of:=IF(UPPER([invoer.J425])=&quot;X&quot;; &quot;IFZ_ADVIES&quot;; &quot;&quot;)" table:style-name="ce1"/>
          <table:table-cell office:value-type="string" office:string-value="" table:formula="of:=IF(UPPER([invoer.K425])=&quot;X&quot;; &quot;IFZ_FIAT_ADVIES&quot;; &quot;&quot;)" table:style-name="ce1"/>
          <table:table-cell office:value-type="string" office:string-value="" table:formula="of:=IF(UPPER([invoer.L425])=&quot;X&quot;; &quot;IFZ_VERZOEK&quot;; &quot;&quot;)" table:style-name="ce1"/>
          <table:table-cell office:value-type="string" office:string-value="" table:formula="of:=IF(UPPER([invoer.M425])=&quot;X&quot;; &quot;IFZ_FIAT_VERZOEK&quot;; &quot;&quot;)" table:style-name="ce1"/>
          <table:table-cell office:value-type="string" office:string-value="" table:formula="of:=IF(UPPER([invoer.N425])=&quot;X&quot;; &quot;IFZ_INZIEN&quot;; &quot;&quot;)" table:style-name="ce1"/>
          <table:table-cell office:value-type="string" office:string-value="" table:formula="of:=IF(UPPER([invoer.O425])=&quot;X&quot;; &quot;IFZ_INZIEN_AANBOD&quot;; &quot;&quot;)" table:style-name="ce1"/>
          <table:table-cell office:value-type="string" office:string-value="" table:formula="of:=IF(UPPER([invoer.Q42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26]=&quot;SVG&quot;; &quot;IFZ_VSL&quot;; IF([invoer.G426]= &quot;LDH&quot;;&quot;IFZ_LDH&quot;; IF([invoer.G426]=&quot;RN&quot;;&quot;IFZ_RECL&quot;; IF([invoer.G426]=&quot;GW&quot;;&quot;IFZ_GW&quot;;IF([invoer.G426]=&quot;NIFP&quot;;&quot;IFZ_NIFP&quot;;&quot;&quot;)))))" table:style-name="ce1"/>
          <table:table-cell office:value-type="string" office:string-value="" table:formula="of:=IF(UPPER([invoer.J426])=&quot;X&quot;; &quot;IFZ_ADVIES&quot;; &quot;&quot;)" table:style-name="ce1"/>
          <table:table-cell office:value-type="string" office:string-value="" table:formula="of:=IF(UPPER([invoer.K426])=&quot;X&quot;; &quot;IFZ_FIAT_ADVIES&quot;; &quot;&quot;)" table:style-name="ce1"/>
          <table:table-cell office:value-type="string" office:string-value="" table:formula="of:=IF(UPPER([invoer.L426])=&quot;X&quot;; &quot;IFZ_VERZOEK&quot;; &quot;&quot;)" table:style-name="ce1"/>
          <table:table-cell office:value-type="string" office:string-value="" table:formula="of:=IF(UPPER([invoer.M426])=&quot;X&quot;; &quot;IFZ_FIAT_VERZOEK&quot;; &quot;&quot;)" table:style-name="ce1"/>
          <table:table-cell office:value-type="string" office:string-value="" table:formula="of:=IF(UPPER([invoer.N426])=&quot;X&quot;; &quot;IFZ_INZIEN&quot;; &quot;&quot;)" table:style-name="ce1"/>
          <table:table-cell office:value-type="string" office:string-value="" table:formula="of:=IF(UPPER([invoer.O426])=&quot;X&quot;; &quot;IFZ_INZIEN_AANBOD&quot;; &quot;&quot;)" table:style-name="ce1"/>
          <table:table-cell office:value-type="string" office:string-value="" table:formula="of:=IF(UPPER([invoer.Q42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27]=&quot;SVG&quot;; &quot;IFZ_VSL&quot;; IF([invoer.G427]= &quot;LDH&quot;;&quot;IFZ_LDH&quot;; IF([invoer.G427]=&quot;RN&quot;;&quot;IFZ_RECL&quot;; IF([invoer.G427]=&quot;GW&quot;;&quot;IFZ_GW&quot;;IF([invoer.G427]=&quot;NIFP&quot;;&quot;IFZ_NIFP&quot;;&quot;&quot;)))))" table:style-name="ce1"/>
          <table:table-cell office:value-type="string" office:string-value="" table:formula="of:=IF(UPPER([invoer.J427])=&quot;X&quot;; &quot;IFZ_ADVIES&quot;; &quot;&quot;)" table:style-name="ce1"/>
          <table:table-cell office:value-type="string" office:string-value="" table:formula="of:=IF(UPPER([invoer.K427])=&quot;X&quot;; &quot;IFZ_FIAT_ADVIES&quot;; &quot;&quot;)" table:style-name="ce1"/>
          <table:table-cell office:value-type="string" office:string-value="" table:formula="of:=IF(UPPER([invoer.L427])=&quot;X&quot;; &quot;IFZ_VERZOEK&quot;; &quot;&quot;)" table:style-name="ce1"/>
          <table:table-cell office:value-type="string" office:string-value="" table:formula="of:=IF(UPPER([invoer.M427])=&quot;X&quot;; &quot;IFZ_FIAT_VERZOEK&quot;; &quot;&quot;)" table:style-name="ce1"/>
          <table:table-cell office:value-type="string" office:string-value="" table:formula="of:=IF(UPPER([invoer.N427])=&quot;X&quot;; &quot;IFZ_INZIEN&quot;; &quot;&quot;)" table:style-name="ce1"/>
          <table:table-cell office:value-type="string" office:string-value="" table:formula="of:=IF(UPPER([invoer.O427])=&quot;X&quot;; &quot;IFZ_INZIEN_AANBOD&quot;; &quot;&quot;)" table:style-name="ce1"/>
          <table:table-cell office:value-type="string" office:string-value="" table:formula="of:=IF(UPPER([invoer.Q42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28]=&quot;SVG&quot;; &quot;IFZ_VSL&quot;; IF([invoer.G428]= &quot;LDH&quot;;&quot;IFZ_LDH&quot;; IF([invoer.G428]=&quot;RN&quot;;&quot;IFZ_RECL&quot;; IF([invoer.G428]=&quot;GW&quot;;&quot;IFZ_GW&quot;;IF([invoer.G428]=&quot;NIFP&quot;;&quot;IFZ_NIFP&quot;;&quot;&quot;)))))" table:style-name="ce1"/>
          <table:table-cell office:value-type="string" office:string-value="" table:formula="of:=IF(UPPER([invoer.J428])=&quot;X&quot;; &quot;IFZ_ADVIES&quot;; &quot;&quot;)" table:style-name="ce1"/>
          <table:table-cell office:value-type="string" office:string-value="" table:formula="of:=IF(UPPER([invoer.K428])=&quot;X&quot;; &quot;IFZ_FIAT_ADVIES&quot;; &quot;&quot;)" table:style-name="ce1"/>
          <table:table-cell office:value-type="string" office:string-value="" table:formula="of:=IF(UPPER([invoer.L428])=&quot;X&quot;; &quot;IFZ_VERZOEK&quot;; &quot;&quot;)" table:style-name="ce1"/>
          <table:table-cell office:value-type="string" office:string-value="" table:formula="of:=IF(UPPER([invoer.M428])=&quot;X&quot;; &quot;IFZ_FIAT_VERZOEK&quot;; &quot;&quot;)" table:style-name="ce1"/>
          <table:table-cell office:value-type="string" office:string-value="" table:formula="of:=IF(UPPER([invoer.N428])=&quot;X&quot;; &quot;IFZ_INZIEN&quot;; &quot;&quot;)" table:style-name="ce1"/>
          <table:table-cell office:value-type="string" office:string-value="" table:formula="of:=IF(UPPER([invoer.O428])=&quot;X&quot;; &quot;IFZ_INZIEN_AANBOD&quot;; &quot;&quot;)" table:style-name="ce1"/>
          <table:table-cell office:value-type="string" office:string-value="" table:formula="of:=IF(UPPER([invoer.Q42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29]=&quot;SVG&quot;; &quot;IFZ_VSL&quot;; IF([invoer.G429]= &quot;LDH&quot;;&quot;IFZ_LDH&quot;; IF([invoer.G429]=&quot;RN&quot;;&quot;IFZ_RECL&quot;; IF([invoer.G429]=&quot;GW&quot;;&quot;IFZ_GW&quot;;IF([invoer.G429]=&quot;NIFP&quot;;&quot;IFZ_NIFP&quot;;&quot;&quot;)))))" table:style-name="ce1"/>
          <table:table-cell office:value-type="string" office:string-value="" table:formula="of:=IF(UPPER([invoer.J429])=&quot;X&quot;; &quot;IFZ_ADVIES&quot;; &quot;&quot;)" table:style-name="ce1"/>
          <table:table-cell office:value-type="string" office:string-value="" table:formula="of:=IF(UPPER([invoer.K429])=&quot;X&quot;; &quot;IFZ_FIAT_ADVIES&quot;; &quot;&quot;)" table:style-name="ce1"/>
          <table:table-cell office:value-type="string" office:string-value="" table:formula="of:=IF(UPPER([invoer.L429])=&quot;X&quot;; &quot;IFZ_VERZOEK&quot;; &quot;&quot;)" table:style-name="ce1"/>
          <table:table-cell office:value-type="string" office:string-value="" table:formula="of:=IF(UPPER([invoer.M429])=&quot;X&quot;; &quot;IFZ_FIAT_VERZOEK&quot;; &quot;&quot;)" table:style-name="ce1"/>
          <table:table-cell office:value-type="string" office:string-value="" table:formula="of:=IF(UPPER([invoer.N429])=&quot;X&quot;; &quot;IFZ_INZIEN&quot;; &quot;&quot;)" table:style-name="ce1"/>
          <table:table-cell office:value-type="string" office:string-value="" table:formula="of:=IF(UPPER([invoer.O429])=&quot;X&quot;; &quot;IFZ_INZIEN_AANBOD&quot;; &quot;&quot;)" table:style-name="ce1"/>
          <table:table-cell office:value-type="string" office:string-value="" table:formula="of:=IF(UPPER([invoer.Q42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30]=&quot;SVG&quot;; &quot;IFZ_VSL&quot;; IF([invoer.G430]= &quot;LDH&quot;;&quot;IFZ_LDH&quot;; IF([invoer.G430]=&quot;RN&quot;;&quot;IFZ_RECL&quot;; IF([invoer.G430]=&quot;GW&quot;;&quot;IFZ_GW&quot;;IF([invoer.G430]=&quot;NIFP&quot;;&quot;IFZ_NIFP&quot;;&quot;&quot;)))))" table:style-name="ce1"/>
          <table:table-cell office:value-type="string" office:string-value="" table:formula="of:=IF(UPPER([invoer.J430])=&quot;X&quot;; &quot;IFZ_ADVIES&quot;; &quot;&quot;)" table:style-name="ce1"/>
          <table:table-cell office:value-type="string" office:string-value="" table:formula="of:=IF(UPPER([invoer.K430])=&quot;X&quot;; &quot;IFZ_FIAT_ADVIES&quot;; &quot;&quot;)" table:style-name="ce1"/>
          <table:table-cell office:value-type="string" office:string-value="" table:formula="of:=IF(UPPER([invoer.L430])=&quot;X&quot;; &quot;IFZ_VERZOEK&quot;; &quot;&quot;)" table:style-name="ce1"/>
          <table:table-cell office:value-type="string" office:string-value="" table:formula="of:=IF(UPPER([invoer.M430])=&quot;X&quot;; &quot;IFZ_FIAT_VERZOEK&quot;; &quot;&quot;)" table:style-name="ce1"/>
          <table:table-cell office:value-type="string" office:string-value="" table:formula="of:=IF(UPPER([invoer.N430])=&quot;X&quot;; &quot;IFZ_INZIEN&quot;; &quot;&quot;)" table:style-name="ce1"/>
          <table:table-cell office:value-type="string" office:string-value="" table:formula="of:=IF(UPPER([invoer.O430])=&quot;X&quot;; &quot;IFZ_INZIEN_AANBOD&quot;; &quot;&quot;)" table:style-name="ce1"/>
          <table:table-cell office:value-type="string" office:string-value="" table:formula="of:=IF(UPPER([invoer.Q43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31]=&quot;SVG&quot;; &quot;IFZ_VSL&quot;; IF([invoer.G431]= &quot;LDH&quot;;&quot;IFZ_LDH&quot;; IF([invoer.G431]=&quot;RN&quot;;&quot;IFZ_RECL&quot;; IF([invoer.G431]=&quot;GW&quot;;&quot;IFZ_GW&quot;;IF([invoer.G431]=&quot;NIFP&quot;;&quot;IFZ_NIFP&quot;;&quot;&quot;)))))" table:style-name="ce1"/>
          <table:table-cell office:value-type="string" office:string-value="" table:formula="of:=IF(UPPER([invoer.J431])=&quot;X&quot;; &quot;IFZ_ADVIES&quot;; &quot;&quot;)" table:style-name="ce1"/>
          <table:table-cell office:value-type="string" office:string-value="" table:formula="of:=IF(UPPER([invoer.K431])=&quot;X&quot;; &quot;IFZ_FIAT_ADVIES&quot;; &quot;&quot;)" table:style-name="ce1"/>
          <table:table-cell office:value-type="string" office:string-value="" table:formula="of:=IF(UPPER([invoer.L431])=&quot;X&quot;; &quot;IFZ_VERZOEK&quot;; &quot;&quot;)" table:style-name="ce1"/>
          <table:table-cell office:value-type="string" office:string-value="" table:formula="of:=IF(UPPER([invoer.M431])=&quot;X&quot;; &quot;IFZ_FIAT_VERZOEK&quot;; &quot;&quot;)" table:style-name="ce1"/>
          <table:table-cell office:value-type="string" office:string-value="" table:formula="of:=IF(UPPER([invoer.N431])=&quot;X&quot;; &quot;IFZ_INZIEN&quot;; &quot;&quot;)" table:style-name="ce1"/>
          <table:table-cell office:value-type="string" office:string-value="" table:formula="of:=IF(UPPER([invoer.O431])=&quot;X&quot;; &quot;IFZ_INZIEN_AANBOD&quot;; &quot;&quot;)" table:style-name="ce1"/>
          <table:table-cell office:value-type="string" office:string-value="" table:formula="of:=IF(UPPER([invoer.Q43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32]=&quot;SVG&quot;; &quot;IFZ_VSL&quot;; IF([invoer.G432]= &quot;LDH&quot;;&quot;IFZ_LDH&quot;; IF([invoer.G432]=&quot;RN&quot;;&quot;IFZ_RECL&quot;; IF([invoer.G432]=&quot;GW&quot;;&quot;IFZ_GW&quot;;IF([invoer.G432]=&quot;NIFP&quot;;&quot;IFZ_NIFP&quot;;&quot;&quot;)))))" table:style-name="ce1"/>
          <table:table-cell office:value-type="string" office:string-value="" table:formula="of:=IF(UPPER([invoer.J432])=&quot;X&quot;; &quot;IFZ_ADVIES&quot;; &quot;&quot;)" table:style-name="ce1"/>
          <table:table-cell office:value-type="string" office:string-value="" table:formula="of:=IF(UPPER([invoer.K432])=&quot;X&quot;; &quot;IFZ_FIAT_ADVIES&quot;; &quot;&quot;)" table:style-name="ce1"/>
          <table:table-cell office:value-type="string" office:string-value="" table:formula="of:=IF(UPPER([invoer.L432])=&quot;X&quot;; &quot;IFZ_VERZOEK&quot;; &quot;&quot;)" table:style-name="ce1"/>
          <table:table-cell office:value-type="string" office:string-value="" table:formula="of:=IF(UPPER([invoer.M432])=&quot;X&quot;; &quot;IFZ_FIAT_VERZOEK&quot;; &quot;&quot;)" table:style-name="ce1"/>
          <table:table-cell office:value-type="string" office:string-value="" table:formula="of:=IF(UPPER([invoer.N432])=&quot;X&quot;; &quot;IFZ_INZIEN&quot;; &quot;&quot;)" table:style-name="ce1"/>
          <table:table-cell office:value-type="string" office:string-value="" table:formula="of:=IF(UPPER([invoer.O432])=&quot;X&quot;; &quot;IFZ_INZIEN_AANBOD&quot;; &quot;&quot;)" table:style-name="ce1"/>
          <table:table-cell office:value-type="string" office:string-value="" table:formula="of:=IF(UPPER([invoer.Q43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33]=&quot;SVG&quot;; &quot;IFZ_VSL&quot;; IF([invoer.G433]= &quot;LDH&quot;;&quot;IFZ_LDH&quot;; IF([invoer.G433]=&quot;RN&quot;;&quot;IFZ_RECL&quot;; IF([invoer.G433]=&quot;GW&quot;;&quot;IFZ_GW&quot;;IF([invoer.G433]=&quot;NIFP&quot;;&quot;IFZ_NIFP&quot;;&quot;&quot;)))))" table:style-name="ce1"/>
          <table:table-cell office:value-type="string" office:string-value="" table:formula="of:=IF(UPPER([invoer.J433])=&quot;X&quot;; &quot;IFZ_ADVIES&quot;; &quot;&quot;)" table:style-name="ce1"/>
          <table:table-cell office:value-type="string" office:string-value="" table:formula="of:=IF(UPPER([invoer.K433])=&quot;X&quot;; &quot;IFZ_FIAT_ADVIES&quot;; &quot;&quot;)" table:style-name="ce1"/>
          <table:table-cell office:value-type="string" office:string-value="" table:formula="of:=IF(UPPER([invoer.L433])=&quot;X&quot;; &quot;IFZ_VERZOEK&quot;; &quot;&quot;)" table:style-name="ce1"/>
          <table:table-cell office:value-type="string" office:string-value="" table:formula="of:=IF(UPPER([invoer.M433])=&quot;X&quot;; &quot;IFZ_FIAT_VERZOEK&quot;; &quot;&quot;)" table:style-name="ce1"/>
          <table:table-cell office:value-type="string" office:string-value="" table:formula="of:=IF(UPPER([invoer.N433])=&quot;X&quot;; &quot;IFZ_INZIEN&quot;; &quot;&quot;)" table:style-name="ce1"/>
          <table:table-cell office:value-type="string" office:string-value="" table:formula="of:=IF(UPPER([invoer.O433])=&quot;X&quot;; &quot;IFZ_INZIEN_AANBOD&quot;; &quot;&quot;)" table:style-name="ce1"/>
          <table:table-cell office:value-type="string" office:string-value="" table:formula="of:=IF(UPPER([invoer.Q43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34]=&quot;SVG&quot;; &quot;IFZ_VSL&quot;; IF([invoer.G434]= &quot;LDH&quot;;&quot;IFZ_LDH&quot;; IF([invoer.G434]=&quot;RN&quot;;&quot;IFZ_RECL&quot;; IF([invoer.G434]=&quot;GW&quot;;&quot;IFZ_GW&quot;;IF([invoer.G434]=&quot;NIFP&quot;;&quot;IFZ_NIFP&quot;;&quot;&quot;)))))" table:style-name="ce1"/>
          <table:table-cell office:value-type="string" office:string-value="" table:formula="of:=IF(UPPER([invoer.J434])=&quot;X&quot;; &quot;IFZ_ADVIES&quot;; &quot;&quot;)" table:style-name="ce1"/>
          <table:table-cell office:value-type="string" office:string-value="" table:formula="of:=IF(UPPER([invoer.K434])=&quot;X&quot;; &quot;IFZ_FIAT_ADVIES&quot;; &quot;&quot;)" table:style-name="ce1"/>
          <table:table-cell office:value-type="string" office:string-value="" table:formula="of:=IF(UPPER([invoer.L434])=&quot;X&quot;; &quot;IFZ_VERZOEK&quot;; &quot;&quot;)" table:style-name="ce1"/>
          <table:table-cell office:value-type="string" office:string-value="" table:formula="of:=IF(UPPER([invoer.M434])=&quot;X&quot;; &quot;IFZ_FIAT_VERZOEK&quot;; &quot;&quot;)" table:style-name="ce1"/>
          <table:table-cell office:value-type="string" office:string-value="" table:formula="of:=IF(UPPER([invoer.N434])=&quot;X&quot;; &quot;IFZ_INZIEN&quot;; &quot;&quot;)" table:style-name="ce1"/>
          <table:table-cell office:value-type="string" office:string-value="" table:formula="of:=IF(UPPER([invoer.O434])=&quot;X&quot;; &quot;IFZ_INZIEN_AANBOD&quot;; &quot;&quot;)" table:style-name="ce1"/>
          <table:table-cell office:value-type="string" office:string-value="" table:formula="of:=IF(UPPER([invoer.Q43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35]=&quot;SVG&quot;; &quot;IFZ_VSL&quot;; IF([invoer.G435]= &quot;LDH&quot;;&quot;IFZ_LDH&quot;; IF([invoer.G435]=&quot;RN&quot;;&quot;IFZ_RECL&quot;; IF([invoer.G435]=&quot;GW&quot;;&quot;IFZ_GW&quot;;IF([invoer.G435]=&quot;NIFP&quot;;&quot;IFZ_NIFP&quot;;&quot;&quot;)))))" table:style-name="ce1"/>
          <table:table-cell office:value-type="string" office:string-value="" table:formula="of:=IF(UPPER([invoer.J435])=&quot;X&quot;; &quot;IFZ_ADVIES&quot;; &quot;&quot;)" table:style-name="ce1"/>
          <table:table-cell office:value-type="string" office:string-value="" table:formula="of:=IF(UPPER([invoer.K435])=&quot;X&quot;; &quot;IFZ_FIAT_ADVIES&quot;; &quot;&quot;)" table:style-name="ce1"/>
          <table:table-cell office:value-type="string" office:string-value="" table:formula="of:=IF(UPPER([invoer.L435])=&quot;X&quot;; &quot;IFZ_VERZOEK&quot;; &quot;&quot;)" table:style-name="ce1"/>
          <table:table-cell office:value-type="string" office:string-value="" table:formula="of:=IF(UPPER([invoer.M435])=&quot;X&quot;; &quot;IFZ_FIAT_VERZOEK&quot;; &quot;&quot;)" table:style-name="ce1"/>
          <table:table-cell office:value-type="string" office:string-value="" table:formula="of:=IF(UPPER([invoer.N435])=&quot;X&quot;; &quot;IFZ_INZIEN&quot;; &quot;&quot;)" table:style-name="ce1"/>
          <table:table-cell office:value-type="string" office:string-value="" table:formula="of:=IF(UPPER([invoer.O435])=&quot;X&quot;; &quot;IFZ_INZIEN_AANBOD&quot;; &quot;&quot;)" table:style-name="ce1"/>
          <table:table-cell office:value-type="string" office:string-value="" table:formula="of:=IF(UPPER([invoer.Q43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36]=&quot;SVG&quot;; &quot;IFZ_VSL&quot;; IF([invoer.G436]= &quot;LDH&quot;;&quot;IFZ_LDH&quot;; IF([invoer.G436]=&quot;RN&quot;;&quot;IFZ_RECL&quot;; IF([invoer.G436]=&quot;GW&quot;;&quot;IFZ_GW&quot;;IF([invoer.G436]=&quot;NIFP&quot;;&quot;IFZ_NIFP&quot;;&quot;&quot;)))))" table:style-name="ce1"/>
          <table:table-cell office:value-type="string" office:string-value="" table:formula="of:=IF(UPPER([invoer.J436])=&quot;X&quot;; &quot;IFZ_ADVIES&quot;; &quot;&quot;)" table:style-name="ce1"/>
          <table:table-cell office:value-type="string" office:string-value="" table:formula="of:=IF(UPPER([invoer.K436])=&quot;X&quot;; &quot;IFZ_FIAT_ADVIES&quot;; &quot;&quot;)" table:style-name="ce1"/>
          <table:table-cell office:value-type="string" office:string-value="" table:formula="of:=IF(UPPER([invoer.L436])=&quot;X&quot;; &quot;IFZ_VERZOEK&quot;; &quot;&quot;)" table:style-name="ce1"/>
          <table:table-cell office:value-type="string" office:string-value="" table:formula="of:=IF(UPPER([invoer.M436])=&quot;X&quot;; &quot;IFZ_FIAT_VERZOEK&quot;; &quot;&quot;)" table:style-name="ce1"/>
          <table:table-cell office:value-type="string" office:string-value="" table:formula="of:=IF(UPPER([invoer.N436])=&quot;X&quot;; &quot;IFZ_INZIEN&quot;; &quot;&quot;)" table:style-name="ce1"/>
          <table:table-cell office:value-type="string" office:string-value="" table:formula="of:=IF(UPPER([invoer.O436])=&quot;X&quot;; &quot;IFZ_INZIEN_AANBOD&quot;; &quot;&quot;)" table:style-name="ce1"/>
          <table:table-cell office:value-type="string" office:string-value="" table:formula="of:=IF(UPPER([invoer.Q43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37]=&quot;SVG&quot;; &quot;IFZ_VSL&quot;; IF([invoer.G437]= &quot;LDH&quot;;&quot;IFZ_LDH&quot;; IF([invoer.G437]=&quot;RN&quot;;&quot;IFZ_RECL&quot;; IF([invoer.G437]=&quot;GW&quot;;&quot;IFZ_GW&quot;;IF([invoer.G437]=&quot;NIFP&quot;;&quot;IFZ_NIFP&quot;;&quot;&quot;)))))" table:style-name="ce1"/>
          <table:table-cell office:value-type="string" office:string-value="" table:formula="of:=IF(UPPER([invoer.J437])=&quot;X&quot;; &quot;IFZ_ADVIES&quot;; &quot;&quot;)" table:style-name="ce1"/>
          <table:table-cell office:value-type="string" office:string-value="" table:formula="of:=IF(UPPER([invoer.K437])=&quot;X&quot;; &quot;IFZ_FIAT_ADVIES&quot;; &quot;&quot;)" table:style-name="ce1"/>
          <table:table-cell office:value-type="string" office:string-value="" table:formula="of:=IF(UPPER([invoer.L437])=&quot;X&quot;; &quot;IFZ_VERZOEK&quot;; &quot;&quot;)" table:style-name="ce1"/>
          <table:table-cell office:value-type="string" office:string-value="" table:formula="of:=IF(UPPER([invoer.M437])=&quot;X&quot;; &quot;IFZ_FIAT_VERZOEK&quot;; &quot;&quot;)" table:style-name="ce1"/>
          <table:table-cell office:value-type="string" office:string-value="" table:formula="of:=IF(UPPER([invoer.N437])=&quot;X&quot;; &quot;IFZ_INZIEN&quot;; &quot;&quot;)" table:style-name="ce1"/>
          <table:table-cell office:value-type="string" office:string-value="" table:formula="of:=IF(UPPER([invoer.O437])=&quot;X&quot;; &quot;IFZ_INZIEN_AANBOD&quot;; &quot;&quot;)" table:style-name="ce1"/>
          <table:table-cell office:value-type="string" office:string-value="" table:formula="of:=IF(UPPER([invoer.Q43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38]=&quot;SVG&quot;; &quot;IFZ_VSL&quot;; IF([invoer.G438]= &quot;LDH&quot;;&quot;IFZ_LDH&quot;; IF([invoer.G438]=&quot;RN&quot;;&quot;IFZ_RECL&quot;; IF([invoer.G438]=&quot;GW&quot;;&quot;IFZ_GW&quot;;IF([invoer.G438]=&quot;NIFP&quot;;&quot;IFZ_NIFP&quot;;&quot;&quot;)))))" table:style-name="ce1"/>
          <table:table-cell office:value-type="string" office:string-value="" table:formula="of:=IF(UPPER([invoer.J438])=&quot;X&quot;; &quot;IFZ_ADVIES&quot;; &quot;&quot;)" table:style-name="ce1"/>
          <table:table-cell office:value-type="string" office:string-value="" table:formula="of:=IF(UPPER([invoer.K438])=&quot;X&quot;; &quot;IFZ_FIAT_ADVIES&quot;; &quot;&quot;)" table:style-name="ce1"/>
          <table:table-cell office:value-type="string" office:string-value="" table:formula="of:=IF(UPPER([invoer.L438])=&quot;X&quot;; &quot;IFZ_VERZOEK&quot;; &quot;&quot;)" table:style-name="ce1"/>
          <table:table-cell office:value-type="string" office:string-value="" table:formula="of:=IF(UPPER([invoer.M438])=&quot;X&quot;; &quot;IFZ_FIAT_VERZOEK&quot;; &quot;&quot;)" table:style-name="ce1"/>
          <table:table-cell office:value-type="string" office:string-value="" table:formula="of:=IF(UPPER([invoer.N438])=&quot;X&quot;; &quot;IFZ_INZIEN&quot;; &quot;&quot;)" table:style-name="ce1"/>
          <table:table-cell office:value-type="string" office:string-value="" table:formula="of:=IF(UPPER([invoer.O438])=&quot;X&quot;; &quot;IFZ_INZIEN_AANBOD&quot;; &quot;&quot;)" table:style-name="ce1"/>
          <table:table-cell office:value-type="string" office:string-value="" table:formula="of:=IF(UPPER([invoer.Q43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39]=&quot;SVG&quot;; &quot;IFZ_VSL&quot;; IF([invoer.G439]= &quot;LDH&quot;;&quot;IFZ_LDH&quot;; IF([invoer.G439]=&quot;RN&quot;;&quot;IFZ_RECL&quot;; IF([invoer.G439]=&quot;GW&quot;;&quot;IFZ_GW&quot;;IF([invoer.G439]=&quot;NIFP&quot;;&quot;IFZ_NIFP&quot;;&quot;&quot;)))))" table:style-name="ce1"/>
          <table:table-cell office:value-type="string" office:string-value="" table:formula="of:=IF(UPPER([invoer.J439])=&quot;X&quot;; &quot;IFZ_ADVIES&quot;; &quot;&quot;)" table:style-name="ce1"/>
          <table:table-cell office:value-type="string" office:string-value="" table:formula="of:=IF(UPPER([invoer.K439])=&quot;X&quot;; &quot;IFZ_FIAT_ADVIES&quot;; &quot;&quot;)" table:style-name="ce1"/>
          <table:table-cell office:value-type="string" office:string-value="" table:formula="of:=IF(UPPER([invoer.L439])=&quot;X&quot;; &quot;IFZ_VERZOEK&quot;; &quot;&quot;)" table:style-name="ce1"/>
          <table:table-cell office:value-type="string" office:string-value="" table:formula="of:=IF(UPPER([invoer.M439])=&quot;X&quot;; &quot;IFZ_FIAT_VERZOEK&quot;; &quot;&quot;)" table:style-name="ce1"/>
          <table:table-cell office:value-type="string" office:string-value="" table:formula="of:=IF(UPPER([invoer.N439])=&quot;X&quot;; &quot;IFZ_INZIEN&quot;; &quot;&quot;)" table:style-name="ce1"/>
          <table:table-cell office:value-type="string" office:string-value="" table:formula="of:=IF(UPPER([invoer.O439])=&quot;X&quot;; &quot;IFZ_INZIEN_AANBOD&quot;; &quot;&quot;)" table:style-name="ce1"/>
          <table:table-cell office:value-type="string" office:string-value="" table:formula="of:=IF(UPPER([invoer.Q43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40]=&quot;SVG&quot;; &quot;IFZ_VSL&quot;; IF([invoer.G440]= &quot;LDH&quot;;&quot;IFZ_LDH&quot;; IF([invoer.G440]=&quot;RN&quot;;&quot;IFZ_RECL&quot;; IF([invoer.G440]=&quot;GW&quot;;&quot;IFZ_GW&quot;;IF([invoer.G440]=&quot;NIFP&quot;;&quot;IFZ_NIFP&quot;;&quot;&quot;)))))" table:style-name="ce1"/>
          <table:table-cell office:value-type="string" office:string-value="" table:formula="of:=IF(UPPER([invoer.J440])=&quot;X&quot;; &quot;IFZ_ADVIES&quot;; &quot;&quot;)" table:style-name="ce1"/>
          <table:table-cell office:value-type="string" office:string-value="" table:formula="of:=IF(UPPER([invoer.K440])=&quot;X&quot;; &quot;IFZ_FIAT_ADVIES&quot;; &quot;&quot;)" table:style-name="ce1"/>
          <table:table-cell office:value-type="string" office:string-value="" table:formula="of:=IF(UPPER([invoer.L440])=&quot;X&quot;; &quot;IFZ_VERZOEK&quot;; &quot;&quot;)" table:style-name="ce1"/>
          <table:table-cell office:value-type="string" office:string-value="" table:formula="of:=IF(UPPER([invoer.M440])=&quot;X&quot;; &quot;IFZ_FIAT_VERZOEK&quot;; &quot;&quot;)" table:style-name="ce1"/>
          <table:table-cell office:value-type="string" office:string-value="" table:formula="of:=IF(UPPER([invoer.N440])=&quot;X&quot;; &quot;IFZ_INZIEN&quot;; &quot;&quot;)" table:style-name="ce1"/>
          <table:table-cell office:value-type="string" office:string-value="" table:formula="of:=IF(UPPER([invoer.O440])=&quot;X&quot;; &quot;IFZ_INZIEN_AANBOD&quot;; &quot;&quot;)" table:style-name="ce1"/>
          <table:table-cell office:value-type="string" office:string-value="" table:formula="of:=IF(UPPER([invoer.Q44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41]=&quot;SVG&quot;; &quot;IFZ_VSL&quot;; IF([invoer.G441]= &quot;LDH&quot;;&quot;IFZ_LDH&quot;; IF([invoer.G441]=&quot;RN&quot;;&quot;IFZ_RECL&quot;; IF([invoer.G441]=&quot;GW&quot;;&quot;IFZ_GW&quot;;IF([invoer.G441]=&quot;NIFP&quot;;&quot;IFZ_NIFP&quot;;&quot;&quot;)))))" table:style-name="ce1"/>
          <table:table-cell office:value-type="string" office:string-value="" table:formula="of:=IF(UPPER([invoer.J441])=&quot;X&quot;; &quot;IFZ_ADVIES&quot;; &quot;&quot;)" table:style-name="ce1"/>
          <table:table-cell office:value-type="string" office:string-value="" table:formula="of:=IF(UPPER([invoer.K441])=&quot;X&quot;; &quot;IFZ_FIAT_ADVIES&quot;; &quot;&quot;)" table:style-name="ce1"/>
          <table:table-cell office:value-type="string" office:string-value="" table:formula="of:=IF(UPPER([invoer.L441])=&quot;X&quot;; &quot;IFZ_VERZOEK&quot;; &quot;&quot;)" table:style-name="ce1"/>
          <table:table-cell office:value-type="string" office:string-value="" table:formula="of:=IF(UPPER([invoer.M441])=&quot;X&quot;; &quot;IFZ_FIAT_VERZOEK&quot;; &quot;&quot;)" table:style-name="ce1"/>
          <table:table-cell office:value-type="string" office:string-value="" table:formula="of:=IF(UPPER([invoer.N441])=&quot;X&quot;; &quot;IFZ_INZIEN&quot;; &quot;&quot;)" table:style-name="ce1"/>
          <table:table-cell office:value-type="string" office:string-value="" table:formula="of:=IF(UPPER([invoer.O441])=&quot;X&quot;; &quot;IFZ_INZIEN_AANBOD&quot;; &quot;&quot;)" table:style-name="ce1"/>
          <table:table-cell office:value-type="string" office:string-value="" table:formula="of:=IF(UPPER([invoer.Q44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42]=&quot;SVG&quot;; &quot;IFZ_VSL&quot;; IF([invoer.G442]= &quot;LDH&quot;;&quot;IFZ_LDH&quot;; IF([invoer.G442]=&quot;RN&quot;;&quot;IFZ_RECL&quot;; IF([invoer.G442]=&quot;GW&quot;;&quot;IFZ_GW&quot;;IF([invoer.G442]=&quot;NIFP&quot;;&quot;IFZ_NIFP&quot;;&quot;&quot;)))))" table:style-name="ce1"/>
          <table:table-cell office:value-type="string" office:string-value="" table:formula="of:=IF(UPPER([invoer.J442])=&quot;X&quot;; &quot;IFZ_ADVIES&quot;; &quot;&quot;)" table:style-name="ce1"/>
          <table:table-cell office:value-type="string" office:string-value="" table:formula="of:=IF(UPPER([invoer.K442])=&quot;X&quot;; &quot;IFZ_FIAT_ADVIES&quot;; &quot;&quot;)" table:style-name="ce1"/>
          <table:table-cell office:value-type="string" office:string-value="" table:formula="of:=IF(UPPER([invoer.L442])=&quot;X&quot;; &quot;IFZ_VERZOEK&quot;; &quot;&quot;)" table:style-name="ce1"/>
          <table:table-cell office:value-type="string" office:string-value="" table:formula="of:=IF(UPPER([invoer.M442])=&quot;X&quot;; &quot;IFZ_FIAT_VERZOEK&quot;; &quot;&quot;)" table:style-name="ce1"/>
          <table:table-cell office:value-type="string" office:string-value="" table:formula="of:=IF(UPPER([invoer.N442])=&quot;X&quot;; &quot;IFZ_INZIEN&quot;; &quot;&quot;)" table:style-name="ce1"/>
          <table:table-cell office:value-type="string" office:string-value="" table:formula="of:=IF(UPPER([invoer.O442])=&quot;X&quot;; &quot;IFZ_INZIEN_AANBOD&quot;; &quot;&quot;)" table:style-name="ce1"/>
          <table:table-cell office:value-type="string" office:string-value="" table:formula="of:=IF(UPPER([invoer.Q44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43]=&quot;SVG&quot;; &quot;IFZ_VSL&quot;; IF([invoer.G443]= &quot;LDH&quot;;&quot;IFZ_LDH&quot;; IF([invoer.G443]=&quot;RN&quot;;&quot;IFZ_RECL&quot;; IF([invoer.G443]=&quot;GW&quot;;&quot;IFZ_GW&quot;;IF([invoer.G443]=&quot;NIFP&quot;;&quot;IFZ_NIFP&quot;;&quot;&quot;)))))" table:style-name="ce1"/>
          <table:table-cell office:value-type="string" office:string-value="" table:formula="of:=IF(UPPER([invoer.J443])=&quot;X&quot;; &quot;IFZ_ADVIES&quot;; &quot;&quot;)" table:style-name="ce1"/>
          <table:table-cell office:value-type="string" office:string-value="" table:formula="of:=IF(UPPER([invoer.K443])=&quot;X&quot;; &quot;IFZ_FIAT_ADVIES&quot;; &quot;&quot;)" table:style-name="ce1"/>
          <table:table-cell office:value-type="string" office:string-value="" table:formula="of:=IF(UPPER([invoer.L443])=&quot;X&quot;; &quot;IFZ_VERZOEK&quot;; &quot;&quot;)" table:style-name="ce1"/>
          <table:table-cell office:value-type="string" office:string-value="" table:formula="of:=IF(UPPER([invoer.M443])=&quot;X&quot;; &quot;IFZ_FIAT_VERZOEK&quot;; &quot;&quot;)" table:style-name="ce1"/>
          <table:table-cell office:value-type="string" office:string-value="" table:formula="of:=IF(UPPER([invoer.N443])=&quot;X&quot;; &quot;IFZ_INZIEN&quot;; &quot;&quot;)" table:style-name="ce1"/>
          <table:table-cell office:value-type="string" office:string-value="" table:formula="of:=IF(UPPER([invoer.O443])=&quot;X&quot;; &quot;IFZ_INZIEN_AANBOD&quot;; &quot;&quot;)" table:style-name="ce1"/>
          <table:table-cell office:value-type="string" office:string-value="" table:formula="of:=IF(UPPER([invoer.Q44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44]=&quot;SVG&quot;; &quot;IFZ_VSL&quot;; IF([invoer.G444]= &quot;LDH&quot;;&quot;IFZ_LDH&quot;; IF([invoer.G444]=&quot;RN&quot;;&quot;IFZ_RECL&quot;; IF([invoer.G444]=&quot;GW&quot;;&quot;IFZ_GW&quot;;IF([invoer.G444]=&quot;NIFP&quot;;&quot;IFZ_NIFP&quot;;&quot;&quot;)))))" table:style-name="ce1"/>
          <table:table-cell office:value-type="string" office:string-value="" table:formula="of:=IF(UPPER([invoer.J444])=&quot;X&quot;; &quot;IFZ_ADVIES&quot;; &quot;&quot;)" table:style-name="ce1"/>
          <table:table-cell office:value-type="string" office:string-value="" table:formula="of:=IF(UPPER([invoer.K444])=&quot;X&quot;; &quot;IFZ_FIAT_ADVIES&quot;; &quot;&quot;)" table:style-name="ce1"/>
          <table:table-cell office:value-type="string" office:string-value="" table:formula="of:=IF(UPPER([invoer.L444])=&quot;X&quot;; &quot;IFZ_VERZOEK&quot;; &quot;&quot;)" table:style-name="ce1"/>
          <table:table-cell office:value-type="string" office:string-value="" table:formula="of:=IF(UPPER([invoer.M444])=&quot;X&quot;; &quot;IFZ_FIAT_VERZOEK&quot;; &quot;&quot;)" table:style-name="ce1"/>
          <table:table-cell office:value-type="string" office:string-value="" table:formula="of:=IF(UPPER([invoer.N444])=&quot;X&quot;; &quot;IFZ_INZIEN&quot;; &quot;&quot;)" table:style-name="ce1"/>
          <table:table-cell office:value-type="string" office:string-value="" table:formula="of:=IF(UPPER([invoer.O444])=&quot;X&quot;; &quot;IFZ_INZIEN_AANBOD&quot;; &quot;&quot;)" table:style-name="ce1"/>
          <table:table-cell office:value-type="string" office:string-value="" table:formula="of:=IF(UPPER([invoer.Q44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45]=&quot;SVG&quot;; &quot;IFZ_VSL&quot;; IF([invoer.G445]= &quot;LDH&quot;;&quot;IFZ_LDH&quot;; IF([invoer.G445]=&quot;RN&quot;;&quot;IFZ_RECL&quot;; IF([invoer.G445]=&quot;GW&quot;;&quot;IFZ_GW&quot;;IF([invoer.G445]=&quot;NIFP&quot;;&quot;IFZ_NIFP&quot;;&quot;&quot;)))))" table:style-name="ce1"/>
          <table:table-cell office:value-type="string" office:string-value="" table:formula="of:=IF(UPPER([invoer.J445])=&quot;X&quot;; &quot;IFZ_ADVIES&quot;; &quot;&quot;)" table:style-name="ce1"/>
          <table:table-cell office:value-type="string" office:string-value="" table:formula="of:=IF(UPPER([invoer.K445])=&quot;X&quot;; &quot;IFZ_FIAT_ADVIES&quot;; &quot;&quot;)" table:style-name="ce1"/>
          <table:table-cell office:value-type="string" office:string-value="" table:formula="of:=IF(UPPER([invoer.L445])=&quot;X&quot;; &quot;IFZ_VERZOEK&quot;; &quot;&quot;)" table:style-name="ce1"/>
          <table:table-cell office:value-type="string" office:string-value="" table:formula="of:=IF(UPPER([invoer.M445])=&quot;X&quot;; &quot;IFZ_FIAT_VERZOEK&quot;; &quot;&quot;)" table:style-name="ce1"/>
          <table:table-cell office:value-type="string" office:string-value="" table:formula="of:=IF(UPPER([invoer.N445])=&quot;X&quot;; &quot;IFZ_INZIEN&quot;; &quot;&quot;)" table:style-name="ce1"/>
          <table:table-cell office:value-type="string" office:string-value="" table:formula="of:=IF(UPPER([invoer.O445])=&quot;X&quot;; &quot;IFZ_INZIEN_AANBOD&quot;; &quot;&quot;)" table:style-name="ce1"/>
          <table:table-cell office:value-type="string" office:string-value="" table:formula="of:=IF(UPPER([invoer.Q44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46]=&quot;SVG&quot;; &quot;IFZ_VSL&quot;; IF([invoer.G446]= &quot;LDH&quot;;&quot;IFZ_LDH&quot;; IF([invoer.G446]=&quot;RN&quot;;&quot;IFZ_RECL&quot;; IF([invoer.G446]=&quot;GW&quot;;&quot;IFZ_GW&quot;;IF([invoer.G446]=&quot;NIFP&quot;;&quot;IFZ_NIFP&quot;;&quot;&quot;)))))" table:style-name="ce1"/>
          <table:table-cell office:value-type="string" office:string-value="" table:formula="of:=IF(UPPER([invoer.J446])=&quot;X&quot;; &quot;IFZ_ADVIES&quot;; &quot;&quot;)" table:style-name="ce1"/>
          <table:table-cell office:value-type="string" office:string-value="" table:formula="of:=IF(UPPER([invoer.K446])=&quot;X&quot;; &quot;IFZ_FIAT_ADVIES&quot;; &quot;&quot;)" table:style-name="ce1"/>
          <table:table-cell office:value-type="string" office:string-value="" table:formula="of:=IF(UPPER([invoer.L446])=&quot;X&quot;; &quot;IFZ_VERZOEK&quot;; &quot;&quot;)" table:style-name="ce1"/>
          <table:table-cell office:value-type="string" office:string-value="" table:formula="of:=IF(UPPER([invoer.M446])=&quot;X&quot;; &quot;IFZ_FIAT_VERZOEK&quot;; &quot;&quot;)" table:style-name="ce1"/>
          <table:table-cell office:value-type="string" office:string-value="" table:formula="of:=IF(UPPER([invoer.N446])=&quot;X&quot;; &quot;IFZ_INZIEN&quot;; &quot;&quot;)" table:style-name="ce1"/>
          <table:table-cell office:value-type="string" office:string-value="" table:formula="of:=IF(UPPER([invoer.O446])=&quot;X&quot;; &quot;IFZ_INZIEN_AANBOD&quot;; &quot;&quot;)" table:style-name="ce1"/>
          <table:table-cell office:value-type="string" office:string-value="" table:formula="of:=IF(UPPER([invoer.Q44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47]=&quot;SVG&quot;; &quot;IFZ_VSL&quot;; IF([invoer.G447]= &quot;LDH&quot;;&quot;IFZ_LDH&quot;; IF([invoer.G447]=&quot;RN&quot;;&quot;IFZ_RECL&quot;; IF([invoer.G447]=&quot;GW&quot;;&quot;IFZ_GW&quot;;IF([invoer.G447]=&quot;NIFP&quot;;&quot;IFZ_NIFP&quot;;&quot;&quot;)))))" table:style-name="ce1"/>
          <table:table-cell office:value-type="string" office:string-value="" table:formula="of:=IF(UPPER([invoer.J447])=&quot;X&quot;; &quot;IFZ_ADVIES&quot;; &quot;&quot;)" table:style-name="ce1"/>
          <table:table-cell office:value-type="string" office:string-value="" table:formula="of:=IF(UPPER([invoer.K447])=&quot;X&quot;; &quot;IFZ_FIAT_ADVIES&quot;; &quot;&quot;)" table:style-name="ce1"/>
          <table:table-cell office:value-type="string" office:string-value="" table:formula="of:=IF(UPPER([invoer.L447])=&quot;X&quot;; &quot;IFZ_VERZOEK&quot;; &quot;&quot;)" table:style-name="ce1"/>
          <table:table-cell office:value-type="string" office:string-value="" table:formula="of:=IF(UPPER([invoer.M447])=&quot;X&quot;; &quot;IFZ_FIAT_VERZOEK&quot;; &quot;&quot;)" table:style-name="ce1"/>
          <table:table-cell office:value-type="string" office:string-value="" table:formula="of:=IF(UPPER([invoer.N447])=&quot;X&quot;; &quot;IFZ_INZIEN&quot;; &quot;&quot;)" table:style-name="ce1"/>
          <table:table-cell office:value-type="string" office:string-value="" table:formula="of:=IF(UPPER([invoer.O447])=&quot;X&quot;; &quot;IFZ_INZIEN_AANBOD&quot;; &quot;&quot;)" table:style-name="ce1"/>
          <table:table-cell office:value-type="string" office:string-value="" table:formula="of:=IF(UPPER([invoer.Q44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48]=&quot;SVG&quot;; &quot;IFZ_VSL&quot;; IF([invoer.G448]= &quot;LDH&quot;;&quot;IFZ_LDH&quot;; IF([invoer.G448]=&quot;RN&quot;;&quot;IFZ_RECL&quot;; IF([invoer.G448]=&quot;GW&quot;;&quot;IFZ_GW&quot;;IF([invoer.G448]=&quot;NIFP&quot;;&quot;IFZ_NIFP&quot;;&quot;&quot;)))))" table:style-name="ce1"/>
          <table:table-cell office:value-type="string" office:string-value="" table:formula="of:=IF(UPPER([invoer.J448])=&quot;X&quot;; &quot;IFZ_ADVIES&quot;; &quot;&quot;)" table:style-name="ce1"/>
          <table:table-cell office:value-type="string" office:string-value="" table:formula="of:=IF(UPPER([invoer.K448])=&quot;X&quot;; &quot;IFZ_FIAT_ADVIES&quot;; &quot;&quot;)" table:style-name="ce1"/>
          <table:table-cell office:value-type="string" office:string-value="" table:formula="of:=IF(UPPER([invoer.L448])=&quot;X&quot;; &quot;IFZ_VERZOEK&quot;; &quot;&quot;)" table:style-name="ce1"/>
          <table:table-cell office:value-type="string" office:string-value="" table:formula="of:=IF(UPPER([invoer.M448])=&quot;X&quot;; &quot;IFZ_FIAT_VERZOEK&quot;; &quot;&quot;)" table:style-name="ce1"/>
          <table:table-cell office:value-type="string" office:string-value="" table:formula="of:=IF(UPPER([invoer.N448])=&quot;X&quot;; &quot;IFZ_INZIEN&quot;; &quot;&quot;)" table:style-name="ce1"/>
          <table:table-cell office:value-type="string" office:string-value="" table:formula="of:=IF(UPPER([invoer.O448])=&quot;X&quot;; &quot;IFZ_INZIEN_AANBOD&quot;; &quot;&quot;)" table:style-name="ce1"/>
          <table:table-cell office:value-type="string" office:string-value="" table:formula="of:=IF(UPPER([invoer.Q44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49]=&quot;SVG&quot;; &quot;IFZ_VSL&quot;; IF([invoer.G449]= &quot;LDH&quot;;&quot;IFZ_LDH&quot;; IF([invoer.G449]=&quot;RN&quot;;&quot;IFZ_RECL&quot;; IF([invoer.G449]=&quot;GW&quot;;&quot;IFZ_GW&quot;;IF([invoer.G449]=&quot;NIFP&quot;;&quot;IFZ_NIFP&quot;;&quot;&quot;)))))" table:style-name="ce1"/>
          <table:table-cell office:value-type="string" office:string-value="" table:formula="of:=IF(UPPER([invoer.J449])=&quot;X&quot;; &quot;IFZ_ADVIES&quot;; &quot;&quot;)" table:style-name="ce1"/>
          <table:table-cell office:value-type="string" office:string-value="" table:formula="of:=IF(UPPER([invoer.K449])=&quot;X&quot;; &quot;IFZ_FIAT_ADVIES&quot;; &quot;&quot;)" table:style-name="ce1"/>
          <table:table-cell office:value-type="string" office:string-value="" table:formula="of:=IF(UPPER([invoer.L449])=&quot;X&quot;; &quot;IFZ_VERZOEK&quot;; &quot;&quot;)" table:style-name="ce1"/>
          <table:table-cell office:value-type="string" office:string-value="" table:formula="of:=IF(UPPER([invoer.M449])=&quot;X&quot;; &quot;IFZ_FIAT_VERZOEK&quot;; &quot;&quot;)" table:style-name="ce1"/>
          <table:table-cell office:value-type="string" office:string-value="" table:formula="of:=IF(UPPER([invoer.N449])=&quot;X&quot;; &quot;IFZ_INZIEN&quot;; &quot;&quot;)" table:style-name="ce1"/>
          <table:table-cell office:value-type="string" office:string-value="" table:formula="of:=IF(UPPER([invoer.O449])=&quot;X&quot;; &quot;IFZ_INZIEN_AANBOD&quot;; &quot;&quot;)" table:style-name="ce1"/>
          <table:table-cell office:value-type="string" office:string-value="" table:formula="of:=IF(UPPER([invoer.Q44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50]=&quot;SVG&quot;; &quot;IFZ_VSL&quot;; IF([invoer.G450]= &quot;LDH&quot;;&quot;IFZ_LDH&quot;; IF([invoer.G450]=&quot;RN&quot;;&quot;IFZ_RECL&quot;; IF([invoer.G450]=&quot;GW&quot;;&quot;IFZ_GW&quot;;IF([invoer.G450]=&quot;NIFP&quot;;&quot;IFZ_NIFP&quot;;&quot;&quot;)))))" table:style-name="ce1"/>
          <table:table-cell office:value-type="string" office:string-value="" table:formula="of:=IF(UPPER([invoer.J450])=&quot;X&quot;; &quot;IFZ_ADVIES&quot;; &quot;&quot;)" table:style-name="ce1"/>
          <table:table-cell office:value-type="string" office:string-value="" table:formula="of:=IF(UPPER([invoer.K450])=&quot;X&quot;; &quot;IFZ_FIAT_ADVIES&quot;; &quot;&quot;)" table:style-name="ce1"/>
          <table:table-cell office:value-type="string" office:string-value="" table:formula="of:=IF(UPPER([invoer.L450])=&quot;X&quot;; &quot;IFZ_VERZOEK&quot;; &quot;&quot;)" table:style-name="ce1"/>
          <table:table-cell office:value-type="string" office:string-value="" table:formula="of:=IF(UPPER([invoer.M450])=&quot;X&quot;; &quot;IFZ_FIAT_VERZOEK&quot;; &quot;&quot;)" table:style-name="ce1"/>
          <table:table-cell office:value-type="string" office:string-value="" table:formula="of:=IF(UPPER([invoer.N450])=&quot;X&quot;; &quot;IFZ_INZIEN&quot;; &quot;&quot;)" table:style-name="ce1"/>
          <table:table-cell office:value-type="string" office:string-value="" table:formula="of:=IF(UPPER([invoer.O450])=&quot;X&quot;; &quot;IFZ_INZIEN_AANBOD&quot;; &quot;&quot;)" table:style-name="ce1"/>
          <table:table-cell office:value-type="string" office:string-value="" table:formula="of:=IF(UPPER([invoer.Q45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51]=&quot;SVG&quot;; &quot;IFZ_VSL&quot;; IF([invoer.G451]= &quot;LDH&quot;;&quot;IFZ_LDH&quot;; IF([invoer.G451]=&quot;RN&quot;;&quot;IFZ_RECL&quot;; IF([invoer.G451]=&quot;GW&quot;;&quot;IFZ_GW&quot;;IF([invoer.G451]=&quot;NIFP&quot;;&quot;IFZ_NIFP&quot;;&quot;&quot;)))))" table:style-name="ce1"/>
          <table:table-cell office:value-type="string" office:string-value="" table:formula="of:=IF(UPPER([invoer.J451])=&quot;X&quot;; &quot;IFZ_ADVIES&quot;; &quot;&quot;)" table:style-name="ce1"/>
          <table:table-cell office:value-type="string" office:string-value="" table:formula="of:=IF(UPPER([invoer.K451])=&quot;X&quot;; &quot;IFZ_FIAT_ADVIES&quot;; &quot;&quot;)" table:style-name="ce1"/>
          <table:table-cell office:value-type="string" office:string-value="" table:formula="of:=IF(UPPER([invoer.L451])=&quot;X&quot;; &quot;IFZ_VERZOEK&quot;; &quot;&quot;)" table:style-name="ce1"/>
          <table:table-cell office:value-type="string" office:string-value="" table:formula="of:=IF(UPPER([invoer.M451])=&quot;X&quot;; &quot;IFZ_FIAT_VERZOEK&quot;; &quot;&quot;)" table:style-name="ce1"/>
          <table:table-cell office:value-type="string" office:string-value="" table:formula="of:=IF(UPPER([invoer.N451])=&quot;X&quot;; &quot;IFZ_INZIEN&quot;; &quot;&quot;)" table:style-name="ce1"/>
          <table:table-cell office:value-type="string" office:string-value="" table:formula="of:=IF(UPPER([invoer.O451])=&quot;X&quot;; &quot;IFZ_INZIEN_AANBOD&quot;; &quot;&quot;)" table:style-name="ce1"/>
          <table:table-cell office:value-type="string" office:string-value="" table:formula="of:=IF(UPPER([invoer.Q45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52]=&quot;SVG&quot;; &quot;IFZ_VSL&quot;; IF([invoer.G452]= &quot;LDH&quot;;&quot;IFZ_LDH&quot;; IF([invoer.G452]=&quot;RN&quot;;&quot;IFZ_RECL&quot;; IF([invoer.G452]=&quot;GW&quot;;&quot;IFZ_GW&quot;;IF([invoer.G452]=&quot;NIFP&quot;;&quot;IFZ_NIFP&quot;;&quot;&quot;)))))" table:style-name="ce1"/>
          <table:table-cell office:value-type="string" office:string-value="" table:formula="of:=IF(UPPER([invoer.J452])=&quot;X&quot;; &quot;IFZ_ADVIES&quot;; &quot;&quot;)" table:style-name="ce1"/>
          <table:table-cell office:value-type="string" office:string-value="" table:formula="of:=IF(UPPER([invoer.K452])=&quot;X&quot;; &quot;IFZ_FIAT_ADVIES&quot;; &quot;&quot;)" table:style-name="ce1"/>
          <table:table-cell office:value-type="string" office:string-value="" table:formula="of:=IF(UPPER([invoer.L452])=&quot;X&quot;; &quot;IFZ_VERZOEK&quot;; &quot;&quot;)" table:style-name="ce1"/>
          <table:table-cell office:value-type="string" office:string-value="" table:formula="of:=IF(UPPER([invoer.M452])=&quot;X&quot;; &quot;IFZ_FIAT_VERZOEK&quot;; &quot;&quot;)" table:style-name="ce1"/>
          <table:table-cell office:value-type="string" office:string-value="" table:formula="of:=IF(UPPER([invoer.N452])=&quot;X&quot;; &quot;IFZ_INZIEN&quot;; &quot;&quot;)" table:style-name="ce1"/>
          <table:table-cell office:value-type="string" office:string-value="" table:formula="of:=IF(UPPER([invoer.O452])=&quot;X&quot;; &quot;IFZ_INZIEN_AANBOD&quot;; &quot;&quot;)" table:style-name="ce1"/>
          <table:table-cell office:value-type="string" office:string-value="" table:formula="of:=IF(UPPER([invoer.Q45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53]=&quot;SVG&quot;; &quot;IFZ_VSL&quot;; IF([invoer.G453]= &quot;LDH&quot;;&quot;IFZ_LDH&quot;; IF([invoer.G453]=&quot;RN&quot;;&quot;IFZ_RECL&quot;; IF([invoer.G453]=&quot;GW&quot;;&quot;IFZ_GW&quot;;IF([invoer.G453]=&quot;NIFP&quot;;&quot;IFZ_NIFP&quot;;&quot;&quot;)))))" table:style-name="ce1"/>
          <table:table-cell office:value-type="string" office:string-value="" table:formula="of:=IF(UPPER([invoer.J453])=&quot;X&quot;; &quot;IFZ_ADVIES&quot;; &quot;&quot;)" table:style-name="ce1"/>
          <table:table-cell office:value-type="string" office:string-value="" table:formula="of:=IF(UPPER([invoer.K453])=&quot;X&quot;; &quot;IFZ_FIAT_ADVIES&quot;; &quot;&quot;)" table:style-name="ce1"/>
          <table:table-cell office:value-type="string" office:string-value="" table:formula="of:=IF(UPPER([invoer.L453])=&quot;X&quot;; &quot;IFZ_VERZOEK&quot;; &quot;&quot;)" table:style-name="ce1"/>
          <table:table-cell office:value-type="string" office:string-value="" table:formula="of:=IF(UPPER([invoer.M453])=&quot;X&quot;; &quot;IFZ_FIAT_VERZOEK&quot;; &quot;&quot;)" table:style-name="ce1"/>
          <table:table-cell office:value-type="string" office:string-value="" table:formula="of:=IF(UPPER([invoer.N453])=&quot;X&quot;; &quot;IFZ_INZIEN&quot;; &quot;&quot;)" table:style-name="ce1"/>
          <table:table-cell office:value-type="string" office:string-value="" table:formula="of:=IF(UPPER([invoer.O453])=&quot;X&quot;; &quot;IFZ_INZIEN_AANBOD&quot;; &quot;&quot;)" table:style-name="ce1"/>
          <table:table-cell office:value-type="string" office:string-value="" table:formula="of:=IF(UPPER([invoer.Q45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54]=&quot;SVG&quot;; &quot;IFZ_VSL&quot;; IF([invoer.G454]= &quot;LDH&quot;;&quot;IFZ_LDH&quot;; IF([invoer.G454]=&quot;RN&quot;;&quot;IFZ_RECL&quot;; IF([invoer.G454]=&quot;GW&quot;;&quot;IFZ_GW&quot;;IF([invoer.G454]=&quot;NIFP&quot;;&quot;IFZ_NIFP&quot;;&quot;&quot;)))))" table:style-name="ce1"/>
          <table:table-cell office:value-type="string" office:string-value="" table:formula="of:=IF(UPPER([invoer.J454])=&quot;X&quot;; &quot;IFZ_ADVIES&quot;; &quot;&quot;)" table:style-name="ce1"/>
          <table:table-cell office:value-type="string" office:string-value="" table:formula="of:=IF(UPPER([invoer.K454])=&quot;X&quot;; &quot;IFZ_FIAT_ADVIES&quot;; &quot;&quot;)" table:style-name="ce1"/>
          <table:table-cell office:value-type="string" office:string-value="" table:formula="of:=IF(UPPER([invoer.L454])=&quot;X&quot;; &quot;IFZ_VERZOEK&quot;; &quot;&quot;)" table:style-name="ce1"/>
          <table:table-cell office:value-type="string" office:string-value="" table:formula="of:=IF(UPPER([invoer.M454])=&quot;X&quot;; &quot;IFZ_FIAT_VERZOEK&quot;; &quot;&quot;)" table:style-name="ce1"/>
          <table:table-cell office:value-type="string" office:string-value="" table:formula="of:=IF(UPPER([invoer.N454])=&quot;X&quot;; &quot;IFZ_INZIEN&quot;; &quot;&quot;)" table:style-name="ce1"/>
          <table:table-cell office:value-type="string" office:string-value="" table:formula="of:=IF(UPPER([invoer.O454])=&quot;X&quot;; &quot;IFZ_INZIEN_AANBOD&quot;; &quot;&quot;)" table:style-name="ce1"/>
          <table:table-cell office:value-type="string" office:string-value="" table:formula="of:=IF(UPPER([invoer.Q45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55]=&quot;SVG&quot;; &quot;IFZ_VSL&quot;; IF([invoer.G455]= &quot;LDH&quot;;&quot;IFZ_LDH&quot;; IF([invoer.G455]=&quot;RN&quot;;&quot;IFZ_RECL&quot;; IF([invoer.G455]=&quot;GW&quot;;&quot;IFZ_GW&quot;;IF([invoer.G455]=&quot;NIFP&quot;;&quot;IFZ_NIFP&quot;;&quot;&quot;)))))" table:style-name="ce1"/>
          <table:table-cell office:value-type="string" office:string-value="" table:formula="of:=IF(UPPER([invoer.J455])=&quot;X&quot;; &quot;IFZ_ADVIES&quot;; &quot;&quot;)" table:style-name="ce1"/>
          <table:table-cell office:value-type="string" office:string-value="" table:formula="of:=IF(UPPER([invoer.K455])=&quot;X&quot;; &quot;IFZ_FIAT_ADVIES&quot;; &quot;&quot;)" table:style-name="ce1"/>
          <table:table-cell office:value-type="string" office:string-value="" table:formula="of:=IF(UPPER([invoer.L455])=&quot;X&quot;; &quot;IFZ_VERZOEK&quot;; &quot;&quot;)" table:style-name="ce1"/>
          <table:table-cell office:value-type="string" office:string-value="" table:formula="of:=IF(UPPER([invoer.M455])=&quot;X&quot;; &quot;IFZ_FIAT_VERZOEK&quot;; &quot;&quot;)" table:style-name="ce1"/>
          <table:table-cell office:value-type="string" office:string-value="" table:formula="of:=IF(UPPER([invoer.N455])=&quot;X&quot;; &quot;IFZ_INZIEN&quot;; &quot;&quot;)" table:style-name="ce1"/>
          <table:table-cell office:value-type="string" office:string-value="" table:formula="of:=IF(UPPER([invoer.O455])=&quot;X&quot;; &quot;IFZ_INZIEN_AANBOD&quot;; &quot;&quot;)" table:style-name="ce1"/>
          <table:table-cell office:value-type="string" office:string-value="" table:formula="of:=IF(UPPER([invoer.Q45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56]=&quot;SVG&quot;; &quot;IFZ_VSL&quot;; IF([invoer.G456]= &quot;LDH&quot;;&quot;IFZ_LDH&quot;; IF([invoer.G456]=&quot;RN&quot;;&quot;IFZ_RECL&quot;; IF([invoer.G456]=&quot;GW&quot;;&quot;IFZ_GW&quot;;IF([invoer.G456]=&quot;NIFP&quot;;&quot;IFZ_NIFP&quot;;&quot;&quot;)))))" table:style-name="ce1"/>
          <table:table-cell office:value-type="string" office:string-value="" table:formula="of:=IF(UPPER([invoer.J456])=&quot;X&quot;; &quot;IFZ_ADVIES&quot;; &quot;&quot;)" table:style-name="ce1"/>
          <table:table-cell office:value-type="string" office:string-value="" table:formula="of:=IF(UPPER([invoer.K456])=&quot;X&quot;; &quot;IFZ_FIAT_ADVIES&quot;; &quot;&quot;)" table:style-name="ce1"/>
          <table:table-cell office:value-type="string" office:string-value="" table:formula="of:=IF(UPPER([invoer.L456])=&quot;X&quot;; &quot;IFZ_VERZOEK&quot;; &quot;&quot;)" table:style-name="ce1"/>
          <table:table-cell office:value-type="string" office:string-value="" table:formula="of:=IF(UPPER([invoer.M456])=&quot;X&quot;; &quot;IFZ_FIAT_VERZOEK&quot;; &quot;&quot;)" table:style-name="ce1"/>
          <table:table-cell office:value-type="string" office:string-value="" table:formula="of:=IF(UPPER([invoer.N456])=&quot;X&quot;; &quot;IFZ_INZIEN&quot;; &quot;&quot;)" table:style-name="ce1"/>
          <table:table-cell office:value-type="string" office:string-value="" table:formula="of:=IF(UPPER([invoer.O456])=&quot;X&quot;; &quot;IFZ_INZIEN_AANBOD&quot;; &quot;&quot;)" table:style-name="ce1"/>
          <table:table-cell office:value-type="string" office:string-value="" table:formula="of:=IF(UPPER([invoer.Q45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57]=&quot;SVG&quot;; &quot;IFZ_VSL&quot;; IF([invoer.G457]= &quot;LDH&quot;;&quot;IFZ_LDH&quot;; IF([invoer.G457]=&quot;RN&quot;;&quot;IFZ_RECL&quot;; IF([invoer.G457]=&quot;GW&quot;;&quot;IFZ_GW&quot;;IF([invoer.G457]=&quot;NIFP&quot;;&quot;IFZ_NIFP&quot;;&quot;&quot;)))))" table:style-name="ce1"/>
          <table:table-cell office:value-type="string" office:string-value="" table:formula="of:=IF(UPPER([invoer.J457])=&quot;X&quot;; &quot;IFZ_ADVIES&quot;; &quot;&quot;)" table:style-name="ce1"/>
          <table:table-cell office:value-type="string" office:string-value="" table:formula="of:=IF(UPPER([invoer.K457])=&quot;X&quot;; &quot;IFZ_FIAT_ADVIES&quot;; &quot;&quot;)" table:style-name="ce1"/>
          <table:table-cell office:value-type="string" office:string-value="" table:formula="of:=IF(UPPER([invoer.L457])=&quot;X&quot;; &quot;IFZ_VERZOEK&quot;; &quot;&quot;)" table:style-name="ce1"/>
          <table:table-cell office:value-type="string" office:string-value="" table:formula="of:=IF(UPPER([invoer.M457])=&quot;X&quot;; &quot;IFZ_FIAT_VERZOEK&quot;; &quot;&quot;)" table:style-name="ce1"/>
          <table:table-cell office:value-type="string" office:string-value="" table:formula="of:=IF(UPPER([invoer.N457])=&quot;X&quot;; &quot;IFZ_INZIEN&quot;; &quot;&quot;)" table:style-name="ce1"/>
          <table:table-cell office:value-type="string" office:string-value="" table:formula="of:=IF(UPPER([invoer.O457])=&quot;X&quot;; &quot;IFZ_INZIEN_AANBOD&quot;; &quot;&quot;)" table:style-name="ce1"/>
          <table:table-cell office:value-type="string" office:string-value="" table:formula="of:=IF(UPPER([invoer.Q45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58]=&quot;SVG&quot;; &quot;IFZ_VSL&quot;; IF([invoer.G458]= &quot;LDH&quot;;&quot;IFZ_LDH&quot;; IF([invoer.G458]=&quot;RN&quot;;&quot;IFZ_RECL&quot;; IF([invoer.G458]=&quot;GW&quot;;&quot;IFZ_GW&quot;;IF([invoer.G458]=&quot;NIFP&quot;;&quot;IFZ_NIFP&quot;;&quot;&quot;)))))" table:style-name="ce1"/>
          <table:table-cell office:value-type="string" office:string-value="" table:formula="of:=IF(UPPER([invoer.J458])=&quot;X&quot;; &quot;IFZ_ADVIES&quot;; &quot;&quot;)" table:style-name="ce1"/>
          <table:table-cell office:value-type="string" office:string-value="" table:formula="of:=IF(UPPER([invoer.K458])=&quot;X&quot;; &quot;IFZ_FIAT_ADVIES&quot;; &quot;&quot;)" table:style-name="ce1"/>
          <table:table-cell office:value-type="string" office:string-value="" table:formula="of:=IF(UPPER([invoer.L458])=&quot;X&quot;; &quot;IFZ_VERZOEK&quot;; &quot;&quot;)" table:style-name="ce1"/>
          <table:table-cell office:value-type="string" office:string-value="" table:formula="of:=IF(UPPER([invoer.M458])=&quot;X&quot;; &quot;IFZ_FIAT_VERZOEK&quot;; &quot;&quot;)" table:style-name="ce1"/>
          <table:table-cell office:value-type="string" office:string-value="" table:formula="of:=IF(UPPER([invoer.N458])=&quot;X&quot;; &quot;IFZ_INZIEN&quot;; &quot;&quot;)" table:style-name="ce1"/>
          <table:table-cell office:value-type="string" office:string-value="" table:formula="of:=IF(UPPER([invoer.O458])=&quot;X&quot;; &quot;IFZ_INZIEN_AANBOD&quot;; &quot;&quot;)" table:style-name="ce1"/>
          <table:table-cell office:value-type="string" office:string-value="" table:formula="of:=IF(UPPER([invoer.Q45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59]=&quot;SVG&quot;; &quot;IFZ_VSL&quot;; IF([invoer.G459]= &quot;LDH&quot;;&quot;IFZ_LDH&quot;; IF([invoer.G459]=&quot;RN&quot;;&quot;IFZ_RECL&quot;; IF([invoer.G459]=&quot;GW&quot;;&quot;IFZ_GW&quot;;IF([invoer.G459]=&quot;NIFP&quot;;&quot;IFZ_NIFP&quot;;&quot;&quot;)))))" table:style-name="ce1"/>
          <table:table-cell office:value-type="string" office:string-value="" table:formula="of:=IF(UPPER([invoer.J459])=&quot;X&quot;; &quot;IFZ_ADVIES&quot;; &quot;&quot;)" table:style-name="ce1"/>
          <table:table-cell office:value-type="string" office:string-value="" table:formula="of:=IF(UPPER([invoer.K459])=&quot;X&quot;; &quot;IFZ_FIAT_ADVIES&quot;; &quot;&quot;)" table:style-name="ce1"/>
          <table:table-cell office:value-type="string" office:string-value="" table:formula="of:=IF(UPPER([invoer.L459])=&quot;X&quot;; &quot;IFZ_VERZOEK&quot;; &quot;&quot;)" table:style-name="ce1"/>
          <table:table-cell office:value-type="string" office:string-value="" table:formula="of:=IF(UPPER([invoer.M459])=&quot;X&quot;; &quot;IFZ_FIAT_VERZOEK&quot;; &quot;&quot;)" table:style-name="ce1"/>
          <table:table-cell office:value-type="string" office:string-value="" table:formula="of:=IF(UPPER([invoer.N459])=&quot;X&quot;; &quot;IFZ_INZIEN&quot;; &quot;&quot;)" table:style-name="ce1"/>
          <table:table-cell office:value-type="string" office:string-value="" table:formula="of:=IF(UPPER([invoer.O459])=&quot;X&quot;; &quot;IFZ_INZIEN_AANBOD&quot;; &quot;&quot;)" table:style-name="ce1"/>
          <table:table-cell office:value-type="string" office:string-value="" table:formula="of:=IF(UPPER([invoer.Q45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60]=&quot;SVG&quot;; &quot;IFZ_VSL&quot;; IF([invoer.G460]= &quot;LDH&quot;;&quot;IFZ_LDH&quot;; IF([invoer.G460]=&quot;RN&quot;;&quot;IFZ_RECL&quot;; IF([invoer.G460]=&quot;GW&quot;;&quot;IFZ_GW&quot;;IF([invoer.G460]=&quot;NIFP&quot;;&quot;IFZ_NIFP&quot;;&quot;&quot;)))))" table:style-name="ce1"/>
          <table:table-cell office:value-type="string" office:string-value="" table:formula="of:=IF(UPPER([invoer.J460])=&quot;X&quot;; &quot;IFZ_ADVIES&quot;; &quot;&quot;)" table:style-name="ce1"/>
          <table:table-cell office:value-type="string" office:string-value="" table:formula="of:=IF(UPPER([invoer.K460])=&quot;X&quot;; &quot;IFZ_FIAT_ADVIES&quot;; &quot;&quot;)" table:style-name="ce1"/>
          <table:table-cell office:value-type="string" office:string-value="" table:formula="of:=IF(UPPER([invoer.L460])=&quot;X&quot;; &quot;IFZ_VERZOEK&quot;; &quot;&quot;)" table:style-name="ce1"/>
          <table:table-cell office:value-type="string" office:string-value="" table:formula="of:=IF(UPPER([invoer.M460])=&quot;X&quot;; &quot;IFZ_FIAT_VERZOEK&quot;; &quot;&quot;)" table:style-name="ce1"/>
          <table:table-cell office:value-type="string" office:string-value="" table:formula="of:=IF(UPPER([invoer.N460])=&quot;X&quot;; &quot;IFZ_INZIEN&quot;; &quot;&quot;)" table:style-name="ce1"/>
          <table:table-cell office:value-type="string" office:string-value="" table:formula="of:=IF(UPPER([invoer.O460])=&quot;X&quot;; &quot;IFZ_INZIEN_AANBOD&quot;; &quot;&quot;)" table:style-name="ce1"/>
          <table:table-cell office:value-type="string" office:string-value="" table:formula="of:=IF(UPPER([invoer.Q46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61]=&quot;SVG&quot;; &quot;IFZ_VSL&quot;; IF([invoer.G461]= &quot;LDH&quot;;&quot;IFZ_LDH&quot;; IF([invoer.G461]=&quot;RN&quot;;&quot;IFZ_RECL&quot;; IF([invoer.G461]=&quot;GW&quot;;&quot;IFZ_GW&quot;;IF([invoer.G461]=&quot;NIFP&quot;;&quot;IFZ_NIFP&quot;;&quot;&quot;)))))" table:style-name="ce1"/>
          <table:table-cell office:value-type="string" office:string-value="" table:formula="of:=IF(UPPER([invoer.J461])=&quot;X&quot;; &quot;IFZ_ADVIES&quot;; &quot;&quot;)" table:style-name="ce1"/>
          <table:table-cell office:value-type="string" office:string-value="" table:formula="of:=IF(UPPER([invoer.K461])=&quot;X&quot;; &quot;IFZ_FIAT_ADVIES&quot;; &quot;&quot;)" table:style-name="ce1"/>
          <table:table-cell office:value-type="string" office:string-value="" table:formula="of:=IF(UPPER([invoer.L461])=&quot;X&quot;; &quot;IFZ_VERZOEK&quot;; &quot;&quot;)" table:style-name="ce1"/>
          <table:table-cell office:value-type="string" office:string-value="" table:formula="of:=IF(UPPER([invoer.M461])=&quot;X&quot;; &quot;IFZ_FIAT_VERZOEK&quot;; &quot;&quot;)" table:style-name="ce1"/>
          <table:table-cell office:value-type="string" office:string-value="" table:formula="of:=IF(UPPER([invoer.N461])=&quot;X&quot;; &quot;IFZ_INZIEN&quot;; &quot;&quot;)" table:style-name="ce1"/>
          <table:table-cell office:value-type="string" office:string-value="" table:formula="of:=IF(UPPER([invoer.O461])=&quot;X&quot;; &quot;IFZ_INZIEN_AANBOD&quot;; &quot;&quot;)" table:style-name="ce1"/>
          <table:table-cell office:value-type="string" office:string-value="" table:formula="of:=IF(UPPER([invoer.Q46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62]=&quot;SVG&quot;; &quot;IFZ_VSL&quot;; IF([invoer.G462]= &quot;LDH&quot;;&quot;IFZ_LDH&quot;; IF([invoer.G462]=&quot;RN&quot;;&quot;IFZ_RECL&quot;; IF([invoer.G462]=&quot;GW&quot;;&quot;IFZ_GW&quot;;IF([invoer.G462]=&quot;NIFP&quot;;&quot;IFZ_NIFP&quot;;&quot;&quot;)))))" table:style-name="ce1"/>
          <table:table-cell office:value-type="string" office:string-value="" table:formula="of:=IF(UPPER([invoer.J462])=&quot;X&quot;; &quot;IFZ_ADVIES&quot;; &quot;&quot;)" table:style-name="ce1"/>
          <table:table-cell office:value-type="string" office:string-value="" table:formula="of:=IF(UPPER([invoer.K462])=&quot;X&quot;; &quot;IFZ_FIAT_ADVIES&quot;; &quot;&quot;)" table:style-name="ce1"/>
          <table:table-cell office:value-type="string" office:string-value="" table:formula="of:=IF(UPPER([invoer.L462])=&quot;X&quot;; &quot;IFZ_VERZOEK&quot;; &quot;&quot;)" table:style-name="ce1"/>
          <table:table-cell office:value-type="string" office:string-value="" table:formula="of:=IF(UPPER([invoer.M462])=&quot;X&quot;; &quot;IFZ_FIAT_VERZOEK&quot;; &quot;&quot;)" table:style-name="ce1"/>
          <table:table-cell office:value-type="string" office:string-value="" table:formula="of:=IF(UPPER([invoer.N462])=&quot;X&quot;; &quot;IFZ_INZIEN&quot;; &quot;&quot;)" table:style-name="ce1"/>
          <table:table-cell office:value-type="string" office:string-value="" table:formula="of:=IF(UPPER([invoer.O462])=&quot;X&quot;; &quot;IFZ_INZIEN_AANBOD&quot;; &quot;&quot;)" table:style-name="ce1"/>
          <table:table-cell office:value-type="string" office:string-value="" table:formula="of:=IF(UPPER([invoer.Q46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63]=&quot;SVG&quot;; &quot;IFZ_VSL&quot;; IF([invoer.G463]= &quot;LDH&quot;;&quot;IFZ_LDH&quot;; IF([invoer.G463]=&quot;RN&quot;;&quot;IFZ_RECL&quot;; IF([invoer.G463]=&quot;GW&quot;;&quot;IFZ_GW&quot;;IF([invoer.G463]=&quot;NIFP&quot;;&quot;IFZ_NIFP&quot;;&quot;&quot;)))))" table:style-name="ce1"/>
          <table:table-cell office:value-type="string" office:string-value="" table:formula="of:=IF(UPPER([invoer.J463])=&quot;X&quot;; &quot;IFZ_ADVIES&quot;; &quot;&quot;)" table:style-name="ce1"/>
          <table:table-cell office:value-type="string" office:string-value="" table:formula="of:=IF(UPPER([invoer.K463])=&quot;X&quot;; &quot;IFZ_FIAT_ADVIES&quot;; &quot;&quot;)" table:style-name="ce1"/>
          <table:table-cell office:value-type="string" office:string-value="" table:formula="of:=IF(UPPER([invoer.L463])=&quot;X&quot;; &quot;IFZ_VERZOEK&quot;; &quot;&quot;)" table:style-name="ce1"/>
          <table:table-cell office:value-type="string" office:string-value="" table:formula="of:=IF(UPPER([invoer.M463])=&quot;X&quot;; &quot;IFZ_FIAT_VERZOEK&quot;; &quot;&quot;)" table:style-name="ce1"/>
          <table:table-cell office:value-type="string" office:string-value="" table:formula="of:=IF(UPPER([invoer.N463])=&quot;X&quot;; &quot;IFZ_INZIEN&quot;; &quot;&quot;)" table:style-name="ce1"/>
          <table:table-cell office:value-type="string" office:string-value="" table:formula="of:=IF(UPPER([invoer.O463])=&quot;X&quot;; &quot;IFZ_INZIEN_AANBOD&quot;; &quot;&quot;)" table:style-name="ce1"/>
          <table:table-cell office:value-type="string" office:string-value="" table:formula="of:=IF(UPPER([invoer.Q46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64]=&quot;SVG&quot;; &quot;IFZ_VSL&quot;; IF([invoer.G464]= &quot;LDH&quot;;&quot;IFZ_LDH&quot;; IF([invoer.G464]=&quot;RN&quot;;&quot;IFZ_RECL&quot;; IF([invoer.G464]=&quot;GW&quot;;&quot;IFZ_GW&quot;;IF([invoer.G464]=&quot;NIFP&quot;;&quot;IFZ_NIFP&quot;;&quot;&quot;)))))" table:style-name="ce1"/>
          <table:table-cell office:value-type="string" office:string-value="" table:formula="of:=IF(UPPER([invoer.J464])=&quot;X&quot;; &quot;IFZ_ADVIES&quot;; &quot;&quot;)" table:style-name="ce1"/>
          <table:table-cell office:value-type="string" office:string-value="" table:formula="of:=IF(UPPER([invoer.K464])=&quot;X&quot;; &quot;IFZ_FIAT_ADVIES&quot;; &quot;&quot;)" table:style-name="ce1"/>
          <table:table-cell office:value-type="string" office:string-value="" table:formula="of:=IF(UPPER([invoer.L464])=&quot;X&quot;; &quot;IFZ_VERZOEK&quot;; &quot;&quot;)" table:style-name="ce1"/>
          <table:table-cell office:value-type="string" office:string-value="" table:formula="of:=IF(UPPER([invoer.M464])=&quot;X&quot;; &quot;IFZ_FIAT_VERZOEK&quot;; &quot;&quot;)" table:style-name="ce1"/>
          <table:table-cell office:value-type="string" office:string-value="" table:formula="of:=IF(UPPER([invoer.N464])=&quot;X&quot;; &quot;IFZ_INZIEN&quot;; &quot;&quot;)" table:style-name="ce1"/>
          <table:table-cell office:value-type="string" office:string-value="" table:formula="of:=IF(UPPER([invoer.O464])=&quot;X&quot;; &quot;IFZ_INZIEN_AANBOD&quot;; &quot;&quot;)" table:style-name="ce1"/>
          <table:table-cell office:value-type="string" office:string-value="" table:formula="of:=IF(UPPER([invoer.Q46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65]=&quot;SVG&quot;; &quot;IFZ_VSL&quot;; IF([invoer.G465]= &quot;LDH&quot;;&quot;IFZ_LDH&quot;; IF([invoer.G465]=&quot;RN&quot;;&quot;IFZ_RECL&quot;; IF([invoer.G465]=&quot;GW&quot;;&quot;IFZ_GW&quot;;IF([invoer.G465]=&quot;NIFP&quot;;&quot;IFZ_NIFP&quot;;&quot;&quot;)))))" table:style-name="ce1"/>
          <table:table-cell office:value-type="string" office:string-value="" table:formula="of:=IF(UPPER([invoer.J465])=&quot;X&quot;; &quot;IFZ_ADVIES&quot;; &quot;&quot;)" table:style-name="ce1"/>
          <table:table-cell office:value-type="string" office:string-value="" table:formula="of:=IF(UPPER([invoer.K465])=&quot;X&quot;; &quot;IFZ_FIAT_ADVIES&quot;; &quot;&quot;)" table:style-name="ce1"/>
          <table:table-cell office:value-type="string" office:string-value="" table:formula="of:=IF(UPPER([invoer.L465])=&quot;X&quot;; &quot;IFZ_VERZOEK&quot;; &quot;&quot;)" table:style-name="ce1"/>
          <table:table-cell office:value-type="string" office:string-value="" table:formula="of:=IF(UPPER([invoer.M465])=&quot;X&quot;; &quot;IFZ_FIAT_VERZOEK&quot;; &quot;&quot;)" table:style-name="ce1"/>
          <table:table-cell office:value-type="string" office:string-value="" table:formula="of:=IF(UPPER([invoer.N465])=&quot;X&quot;; &quot;IFZ_INZIEN&quot;; &quot;&quot;)" table:style-name="ce1"/>
          <table:table-cell office:value-type="string" office:string-value="" table:formula="of:=IF(UPPER([invoer.O465])=&quot;X&quot;; &quot;IFZ_INZIEN_AANBOD&quot;; &quot;&quot;)" table:style-name="ce1"/>
          <table:table-cell office:value-type="string" office:string-value="" table:formula="of:=IF(UPPER([invoer.Q46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66]=&quot;SVG&quot;; &quot;IFZ_VSL&quot;; IF([invoer.G466]= &quot;LDH&quot;;&quot;IFZ_LDH&quot;; IF([invoer.G466]=&quot;RN&quot;;&quot;IFZ_RECL&quot;; IF([invoer.G466]=&quot;GW&quot;;&quot;IFZ_GW&quot;;IF([invoer.G466]=&quot;NIFP&quot;;&quot;IFZ_NIFP&quot;;&quot;&quot;)))))" table:style-name="ce1"/>
          <table:table-cell office:value-type="string" office:string-value="" table:formula="of:=IF(UPPER([invoer.J466])=&quot;X&quot;; &quot;IFZ_ADVIES&quot;; &quot;&quot;)" table:style-name="ce1"/>
          <table:table-cell office:value-type="string" office:string-value="" table:formula="of:=IF(UPPER([invoer.K466])=&quot;X&quot;; &quot;IFZ_FIAT_ADVIES&quot;; &quot;&quot;)" table:style-name="ce1"/>
          <table:table-cell office:value-type="string" office:string-value="" table:formula="of:=IF(UPPER([invoer.L466])=&quot;X&quot;; &quot;IFZ_VERZOEK&quot;; &quot;&quot;)" table:style-name="ce1"/>
          <table:table-cell office:value-type="string" office:string-value="" table:formula="of:=IF(UPPER([invoer.M466])=&quot;X&quot;; &quot;IFZ_FIAT_VERZOEK&quot;; &quot;&quot;)" table:style-name="ce1"/>
          <table:table-cell office:value-type="string" office:string-value="" table:formula="of:=IF(UPPER([invoer.N466])=&quot;X&quot;; &quot;IFZ_INZIEN&quot;; &quot;&quot;)" table:style-name="ce1"/>
          <table:table-cell office:value-type="string" office:string-value="" table:formula="of:=IF(UPPER([invoer.O466])=&quot;X&quot;; &quot;IFZ_INZIEN_AANBOD&quot;; &quot;&quot;)" table:style-name="ce1"/>
          <table:table-cell office:value-type="string" office:string-value="" table:formula="of:=IF(UPPER([invoer.Q46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67]=&quot;SVG&quot;; &quot;IFZ_VSL&quot;; IF([invoer.G467]= &quot;LDH&quot;;&quot;IFZ_LDH&quot;; IF([invoer.G467]=&quot;RN&quot;;&quot;IFZ_RECL&quot;; IF([invoer.G467]=&quot;GW&quot;;&quot;IFZ_GW&quot;;IF([invoer.G467]=&quot;NIFP&quot;;&quot;IFZ_NIFP&quot;;&quot;&quot;)))))" table:style-name="ce1"/>
          <table:table-cell office:value-type="string" office:string-value="" table:formula="of:=IF(UPPER([invoer.J467])=&quot;X&quot;; &quot;IFZ_ADVIES&quot;; &quot;&quot;)" table:style-name="ce1"/>
          <table:table-cell office:value-type="string" office:string-value="" table:formula="of:=IF(UPPER([invoer.K467])=&quot;X&quot;; &quot;IFZ_FIAT_ADVIES&quot;; &quot;&quot;)" table:style-name="ce1"/>
          <table:table-cell office:value-type="string" office:string-value="" table:formula="of:=IF(UPPER([invoer.L467])=&quot;X&quot;; &quot;IFZ_VERZOEK&quot;; &quot;&quot;)" table:style-name="ce1"/>
          <table:table-cell office:value-type="string" office:string-value="" table:formula="of:=IF(UPPER([invoer.M467])=&quot;X&quot;; &quot;IFZ_FIAT_VERZOEK&quot;; &quot;&quot;)" table:style-name="ce1"/>
          <table:table-cell office:value-type="string" office:string-value="" table:formula="of:=IF(UPPER([invoer.N467])=&quot;X&quot;; &quot;IFZ_INZIEN&quot;; &quot;&quot;)" table:style-name="ce1"/>
          <table:table-cell office:value-type="string" office:string-value="" table:formula="of:=IF(UPPER([invoer.O467])=&quot;X&quot;; &quot;IFZ_INZIEN_AANBOD&quot;; &quot;&quot;)" table:style-name="ce1"/>
          <table:table-cell office:value-type="string" office:string-value="" table:formula="of:=IF(UPPER([invoer.Q46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68]=&quot;SVG&quot;; &quot;IFZ_VSL&quot;; IF([invoer.G468]= &quot;LDH&quot;;&quot;IFZ_LDH&quot;; IF([invoer.G468]=&quot;RN&quot;;&quot;IFZ_RECL&quot;; IF([invoer.G468]=&quot;GW&quot;;&quot;IFZ_GW&quot;;IF([invoer.G468]=&quot;NIFP&quot;;&quot;IFZ_NIFP&quot;;&quot;&quot;)))))" table:style-name="ce1"/>
          <table:table-cell office:value-type="string" office:string-value="" table:formula="of:=IF(UPPER([invoer.J468])=&quot;X&quot;; &quot;IFZ_ADVIES&quot;; &quot;&quot;)" table:style-name="ce1"/>
          <table:table-cell office:value-type="string" office:string-value="" table:formula="of:=IF(UPPER([invoer.K468])=&quot;X&quot;; &quot;IFZ_FIAT_ADVIES&quot;; &quot;&quot;)" table:style-name="ce1"/>
          <table:table-cell office:value-type="string" office:string-value="" table:formula="of:=IF(UPPER([invoer.L468])=&quot;X&quot;; &quot;IFZ_VERZOEK&quot;; &quot;&quot;)" table:style-name="ce1"/>
          <table:table-cell office:value-type="string" office:string-value="" table:formula="of:=IF(UPPER([invoer.M468])=&quot;X&quot;; &quot;IFZ_FIAT_VERZOEK&quot;; &quot;&quot;)" table:style-name="ce1"/>
          <table:table-cell office:value-type="string" office:string-value="" table:formula="of:=IF(UPPER([invoer.N468])=&quot;X&quot;; &quot;IFZ_INZIEN&quot;; &quot;&quot;)" table:style-name="ce1"/>
          <table:table-cell office:value-type="string" office:string-value="" table:formula="of:=IF(UPPER([invoer.O468])=&quot;X&quot;; &quot;IFZ_INZIEN_AANBOD&quot;; &quot;&quot;)" table:style-name="ce1"/>
          <table:table-cell office:value-type="string" office:string-value="" table:formula="of:=IF(UPPER([invoer.Q46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69]=&quot;SVG&quot;; &quot;IFZ_VSL&quot;; IF([invoer.G469]= &quot;LDH&quot;;&quot;IFZ_LDH&quot;; IF([invoer.G469]=&quot;RN&quot;;&quot;IFZ_RECL&quot;; IF([invoer.G469]=&quot;GW&quot;;&quot;IFZ_GW&quot;;IF([invoer.G469]=&quot;NIFP&quot;;&quot;IFZ_NIFP&quot;;&quot;&quot;)))))" table:style-name="ce1"/>
          <table:table-cell office:value-type="string" office:string-value="" table:formula="of:=IF(UPPER([invoer.J469])=&quot;X&quot;; &quot;IFZ_ADVIES&quot;; &quot;&quot;)" table:style-name="ce1"/>
          <table:table-cell office:value-type="string" office:string-value="" table:formula="of:=IF(UPPER([invoer.K469])=&quot;X&quot;; &quot;IFZ_FIAT_ADVIES&quot;; &quot;&quot;)" table:style-name="ce1"/>
          <table:table-cell office:value-type="string" office:string-value="" table:formula="of:=IF(UPPER([invoer.L469])=&quot;X&quot;; &quot;IFZ_VERZOEK&quot;; &quot;&quot;)" table:style-name="ce1"/>
          <table:table-cell office:value-type="string" office:string-value="" table:formula="of:=IF(UPPER([invoer.M469])=&quot;X&quot;; &quot;IFZ_FIAT_VERZOEK&quot;; &quot;&quot;)" table:style-name="ce1"/>
          <table:table-cell office:value-type="string" office:string-value="" table:formula="of:=IF(UPPER([invoer.N469])=&quot;X&quot;; &quot;IFZ_INZIEN&quot;; &quot;&quot;)" table:style-name="ce1"/>
          <table:table-cell office:value-type="string" office:string-value="" table:formula="of:=IF(UPPER([invoer.O469])=&quot;X&quot;; &quot;IFZ_INZIEN_AANBOD&quot;; &quot;&quot;)" table:style-name="ce1"/>
          <table:table-cell office:value-type="string" office:string-value="" table:formula="of:=IF(UPPER([invoer.Q46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70]=&quot;SVG&quot;; &quot;IFZ_VSL&quot;; IF([invoer.G470]= &quot;LDH&quot;;&quot;IFZ_LDH&quot;; IF([invoer.G470]=&quot;RN&quot;;&quot;IFZ_RECL&quot;; IF([invoer.G470]=&quot;GW&quot;;&quot;IFZ_GW&quot;;IF([invoer.G470]=&quot;NIFP&quot;;&quot;IFZ_NIFP&quot;;&quot;&quot;)))))" table:style-name="ce1"/>
          <table:table-cell office:value-type="string" office:string-value="" table:formula="of:=IF(UPPER([invoer.J470])=&quot;X&quot;; &quot;IFZ_ADVIES&quot;; &quot;&quot;)" table:style-name="ce1"/>
          <table:table-cell office:value-type="string" office:string-value="" table:formula="of:=IF(UPPER([invoer.K470])=&quot;X&quot;; &quot;IFZ_FIAT_ADVIES&quot;; &quot;&quot;)" table:style-name="ce1"/>
          <table:table-cell office:value-type="string" office:string-value="" table:formula="of:=IF(UPPER([invoer.L470])=&quot;X&quot;; &quot;IFZ_VERZOEK&quot;; &quot;&quot;)" table:style-name="ce1"/>
          <table:table-cell office:value-type="string" office:string-value="" table:formula="of:=IF(UPPER([invoer.M470])=&quot;X&quot;; &quot;IFZ_FIAT_VERZOEK&quot;; &quot;&quot;)" table:style-name="ce1"/>
          <table:table-cell office:value-type="string" office:string-value="" table:formula="of:=IF(UPPER([invoer.N470])=&quot;X&quot;; &quot;IFZ_INZIEN&quot;; &quot;&quot;)" table:style-name="ce1"/>
          <table:table-cell office:value-type="string" office:string-value="" table:formula="of:=IF(UPPER([invoer.O470])=&quot;X&quot;; &quot;IFZ_INZIEN_AANBOD&quot;; &quot;&quot;)" table:style-name="ce1"/>
          <table:table-cell office:value-type="string" office:string-value="" table:formula="of:=IF(UPPER([invoer.Q47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71]=&quot;SVG&quot;; &quot;IFZ_VSL&quot;; IF([invoer.G471]= &quot;LDH&quot;;&quot;IFZ_LDH&quot;; IF([invoer.G471]=&quot;RN&quot;;&quot;IFZ_RECL&quot;; IF([invoer.G471]=&quot;GW&quot;;&quot;IFZ_GW&quot;;IF([invoer.G471]=&quot;NIFP&quot;;&quot;IFZ_NIFP&quot;;&quot;&quot;)))))" table:style-name="ce1"/>
          <table:table-cell office:value-type="string" office:string-value="" table:formula="of:=IF(UPPER([invoer.J471])=&quot;X&quot;; &quot;IFZ_ADVIES&quot;; &quot;&quot;)" table:style-name="ce1"/>
          <table:table-cell office:value-type="string" office:string-value="" table:formula="of:=IF(UPPER([invoer.K471])=&quot;X&quot;; &quot;IFZ_FIAT_ADVIES&quot;; &quot;&quot;)" table:style-name="ce1"/>
          <table:table-cell office:value-type="string" office:string-value="" table:formula="of:=IF(UPPER([invoer.L471])=&quot;X&quot;; &quot;IFZ_VERZOEK&quot;; &quot;&quot;)" table:style-name="ce1"/>
          <table:table-cell office:value-type="string" office:string-value="" table:formula="of:=IF(UPPER([invoer.M471])=&quot;X&quot;; &quot;IFZ_FIAT_VERZOEK&quot;; &quot;&quot;)" table:style-name="ce1"/>
          <table:table-cell office:value-type="string" office:string-value="" table:formula="of:=IF(UPPER([invoer.N471])=&quot;X&quot;; &quot;IFZ_INZIEN&quot;; &quot;&quot;)" table:style-name="ce1"/>
          <table:table-cell office:value-type="string" office:string-value="" table:formula="of:=IF(UPPER([invoer.O471])=&quot;X&quot;; &quot;IFZ_INZIEN_AANBOD&quot;; &quot;&quot;)" table:style-name="ce1"/>
          <table:table-cell office:value-type="string" office:string-value="" table:formula="of:=IF(UPPER([invoer.Q47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72]=&quot;SVG&quot;; &quot;IFZ_VSL&quot;; IF([invoer.G472]= &quot;LDH&quot;;&quot;IFZ_LDH&quot;; IF([invoer.G472]=&quot;RN&quot;;&quot;IFZ_RECL&quot;; IF([invoer.G472]=&quot;GW&quot;;&quot;IFZ_GW&quot;;IF([invoer.G472]=&quot;NIFP&quot;;&quot;IFZ_NIFP&quot;;&quot;&quot;)))))" table:style-name="ce1"/>
          <table:table-cell office:value-type="string" office:string-value="" table:formula="of:=IF(UPPER([invoer.J472])=&quot;X&quot;; &quot;IFZ_ADVIES&quot;; &quot;&quot;)" table:style-name="ce1"/>
          <table:table-cell office:value-type="string" office:string-value="" table:formula="of:=IF(UPPER([invoer.K472])=&quot;X&quot;; &quot;IFZ_FIAT_ADVIES&quot;; &quot;&quot;)" table:style-name="ce1"/>
          <table:table-cell office:value-type="string" office:string-value="" table:formula="of:=IF(UPPER([invoer.L472])=&quot;X&quot;; &quot;IFZ_VERZOEK&quot;; &quot;&quot;)" table:style-name="ce1"/>
          <table:table-cell office:value-type="string" office:string-value="" table:formula="of:=IF(UPPER([invoer.M472])=&quot;X&quot;; &quot;IFZ_FIAT_VERZOEK&quot;; &quot;&quot;)" table:style-name="ce1"/>
          <table:table-cell office:value-type="string" office:string-value="" table:formula="of:=IF(UPPER([invoer.N472])=&quot;X&quot;; &quot;IFZ_INZIEN&quot;; &quot;&quot;)" table:style-name="ce1"/>
          <table:table-cell office:value-type="string" office:string-value="" table:formula="of:=IF(UPPER([invoer.O472])=&quot;X&quot;; &quot;IFZ_INZIEN_AANBOD&quot;; &quot;&quot;)" table:style-name="ce1"/>
          <table:table-cell office:value-type="string" office:string-value="" table:formula="of:=IF(UPPER([invoer.Q47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73]=&quot;SVG&quot;; &quot;IFZ_VSL&quot;; IF([invoer.G473]= &quot;LDH&quot;;&quot;IFZ_LDH&quot;; IF([invoer.G473]=&quot;RN&quot;;&quot;IFZ_RECL&quot;; IF([invoer.G473]=&quot;GW&quot;;&quot;IFZ_GW&quot;;IF([invoer.G473]=&quot;NIFP&quot;;&quot;IFZ_NIFP&quot;;&quot;&quot;)))))" table:style-name="ce1"/>
          <table:table-cell office:value-type="string" office:string-value="" table:formula="of:=IF(UPPER([invoer.J473])=&quot;X&quot;; &quot;IFZ_ADVIES&quot;; &quot;&quot;)" table:style-name="ce1"/>
          <table:table-cell office:value-type="string" office:string-value="" table:formula="of:=IF(UPPER([invoer.K473])=&quot;X&quot;; &quot;IFZ_FIAT_ADVIES&quot;; &quot;&quot;)" table:style-name="ce1"/>
          <table:table-cell office:value-type="string" office:string-value="" table:formula="of:=IF(UPPER([invoer.L473])=&quot;X&quot;; &quot;IFZ_VERZOEK&quot;; &quot;&quot;)" table:style-name="ce1"/>
          <table:table-cell office:value-type="string" office:string-value="" table:formula="of:=IF(UPPER([invoer.M473])=&quot;X&quot;; &quot;IFZ_FIAT_VERZOEK&quot;; &quot;&quot;)" table:style-name="ce1"/>
          <table:table-cell office:value-type="string" office:string-value="" table:formula="of:=IF(UPPER([invoer.N473])=&quot;X&quot;; &quot;IFZ_INZIEN&quot;; &quot;&quot;)" table:style-name="ce1"/>
          <table:table-cell office:value-type="string" office:string-value="" table:formula="of:=IF(UPPER([invoer.O473])=&quot;X&quot;; &quot;IFZ_INZIEN_AANBOD&quot;; &quot;&quot;)" table:style-name="ce1"/>
          <table:table-cell office:value-type="string" office:string-value="" table:formula="of:=IF(UPPER([invoer.Q47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74]=&quot;SVG&quot;; &quot;IFZ_VSL&quot;; IF([invoer.G474]= &quot;LDH&quot;;&quot;IFZ_LDH&quot;; IF([invoer.G474]=&quot;RN&quot;;&quot;IFZ_RECL&quot;; IF([invoer.G474]=&quot;GW&quot;;&quot;IFZ_GW&quot;;IF([invoer.G474]=&quot;NIFP&quot;;&quot;IFZ_NIFP&quot;;&quot;&quot;)))))" table:style-name="ce1"/>
          <table:table-cell office:value-type="string" office:string-value="" table:formula="of:=IF(UPPER([invoer.J474])=&quot;X&quot;; &quot;IFZ_ADVIES&quot;; &quot;&quot;)" table:style-name="ce1"/>
          <table:table-cell office:value-type="string" office:string-value="" table:formula="of:=IF(UPPER([invoer.K474])=&quot;X&quot;; &quot;IFZ_FIAT_ADVIES&quot;; &quot;&quot;)" table:style-name="ce1"/>
          <table:table-cell office:value-type="string" office:string-value="" table:formula="of:=IF(UPPER([invoer.L474])=&quot;X&quot;; &quot;IFZ_VERZOEK&quot;; &quot;&quot;)" table:style-name="ce1"/>
          <table:table-cell office:value-type="string" office:string-value="" table:formula="of:=IF(UPPER([invoer.M474])=&quot;X&quot;; &quot;IFZ_FIAT_VERZOEK&quot;; &quot;&quot;)" table:style-name="ce1"/>
          <table:table-cell office:value-type="string" office:string-value="" table:formula="of:=IF(UPPER([invoer.N474])=&quot;X&quot;; &quot;IFZ_INZIEN&quot;; &quot;&quot;)" table:style-name="ce1"/>
          <table:table-cell office:value-type="string" office:string-value="" table:formula="of:=IF(UPPER([invoer.O474])=&quot;X&quot;; &quot;IFZ_INZIEN_AANBOD&quot;; &quot;&quot;)" table:style-name="ce1"/>
          <table:table-cell office:value-type="string" office:string-value="" table:formula="of:=IF(UPPER([invoer.Q47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75]=&quot;SVG&quot;; &quot;IFZ_VSL&quot;; IF([invoer.G475]= &quot;LDH&quot;;&quot;IFZ_LDH&quot;; IF([invoer.G475]=&quot;RN&quot;;&quot;IFZ_RECL&quot;; IF([invoer.G475]=&quot;GW&quot;;&quot;IFZ_GW&quot;;IF([invoer.G475]=&quot;NIFP&quot;;&quot;IFZ_NIFP&quot;;&quot;&quot;)))))" table:style-name="ce1"/>
          <table:table-cell office:value-type="string" office:string-value="" table:formula="of:=IF(UPPER([invoer.J475])=&quot;X&quot;; &quot;IFZ_ADVIES&quot;; &quot;&quot;)" table:style-name="ce1"/>
          <table:table-cell office:value-type="string" office:string-value="" table:formula="of:=IF(UPPER([invoer.K475])=&quot;X&quot;; &quot;IFZ_FIAT_ADVIES&quot;; &quot;&quot;)" table:style-name="ce1"/>
          <table:table-cell office:value-type="string" office:string-value="" table:formula="of:=IF(UPPER([invoer.L475])=&quot;X&quot;; &quot;IFZ_VERZOEK&quot;; &quot;&quot;)" table:style-name="ce1"/>
          <table:table-cell office:value-type="string" office:string-value="" table:formula="of:=IF(UPPER([invoer.M475])=&quot;X&quot;; &quot;IFZ_FIAT_VERZOEK&quot;; &quot;&quot;)" table:style-name="ce1"/>
          <table:table-cell office:value-type="string" office:string-value="" table:formula="of:=IF(UPPER([invoer.N475])=&quot;X&quot;; &quot;IFZ_INZIEN&quot;; &quot;&quot;)" table:style-name="ce1"/>
          <table:table-cell office:value-type="string" office:string-value="" table:formula="of:=IF(UPPER([invoer.O475])=&quot;X&quot;; &quot;IFZ_INZIEN_AANBOD&quot;; &quot;&quot;)" table:style-name="ce1"/>
          <table:table-cell office:value-type="string" office:string-value="" table:formula="of:=IF(UPPER([invoer.Q47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76]=&quot;SVG&quot;; &quot;IFZ_VSL&quot;; IF([invoer.G476]= &quot;LDH&quot;;&quot;IFZ_LDH&quot;; IF([invoer.G476]=&quot;RN&quot;;&quot;IFZ_RECL&quot;; IF([invoer.G476]=&quot;GW&quot;;&quot;IFZ_GW&quot;;IF([invoer.G476]=&quot;NIFP&quot;;&quot;IFZ_NIFP&quot;;&quot;&quot;)))))" table:style-name="ce1"/>
          <table:table-cell office:value-type="string" office:string-value="" table:formula="of:=IF(UPPER([invoer.J476])=&quot;X&quot;; &quot;IFZ_ADVIES&quot;; &quot;&quot;)" table:style-name="ce1"/>
          <table:table-cell office:value-type="string" office:string-value="" table:formula="of:=IF(UPPER([invoer.K476])=&quot;X&quot;; &quot;IFZ_FIAT_ADVIES&quot;; &quot;&quot;)" table:style-name="ce1"/>
          <table:table-cell office:value-type="string" office:string-value="" table:formula="of:=IF(UPPER([invoer.L476])=&quot;X&quot;; &quot;IFZ_VERZOEK&quot;; &quot;&quot;)" table:style-name="ce1"/>
          <table:table-cell office:value-type="string" office:string-value="" table:formula="of:=IF(UPPER([invoer.M476])=&quot;X&quot;; &quot;IFZ_FIAT_VERZOEK&quot;; &quot;&quot;)" table:style-name="ce1"/>
          <table:table-cell office:value-type="string" office:string-value="" table:formula="of:=IF(UPPER([invoer.N476])=&quot;X&quot;; &quot;IFZ_INZIEN&quot;; &quot;&quot;)" table:style-name="ce1"/>
          <table:table-cell office:value-type="string" office:string-value="" table:formula="of:=IF(UPPER([invoer.O476])=&quot;X&quot;; &quot;IFZ_INZIEN_AANBOD&quot;; &quot;&quot;)" table:style-name="ce1"/>
          <table:table-cell office:value-type="string" office:string-value="" table:formula="of:=IF(UPPER([invoer.Q47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77]=&quot;SVG&quot;; &quot;IFZ_VSL&quot;; IF([invoer.G477]= &quot;LDH&quot;;&quot;IFZ_LDH&quot;; IF([invoer.G477]=&quot;RN&quot;;&quot;IFZ_RECL&quot;; IF([invoer.G477]=&quot;GW&quot;;&quot;IFZ_GW&quot;;IF([invoer.G477]=&quot;NIFP&quot;;&quot;IFZ_NIFP&quot;;&quot;&quot;)))))" table:style-name="ce1"/>
          <table:table-cell office:value-type="string" office:string-value="" table:formula="of:=IF(UPPER([invoer.J477])=&quot;X&quot;; &quot;IFZ_ADVIES&quot;; &quot;&quot;)" table:style-name="ce1"/>
          <table:table-cell office:value-type="string" office:string-value="" table:formula="of:=IF(UPPER([invoer.K477])=&quot;X&quot;; &quot;IFZ_FIAT_ADVIES&quot;; &quot;&quot;)" table:style-name="ce1"/>
          <table:table-cell office:value-type="string" office:string-value="" table:formula="of:=IF(UPPER([invoer.L477])=&quot;X&quot;; &quot;IFZ_VERZOEK&quot;; &quot;&quot;)" table:style-name="ce1"/>
          <table:table-cell office:value-type="string" office:string-value="" table:formula="of:=IF(UPPER([invoer.M477])=&quot;X&quot;; &quot;IFZ_FIAT_VERZOEK&quot;; &quot;&quot;)" table:style-name="ce1"/>
          <table:table-cell office:value-type="string" office:string-value="" table:formula="of:=IF(UPPER([invoer.N477])=&quot;X&quot;; &quot;IFZ_INZIEN&quot;; &quot;&quot;)" table:style-name="ce1"/>
          <table:table-cell office:value-type="string" office:string-value="" table:formula="of:=IF(UPPER([invoer.O477])=&quot;X&quot;; &quot;IFZ_INZIEN_AANBOD&quot;; &quot;&quot;)" table:style-name="ce1"/>
          <table:table-cell office:value-type="string" office:string-value="" table:formula="of:=IF(UPPER([invoer.Q47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78]=&quot;SVG&quot;; &quot;IFZ_VSL&quot;; IF([invoer.G478]= &quot;LDH&quot;;&quot;IFZ_LDH&quot;; IF([invoer.G478]=&quot;RN&quot;;&quot;IFZ_RECL&quot;; IF([invoer.G478]=&quot;GW&quot;;&quot;IFZ_GW&quot;;IF([invoer.G478]=&quot;NIFP&quot;;&quot;IFZ_NIFP&quot;;&quot;&quot;)))))" table:style-name="ce1"/>
          <table:table-cell office:value-type="string" office:string-value="" table:formula="of:=IF(UPPER([invoer.J478])=&quot;X&quot;; &quot;IFZ_ADVIES&quot;; &quot;&quot;)" table:style-name="ce1"/>
          <table:table-cell office:value-type="string" office:string-value="" table:formula="of:=IF(UPPER([invoer.K478])=&quot;X&quot;; &quot;IFZ_FIAT_ADVIES&quot;; &quot;&quot;)" table:style-name="ce1"/>
          <table:table-cell office:value-type="string" office:string-value="" table:formula="of:=IF(UPPER([invoer.L478])=&quot;X&quot;; &quot;IFZ_VERZOEK&quot;; &quot;&quot;)" table:style-name="ce1"/>
          <table:table-cell office:value-type="string" office:string-value="" table:formula="of:=IF(UPPER([invoer.M478])=&quot;X&quot;; &quot;IFZ_FIAT_VERZOEK&quot;; &quot;&quot;)" table:style-name="ce1"/>
          <table:table-cell office:value-type="string" office:string-value="" table:formula="of:=IF(UPPER([invoer.N478])=&quot;X&quot;; &quot;IFZ_INZIEN&quot;; &quot;&quot;)" table:style-name="ce1"/>
          <table:table-cell office:value-type="string" office:string-value="" table:formula="of:=IF(UPPER([invoer.O478])=&quot;X&quot;; &quot;IFZ_INZIEN_AANBOD&quot;; &quot;&quot;)" table:style-name="ce1"/>
          <table:table-cell office:value-type="string" office:string-value="" table:formula="of:=IF(UPPER([invoer.Q47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79]=&quot;SVG&quot;; &quot;IFZ_VSL&quot;; IF([invoer.G479]= &quot;LDH&quot;;&quot;IFZ_LDH&quot;; IF([invoer.G479]=&quot;RN&quot;;&quot;IFZ_RECL&quot;; IF([invoer.G479]=&quot;GW&quot;;&quot;IFZ_GW&quot;;IF([invoer.G479]=&quot;NIFP&quot;;&quot;IFZ_NIFP&quot;;&quot;&quot;)))))" table:style-name="ce1"/>
          <table:table-cell office:value-type="string" office:string-value="" table:formula="of:=IF(UPPER([invoer.J479])=&quot;X&quot;; &quot;IFZ_ADVIES&quot;; &quot;&quot;)" table:style-name="ce1"/>
          <table:table-cell office:value-type="string" office:string-value="" table:formula="of:=IF(UPPER([invoer.K479])=&quot;X&quot;; &quot;IFZ_FIAT_ADVIES&quot;; &quot;&quot;)" table:style-name="ce1"/>
          <table:table-cell office:value-type="string" office:string-value="" table:formula="of:=IF(UPPER([invoer.L479])=&quot;X&quot;; &quot;IFZ_VERZOEK&quot;; &quot;&quot;)" table:style-name="ce1"/>
          <table:table-cell office:value-type="string" office:string-value="" table:formula="of:=IF(UPPER([invoer.M479])=&quot;X&quot;; &quot;IFZ_FIAT_VERZOEK&quot;; &quot;&quot;)" table:style-name="ce1"/>
          <table:table-cell office:value-type="string" office:string-value="" table:formula="of:=IF(UPPER([invoer.N479])=&quot;X&quot;; &quot;IFZ_INZIEN&quot;; &quot;&quot;)" table:style-name="ce1"/>
          <table:table-cell office:value-type="string" office:string-value="" table:formula="of:=IF(UPPER([invoer.O479])=&quot;X&quot;; &quot;IFZ_INZIEN_AANBOD&quot;; &quot;&quot;)" table:style-name="ce1"/>
          <table:table-cell office:value-type="string" office:string-value="" table:formula="of:=IF(UPPER([invoer.Q47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80]=&quot;SVG&quot;; &quot;IFZ_VSL&quot;; IF([invoer.G480]= &quot;LDH&quot;;&quot;IFZ_LDH&quot;; IF([invoer.G480]=&quot;RN&quot;;&quot;IFZ_RECL&quot;; IF([invoer.G480]=&quot;GW&quot;;&quot;IFZ_GW&quot;;IF([invoer.G480]=&quot;NIFP&quot;;&quot;IFZ_NIFP&quot;;&quot;&quot;)))))" table:style-name="ce1"/>
          <table:table-cell office:value-type="string" office:string-value="" table:formula="of:=IF(UPPER([invoer.J480])=&quot;X&quot;; &quot;IFZ_ADVIES&quot;; &quot;&quot;)" table:style-name="ce1"/>
          <table:table-cell office:value-type="string" office:string-value="" table:formula="of:=IF(UPPER([invoer.K480])=&quot;X&quot;; &quot;IFZ_FIAT_ADVIES&quot;; &quot;&quot;)" table:style-name="ce1"/>
          <table:table-cell office:value-type="string" office:string-value="" table:formula="of:=IF(UPPER([invoer.L480])=&quot;X&quot;; &quot;IFZ_VERZOEK&quot;; &quot;&quot;)" table:style-name="ce1"/>
          <table:table-cell office:value-type="string" office:string-value="" table:formula="of:=IF(UPPER([invoer.M480])=&quot;X&quot;; &quot;IFZ_FIAT_VERZOEK&quot;; &quot;&quot;)" table:style-name="ce1"/>
          <table:table-cell office:value-type="string" office:string-value="" table:formula="of:=IF(UPPER([invoer.N480])=&quot;X&quot;; &quot;IFZ_INZIEN&quot;; &quot;&quot;)" table:style-name="ce1"/>
          <table:table-cell office:value-type="string" office:string-value="" table:formula="of:=IF(UPPER([invoer.O480])=&quot;X&quot;; &quot;IFZ_INZIEN_AANBOD&quot;; &quot;&quot;)" table:style-name="ce1"/>
          <table:table-cell office:value-type="string" office:string-value="" table:formula="of:=IF(UPPER([invoer.Q48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81]=&quot;SVG&quot;; &quot;IFZ_VSL&quot;; IF([invoer.G481]= &quot;LDH&quot;;&quot;IFZ_LDH&quot;; IF([invoer.G481]=&quot;RN&quot;;&quot;IFZ_RECL&quot;; IF([invoer.G481]=&quot;GW&quot;;&quot;IFZ_GW&quot;;IF([invoer.G481]=&quot;NIFP&quot;;&quot;IFZ_NIFP&quot;;&quot;&quot;)))))" table:style-name="ce1"/>
          <table:table-cell office:value-type="string" office:string-value="" table:formula="of:=IF(UPPER([invoer.J481])=&quot;X&quot;; &quot;IFZ_ADVIES&quot;; &quot;&quot;)" table:style-name="ce1"/>
          <table:table-cell office:value-type="string" office:string-value="" table:formula="of:=IF(UPPER([invoer.K481])=&quot;X&quot;; &quot;IFZ_FIAT_ADVIES&quot;; &quot;&quot;)" table:style-name="ce1"/>
          <table:table-cell office:value-type="string" office:string-value="" table:formula="of:=IF(UPPER([invoer.L481])=&quot;X&quot;; &quot;IFZ_VERZOEK&quot;; &quot;&quot;)" table:style-name="ce1"/>
          <table:table-cell office:value-type="string" office:string-value="" table:formula="of:=IF(UPPER([invoer.M481])=&quot;X&quot;; &quot;IFZ_FIAT_VERZOEK&quot;; &quot;&quot;)" table:style-name="ce1"/>
          <table:table-cell office:value-type="string" office:string-value="" table:formula="of:=IF(UPPER([invoer.N481])=&quot;X&quot;; &quot;IFZ_INZIEN&quot;; &quot;&quot;)" table:style-name="ce1"/>
          <table:table-cell office:value-type="string" office:string-value="" table:formula="of:=IF(UPPER([invoer.O481])=&quot;X&quot;; &quot;IFZ_INZIEN_AANBOD&quot;; &quot;&quot;)" table:style-name="ce1"/>
          <table:table-cell office:value-type="string" office:string-value="" table:formula="of:=IF(UPPER([invoer.Q48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82]=&quot;SVG&quot;; &quot;IFZ_VSL&quot;; IF([invoer.G482]= &quot;LDH&quot;;&quot;IFZ_LDH&quot;; IF([invoer.G482]=&quot;RN&quot;;&quot;IFZ_RECL&quot;; IF([invoer.G482]=&quot;GW&quot;;&quot;IFZ_GW&quot;;IF([invoer.G482]=&quot;NIFP&quot;;&quot;IFZ_NIFP&quot;;&quot;&quot;)))))" table:style-name="ce1"/>
          <table:table-cell office:value-type="string" office:string-value="" table:formula="of:=IF(UPPER([invoer.J482])=&quot;X&quot;; &quot;IFZ_ADVIES&quot;; &quot;&quot;)" table:style-name="ce1"/>
          <table:table-cell office:value-type="string" office:string-value="" table:formula="of:=IF(UPPER([invoer.K482])=&quot;X&quot;; &quot;IFZ_FIAT_ADVIES&quot;; &quot;&quot;)" table:style-name="ce1"/>
          <table:table-cell office:value-type="string" office:string-value="" table:formula="of:=IF(UPPER([invoer.L482])=&quot;X&quot;; &quot;IFZ_VERZOEK&quot;; &quot;&quot;)" table:style-name="ce1"/>
          <table:table-cell office:value-type="string" office:string-value="" table:formula="of:=IF(UPPER([invoer.M482])=&quot;X&quot;; &quot;IFZ_FIAT_VERZOEK&quot;; &quot;&quot;)" table:style-name="ce1"/>
          <table:table-cell office:value-type="string" office:string-value="" table:formula="of:=IF(UPPER([invoer.N482])=&quot;X&quot;; &quot;IFZ_INZIEN&quot;; &quot;&quot;)" table:style-name="ce1"/>
          <table:table-cell office:value-type="string" office:string-value="" table:formula="of:=IF(UPPER([invoer.O482])=&quot;X&quot;; &quot;IFZ_INZIEN_AANBOD&quot;; &quot;&quot;)" table:style-name="ce1"/>
          <table:table-cell office:value-type="string" office:string-value="" table:formula="of:=IF(UPPER([invoer.Q48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83]=&quot;SVG&quot;; &quot;IFZ_VSL&quot;; IF([invoer.G483]= &quot;LDH&quot;;&quot;IFZ_LDH&quot;; IF([invoer.G483]=&quot;RN&quot;;&quot;IFZ_RECL&quot;; IF([invoer.G483]=&quot;GW&quot;;&quot;IFZ_GW&quot;;IF([invoer.G483]=&quot;NIFP&quot;;&quot;IFZ_NIFP&quot;;&quot;&quot;)))))" table:style-name="ce1"/>
          <table:table-cell office:value-type="string" office:string-value="" table:formula="of:=IF(UPPER([invoer.J483])=&quot;X&quot;; &quot;IFZ_ADVIES&quot;; &quot;&quot;)" table:style-name="ce1"/>
          <table:table-cell office:value-type="string" office:string-value="" table:formula="of:=IF(UPPER([invoer.K483])=&quot;X&quot;; &quot;IFZ_FIAT_ADVIES&quot;; &quot;&quot;)" table:style-name="ce1"/>
          <table:table-cell office:value-type="string" office:string-value="" table:formula="of:=IF(UPPER([invoer.L483])=&quot;X&quot;; &quot;IFZ_VERZOEK&quot;; &quot;&quot;)" table:style-name="ce1"/>
          <table:table-cell office:value-type="string" office:string-value="" table:formula="of:=IF(UPPER([invoer.M483])=&quot;X&quot;; &quot;IFZ_FIAT_VERZOEK&quot;; &quot;&quot;)" table:style-name="ce1"/>
          <table:table-cell office:value-type="string" office:string-value="" table:formula="of:=IF(UPPER([invoer.N483])=&quot;X&quot;; &quot;IFZ_INZIEN&quot;; &quot;&quot;)" table:style-name="ce1"/>
          <table:table-cell office:value-type="string" office:string-value="" table:formula="of:=IF(UPPER([invoer.O483])=&quot;X&quot;; &quot;IFZ_INZIEN_AANBOD&quot;; &quot;&quot;)" table:style-name="ce1"/>
          <table:table-cell office:value-type="string" office:string-value="" table:formula="of:=IF(UPPER([invoer.Q48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84]=&quot;SVG&quot;; &quot;IFZ_VSL&quot;; IF([invoer.G484]= &quot;LDH&quot;;&quot;IFZ_LDH&quot;; IF([invoer.G484]=&quot;RN&quot;;&quot;IFZ_RECL&quot;; IF([invoer.G484]=&quot;GW&quot;;&quot;IFZ_GW&quot;;IF([invoer.G484]=&quot;NIFP&quot;;&quot;IFZ_NIFP&quot;;&quot;&quot;)))))" table:style-name="ce1"/>
          <table:table-cell office:value-type="string" office:string-value="" table:formula="of:=IF(UPPER([invoer.J484])=&quot;X&quot;; &quot;IFZ_ADVIES&quot;; &quot;&quot;)" table:style-name="ce1"/>
          <table:table-cell office:value-type="string" office:string-value="" table:formula="of:=IF(UPPER([invoer.K484])=&quot;X&quot;; &quot;IFZ_FIAT_ADVIES&quot;; &quot;&quot;)" table:style-name="ce1"/>
          <table:table-cell office:value-type="string" office:string-value="" table:formula="of:=IF(UPPER([invoer.L484])=&quot;X&quot;; &quot;IFZ_VERZOEK&quot;; &quot;&quot;)" table:style-name="ce1"/>
          <table:table-cell office:value-type="string" office:string-value="" table:formula="of:=IF(UPPER([invoer.M484])=&quot;X&quot;; &quot;IFZ_FIAT_VERZOEK&quot;; &quot;&quot;)" table:style-name="ce1"/>
          <table:table-cell office:value-type="string" office:string-value="" table:formula="of:=IF(UPPER([invoer.N484])=&quot;X&quot;; &quot;IFZ_INZIEN&quot;; &quot;&quot;)" table:style-name="ce1"/>
          <table:table-cell office:value-type="string" office:string-value="" table:formula="of:=IF(UPPER([invoer.O484])=&quot;X&quot;; &quot;IFZ_INZIEN_AANBOD&quot;; &quot;&quot;)" table:style-name="ce1"/>
          <table:table-cell office:value-type="string" office:string-value="" table:formula="of:=IF(UPPER([invoer.Q48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85]=&quot;SVG&quot;; &quot;IFZ_VSL&quot;; IF([invoer.G485]= &quot;LDH&quot;;&quot;IFZ_LDH&quot;; IF([invoer.G485]=&quot;RN&quot;;&quot;IFZ_RECL&quot;; IF([invoer.G485]=&quot;GW&quot;;&quot;IFZ_GW&quot;;IF([invoer.G485]=&quot;NIFP&quot;;&quot;IFZ_NIFP&quot;;&quot;&quot;)))))" table:style-name="ce1"/>
          <table:table-cell office:value-type="string" office:string-value="" table:formula="of:=IF(UPPER([invoer.J485])=&quot;X&quot;; &quot;IFZ_ADVIES&quot;; &quot;&quot;)" table:style-name="ce1"/>
          <table:table-cell office:value-type="string" office:string-value="" table:formula="of:=IF(UPPER([invoer.K485])=&quot;X&quot;; &quot;IFZ_FIAT_ADVIES&quot;; &quot;&quot;)" table:style-name="ce1"/>
          <table:table-cell office:value-type="string" office:string-value="" table:formula="of:=IF(UPPER([invoer.L485])=&quot;X&quot;; &quot;IFZ_VERZOEK&quot;; &quot;&quot;)" table:style-name="ce1"/>
          <table:table-cell office:value-type="string" office:string-value="" table:formula="of:=IF(UPPER([invoer.M485])=&quot;X&quot;; &quot;IFZ_FIAT_VERZOEK&quot;; &quot;&quot;)" table:style-name="ce1"/>
          <table:table-cell office:value-type="string" office:string-value="" table:formula="of:=IF(UPPER([invoer.N485])=&quot;X&quot;; &quot;IFZ_INZIEN&quot;; &quot;&quot;)" table:style-name="ce1"/>
          <table:table-cell office:value-type="string" office:string-value="" table:formula="of:=IF(UPPER([invoer.O485])=&quot;X&quot;; &quot;IFZ_INZIEN_AANBOD&quot;; &quot;&quot;)" table:style-name="ce1"/>
          <table:table-cell office:value-type="string" office:string-value="" table:formula="of:=IF(UPPER([invoer.Q48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86]=&quot;SVG&quot;; &quot;IFZ_VSL&quot;; IF([invoer.G486]= &quot;LDH&quot;;&quot;IFZ_LDH&quot;; IF([invoer.G486]=&quot;RN&quot;;&quot;IFZ_RECL&quot;; IF([invoer.G486]=&quot;GW&quot;;&quot;IFZ_GW&quot;;IF([invoer.G486]=&quot;NIFP&quot;;&quot;IFZ_NIFP&quot;;&quot;&quot;)))))" table:style-name="ce1"/>
          <table:table-cell office:value-type="string" office:string-value="" table:formula="of:=IF(UPPER([invoer.J486])=&quot;X&quot;; &quot;IFZ_ADVIES&quot;; &quot;&quot;)" table:style-name="ce1"/>
          <table:table-cell office:value-type="string" office:string-value="" table:formula="of:=IF(UPPER([invoer.K486])=&quot;X&quot;; &quot;IFZ_FIAT_ADVIES&quot;; &quot;&quot;)" table:style-name="ce1"/>
          <table:table-cell office:value-type="string" office:string-value="" table:formula="of:=IF(UPPER([invoer.L486])=&quot;X&quot;; &quot;IFZ_VERZOEK&quot;; &quot;&quot;)" table:style-name="ce1"/>
          <table:table-cell office:value-type="string" office:string-value="" table:formula="of:=IF(UPPER([invoer.M486])=&quot;X&quot;; &quot;IFZ_FIAT_VERZOEK&quot;; &quot;&quot;)" table:style-name="ce1"/>
          <table:table-cell office:value-type="string" office:string-value="" table:formula="of:=IF(UPPER([invoer.N486])=&quot;X&quot;; &quot;IFZ_INZIEN&quot;; &quot;&quot;)" table:style-name="ce1"/>
          <table:table-cell office:value-type="string" office:string-value="" table:formula="of:=IF(UPPER([invoer.O486])=&quot;X&quot;; &quot;IFZ_INZIEN_AANBOD&quot;; &quot;&quot;)" table:style-name="ce1"/>
          <table:table-cell office:value-type="string" office:string-value="" table:formula="of:=IF(UPPER([invoer.Q48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87]=&quot;SVG&quot;; &quot;IFZ_VSL&quot;; IF([invoer.G487]= &quot;LDH&quot;;&quot;IFZ_LDH&quot;; IF([invoer.G487]=&quot;RN&quot;;&quot;IFZ_RECL&quot;; IF([invoer.G487]=&quot;GW&quot;;&quot;IFZ_GW&quot;;IF([invoer.G487]=&quot;NIFP&quot;;&quot;IFZ_NIFP&quot;;&quot;&quot;)))))" table:style-name="ce1"/>
          <table:table-cell office:value-type="string" office:string-value="" table:formula="of:=IF(UPPER([invoer.J487])=&quot;X&quot;; &quot;IFZ_ADVIES&quot;; &quot;&quot;)" table:style-name="ce1"/>
          <table:table-cell office:value-type="string" office:string-value="" table:formula="of:=IF(UPPER([invoer.K487])=&quot;X&quot;; &quot;IFZ_FIAT_ADVIES&quot;; &quot;&quot;)" table:style-name="ce1"/>
          <table:table-cell office:value-type="string" office:string-value="" table:formula="of:=IF(UPPER([invoer.L487])=&quot;X&quot;; &quot;IFZ_VERZOEK&quot;; &quot;&quot;)" table:style-name="ce1"/>
          <table:table-cell office:value-type="string" office:string-value="" table:formula="of:=IF(UPPER([invoer.M487])=&quot;X&quot;; &quot;IFZ_FIAT_VERZOEK&quot;; &quot;&quot;)" table:style-name="ce1"/>
          <table:table-cell office:value-type="string" office:string-value="" table:formula="of:=IF(UPPER([invoer.N487])=&quot;X&quot;; &quot;IFZ_INZIEN&quot;; &quot;&quot;)" table:style-name="ce1"/>
          <table:table-cell office:value-type="string" office:string-value="" table:formula="of:=IF(UPPER([invoer.O487])=&quot;X&quot;; &quot;IFZ_INZIEN_AANBOD&quot;; &quot;&quot;)" table:style-name="ce1"/>
          <table:table-cell office:value-type="string" office:string-value="" table:formula="of:=IF(UPPER([invoer.Q48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88]=&quot;SVG&quot;; &quot;IFZ_VSL&quot;; IF([invoer.G488]= &quot;LDH&quot;;&quot;IFZ_LDH&quot;; IF([invoer.G488]=&quot;RN&quot;;&quot;IFZ_RECL&quot;; IF([invoer.G488]=&quot;GW&quot;;&quot;IFZ_GW&quot;;IF([invoer.G488]=&quot;NIFP&quot;;&quot;IFZ_NIFP&quot;;&quot;&quot;)))))" table:style-name="ce1"/>
          <table:table-cell office:value-type="string" office:string-value="" table:formula="of:=IF(UPPER([invoer.J488])=&quot;X&quot;; &quot;IFZ_ADVIES&quot;; &quot;&quot;)" table:style-name="ce1"/>
          <table:table-cell office:value-type="string" office:string-value="" table:formula="of:=IF(UPPER([invoer.K488])=&quot;X&quot;; &quot;IFZ_FIAT_ADVIES&quot;; &quot;&quot;)" table:style-name="ce1"/>
          <table:table-cell office:value-type="string" office:string-value="" table:formula="of:=IF(UPPER([invoer.L488])=&quot;X&quot;; &quot;IFZ_VERZOEK&quot;; &quot;&quot;)" table:style-name="ce1"/>
          <table:table-cell office:value-type="string" office:string-value="" table:formula="of:=IF(UPPER([invoer.M488])=&quot;X&quot;; &quot;IFZ_FIAT_VERZOEK&quot;; &quot;&quot;)" table:style-name="ce1"/>
          <table:table-cell office:value-type="string" office:string-value="" table:formula="of:=IF(UPPER([invoer.N488])=&quot;X&quot;; &quot;IFZ_INZIEN&quot;; &quot;&quot;)" table:style-name="ce1"/>
          <table:table-cell office:value-type="string" office:string-value="" table:formula="of:=IF(UPPER([invoer.O488])=&quot;X&quot;; &quot;IFZ_INZIEN_AANBOD&quot;; &quot;&quot;)" table:style-name="ce1"/>
          <table:table-cell office:value-type="string" office:string-value="" table:formula="of:=IF(UPPER([invoer.Q48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89]=&quot;SVG&quot;; &quot;IFZ_VSL&quot;; IF([invoer.G489]= &quot;LDH&quot;;&quot;IFZ_LDH&quot;; IF([invoer.G489]=&quot;RN&quot;;&quot;IFZ_RECL&quot;; IF([invoer.G489]=&quot;GW&quot;;&quot;IFZ_GW&quot;;IF([invoer.G489]=&quot;NIFP&quot;;&quot;IFZ_NIFP&quot;;&quot;&quot;)))))" table:style-name="ce1"/>
          <table:table-cell office:value-type="string" office:string-value="" table:formula="of:=IF(UPPER([invoer.J489])=&quot;X&quot;; &quot;IFZ_ADVIES&quot;; &quot;&quot;)" table:style-name="ce1"/>
          <table:table-cell office:value-type="string" office:string-value="" table:formula="of:=IF(UPPER([invoer.K489])=&quot;X&quot;; &quot;IFZ_FIAT_ADVIES&quot;; &quot;&quot;)" table:style-name="ce1"/>
          <table:table-cell office:value-type="string" office:string-value="" table:formula="of:=IF(UPPER([invoer.L489])=&quot;X&quot;; &quot;IFZ_VERZOEK&quot;; &quot;&quot;)" table:style-name="ce1"/>
          <table:table-cell office:value-type="string" office:string-value="" table:formula="of:=IF(UPPER([invoer.M489])=&quot;X&quot;; &quot;IFZ_FIAT_VERZOEK&quot;; &quot;&quot;)" table:style-name="ce1"/>
          <table:table-cell office:value-type="string" office:string-value="" table:formula="of:=IF(UPPER([invoer.N489])=&quot;X&quot;; &quot;IFZ_INZIEN&quot;; &quot;&quot;)" table:style-name="ce1"/>
          <table:table-cell office:value-type="string" office:string-value="" table:formula="of:=IF(UPPER([invoer.O489])=&quot;X&quot;; &quot;IFZ_INZIEN_AANBOD&quot;; &quot;&quot;)" table:style-name="ce1"/>
          <table:table-cell office:value-type="string" office:string-value="" table:formula="of:=IF(UPPER([invoer.Q48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90]=&quot;SVG&quot;; &quot;IFZ_VSL&quot;; IF([invoer.G490]= &quot;LDH&quot;;&quot;IFZ_LDH&quot;; IF([invoer.G490]=&quot;RN&quot;;&quot;IFZ_RECL&quot;; IF([invoer.G490]=&quot;GW&quot;;&quot;IFZ_GW&quot;;IF([invoer.G490]=&quot;NIFP&quot;;&quot;IFZ_NIFP&quot;;&quot;&quot;)))))" table:style-name="ce1"/>
          <table:table-cell office:value-type="string" office:string-value="" table:formula="of:=IF(UPPER([invoer.J490])=&quot;X&quot;; &quot;IFZ_ADVIES&quot;; &quot;&quot;)" table:style-name="ce1"/>
          <table:table-cell office:value-type="string" office:string-value="" table:formula="of:=IF(UPPER([invoer.K490])=&quot;X&quot;; &quot;IFZ_FIAT_ADVIES&quot;; &quot;&quot;)" table:style-name="ce1"/>
          <table:table-cell office:value-type="string" office:string-value="" table:formula="of:=IF(UPPER([invoer.L490])=&quot;X&quot;; &quot;IFZ_VERZOEK&quot;; &quot;&quot;)" table:style-name="ce1"/>
          <table:table-cell office:value-type="string" office:string-value="" table:formula="of:=IF(UPPER([invoer.M490])=&quot;X&quot;; &quot;IFZ_FIAT_VERZOEK&quot;; &quot;&quot;)" table:style-name="ce1"/>
          <table:table-cell office:value-type="string" office:string-value="" table:formula="of:=IF(UPPER([invoer.N490])=&quot;X&quot;; &quot;IFZ_INZIEN&quot;; &quot;&quot;)" table:style-name="ce1"/>
          <table:table-cell office:value-type="string" office:string-value="" table:formula="of:=IF(UPPER([invoer.O490])=&quot;X&quot;; &quot;IFZ_INZIEN_AANBOD&quot;; &quot;&quot;)" table:style-name="ce1"/>
          <table:table-cell office:value-type="string" office:string-value="" table:formula="of:=IF(UPPER([invoer.Q490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91]=&quot;SVG&quot;; &quot;IFZ_VSL&quot;; IF([invoer.G491]= &quot;LDH&quot;;&quot;IFZ_LDH&quot;; IF([invoer.G491]=&quot;RN&quot;;&quot;IFZ_RECL&quot;; IF([invoer.G491]=&quot;GW&quot;;&quot;IFZ_GW&quot;;IF([invoer.G491]=&quot;NIFP&quot;;&quot;IFZ_NIFP&quot;;&quot;&quot;)))))" table:style-name="ce1"/>
          <table:table-cell office:value-type="string" office:string-value="" table:formula="of:=IF(UPPER([invoer.J491])=&quot;X&quot;; &quot;IFZ_ADVIES&quot;; &quot;&quot;)" table:style-name="ce1"/>
          <table:table-cell office:value-type="string" office:string-value="" table:formula="of:=IF(UPPER([invoer.K491])=&quot;X&quot;; &quot;IFZ_FIAT_ADVIES&quot;; &quot;&quot;)" table:style-name="ce1"/>
          <table:table-cell office:value-type="string" office:string-value="" table:formula="of:=IF(UPPER([invoer.L491])=&quot;X&quot;; &quot;IFZ_VERZOEK&quot;; &quot;&quot;)" table:style-name="ce1"/>
          <table:table-cell office:value-type="string" office:string-value="" table:formula="of:=IF(UPPER([invoer.M491])=&quot;X&quot;; &quot;IFZ_FIAT_VERZOEK&quot;; &quot;&quot;)" table:style-name="ce1"/>
          <table:table-cell office:value-type="string" office:string-value="" table:formula="of:=IF(UPPER([invoer.N491])=&quot;X&quot;; &quot;IFZ_INZIEN&quot;; &quot;&quot;)" table:style-name="ce1"/>
          <table:table-cell office:value-type="string" office:string-value="" table:formula="of:=IF(UPPER([invoer.O491])=&quot;X&quot;; &quot;IFZ_INZIEN_AANBOD&quot;; &quot;&quot;)" table:style-name="ce1"/>
          <table:table-cell office:value-type="string" office:string-value="" table:formula="of:=IF(UPPER([invoer.Q491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92]=&quot;SVG&quot;; &quot;IFZ_VSL&quot;; IF([invoer.G492]= &quot;LDH&quot;;&quot;IFZ_LDH&quot;; IF([invoer.G492]=&quot;RN&quot;;&quot;IFZ_RECL&quot;; IF([invoer.G492]=&quot;GW&quot;;&quot;IFZ_GW&quot;;IF([invoer.G492]=&quot;NIFP&quot;;&quot;IFZ_NIFP&quot;;&quot;&quot;)))))" table:style-name="ce1"/>
          <table:table-cell office:value-type="string" office:string-value="" table:formula="of:=IF(UPPER([invoer.J492])=&quot;X&quot;; &quot;IFZ_ADVIES&quot;; &quot;&quot;)" table:style-name="ce1"/>
          <table:table-cell office:value-type="string" office:string-value="" table:formula="of:=IF(UPPER([invoer.K492])=&quot;X&quot;; &quot;IFZ_FIAT_ADVIES&quot;; &quot;&quot;)" table:style-name="ce1"/>
          <table:table-cell office:value-type="string" office:string-value="" table:formula="of:=IF(UPPER([invoer.L492])=&quot;X&quot;; &quot;IFZ_VERZOEK&quot;; &quot;&quot;)" table:style-name="ce1"/>
          <table:table-cell office:value-type="string" office:string-value="" table:formula="of:=IF(UPPER([invoer.M492])=&quot;X&quot;; &quot;IFZ_FIAT_VERZOEK&quot;; &quot;&quot;)" table:style-name="ce1"/>
          <table:table-cell office:value-type="string" office:string-value="" table:formula="of:=IF(UPPER([invoer.N492])=&quot;X&quot;; &quot;IFZ_INZIEN&quot;; &quot;&quot;)" table:style-name="ce1"/>
          <table:table-cell office:value-type="string" office:string-value="" table:formula="of:=IF(UPPER([invoer.O492])=&quot;X&quot;; &quot;IFZ_INZIEN_AANBOD&quot;; &quot;&quot;)" table:style-name="ce1"/>
          <table:table-cell office:value-type="string" office:string-value="" table:formula="of:=IF(UPPER([invoer.Q492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93]=&quot;SVG&quot;; &quot;IFZ_VSL&quot;; IF([invoer.G493]= &quot;LDH&quot;;&quot;IFZ_LDH&quot;; IF([invoer.G493]=&quot;RN&quot;;&quot;IFZ_RECL&quot;; IF([invoer.G493]=&quot;GW&quot;;&quot;IFZ_GW&quot;;IF([invoer.G493]=&quot;NIFP&quot;;&quot;IFZ_NIFP&quot;;&quot;&quot;)))))" table:style-name="ce1"/>
          <table:table-cell office:value-type="string" office:string-value="" table:formula="of:=IF(UPPER([invoer.J493])=&quot;X&quot;; &quot;IFZ_ADVIES&quot;; &quot;&quot;)" table:style-name="ce1"/>
          <table:table-cell office:value-type="string" office:string-value="" table:formula="of:=IF(UPPER([invoer.K493])=&quot;X&quot;; &quot;IFZ_FIAT_ADVIES&quot;; &quot;&quot;)" table:style-name="ce1"/>
          <table:table-cell office:value-type="string" office:string-value="" table:formula="of:=IF(UPPER([invoer.L493])=&quot;X&quot;; &quot;IFZ_VERZOEK&quot;; &quot;&quot;)" table:style-name="ce1"/>
          <table:table-cell office:value-type="string" office:string-value="" table:formula="of:=IF(UPPER([invoer.M493])=&quot;X&quot;; &quot;IFZ_FIAT_VERZOEK&quot;; &quot;&quot;)" table:style-name="ce1"/>
          <table:table-cell office:value-type="string" office:string-value="" table:formula="of:=IF(UPPER([invoer.N493])=&quot;X&quot;; &quot;IFZ_INZIEN&quot;; &quot;&quot;)" table:style-name="ce1"/>
          <table:table-cell office:value-type="string" office:string-value="" table:formula="of:=IF(UPPER([invoer.O493])=&quot;X&quot;; &quot;IFZ_INZIEN_AANBOD&quot;; &quot;&quot;)" table:style-name="ce1"/>
          <table:table-cell office:value-type="string" office:string-value="" table:formula="of:=IF(UPPER([invoer.Q493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94]=&quot;SVG&quot;; &quot;IFZ_VSL&quot;; IF([invoer.G494]= &quot;LDH&quot;;&quot;IFZ_LDH&quot;; IF([invoer.G494]=&quot;RN&quot;;&quot;IFZ_RECL&quot;; IF([invoer.G494]=&quot;GW&quot;;&quot;IFZ_GW&quot;;IF([invoer.G494]=&quot;NIFP&quot;;&quot;IFZ_NIFP&quot;;&quot;&quot;)))))" table:style-name="ce1"/>
          <table:table-cell office:value-type="string" office:string-value="" table:formula="of:=IF(UPPER([invoer.J494])=&quot;X&quot;; &quot;IFZ_ADVIES&quot;; &quot;&quot;)" table:style-name="ce1"/>
          <table:table-cell office:value-type="string" office:string-value="" table:formula="of:=IF(UPPER([invoer.K494])=&quot;X&quot;; &quot;IFZ_FIAT_ADVIES&quot;; &quot;&quot;)" table:style-name="ce1"/>
          <table:table-cell office:value-type="string" office:string-value="" table:formula="of:=IF(UPPER([invoer.L494])=&quot;X&quot;; &quot;IFZ_VERZOEK&quot;; &quot;&quot;)" table:style-name="ce1"/>
          <table:table-cell office:value-type="string" office:string-value="" table:formula="of:=IF(UPPER([invoer.M494])=&quot;X&quot;; &quot;IFZ_FIAT_VERZOEK&quot;; &quot;&quot;)" table:style-name="ce1"/>
          <table:table-cell office:value-type="string" office:string-value="" table:formula="of:=IF(UPPER([invoer.N494])=&quot;X&quot;; &quot;IFZ_INZIEN&quot;; &quot;&quot;)" table:style-name="ce1"/>
          <table:table-cell office:value-type="string" office:string-value="" table:formula="of:=IF(UPPER([invoer.O494])=&quot;X&quot;; &quot;IFZ_INZIEN_AANBOD&quot;; &quot;&quot;)" table:style-name="ce1"/>
          <table:table-cell office:value-type="string" office:string-value="" table:formula="of:=IF(UPPER([invoer.Q494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95]=&quot;SVG&quot;; &quot;IFZ_VSL&quot;; IF([invoer.G495]= &quot;LDH&quot;;&quot;IFZ_LDH&quot;; IF([invoer.G495]=&quot;RN&quot;;&quot;IFZ_RECL&quot;; IF([invoer.G495]=&quot;GW&quot;;&quot;IFZ_GW&quot;;IF([invoer.G495]=&quot;NIFP&quot;;&quot;IFZ_NIFP&quot;;&quot;&quot;)))))" table:style-name="ce1"/>
          <table:table-cell office:value-type="string" office:string-value="" table:formula="of:=IF(UPPER([invoer.J495])=&quot;X&quot;; &quot;IFZ_ADVIES&quot;; &quot;&quot;)" table:style-name="ce1"/>
          <table:table-cell office:value-type="string" office:string-value="" table:formula="of:=IF(UPPER([invoer.K495])=&quot;X&quot;; &quot;IFZ_FIAT_ADVIES&quot;; &quot;&quot;)" table:style-name="ce1"/>
          <table:table-cell office:value-type="string" office:string-value="" table:formula="of:=IF(UPPER([invoer.L495])=&quot;X&quot;; &quot;IFZ_VERZOEK&quot;; &quot;&quot;)" table:style-name="ce1"/>
          <table:table-cell office:value-type="string" office:string-value="" table:formula="of:=IF(UPPER([invoer.M495])=&quot;X&quot;; &quot;IFZ_FIAT_VERZOEK&quot;; &quot;&quot;)" table:style-name="ce1"/>
          <table:table-cell office:value-type="string" office:string-value="" table:formula="of:=IF(UPPER([invoer.N495])=&quot;X&quot;; &quot;IFZ_INZIEN&quot;; &quot;&quot;)" table:style-name="ce1"/>
          <table:table-cell office:value-type="string" office:string-value="" table:formula="of:=IF(UPPER([invoer.O495])=&quot;X&quot;; &quot;IFZ_INZIEN_AANBOD&quot;; &quot;&quot;)" table:style-name="ce1"/>
          <table:table-cell office:value-type="string" office:string-value="" table:formula="of:=IF(UPPER([invoer.Q495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96]=&quot;SVG&quot;; &quot;IFZ_VSL&quot;; IF([invoer.G496]= &quot;LDH&quot;;&quot;IFZ_LDH&quot;; IF([invoer.G496]=&quot;RN&quot;;&quot;IFZ_RECL&quot;; IF([invoer.G496]=&quot;GW&quot;;&quot;IFZ_GW&quot;;IF([invoer.G496]=&quot;NIFP&quot;;&quot;IFZ_NIFP&quot;;&quot;&quot;)))))" table:style-name="ce1"/>
          <table:table-cell office:value-type="string" office:string-value="" table:formula="of:=IF(UPPER([invoer.J496])=&quot;X&quot;; &quot;IFZ_ADVIES&quot;; &quot;&quot;)" table:style-name="ce1"/>
          <table:table-cell office:value-type="string" office:string-value="" table:formula="of:=IF(UPPER([invoer.K496])=&quot;X&quot;; &quot;IFZ_FIAT_ADVIES&quot;; &quot;&quot;)" table:style-name="ce1"/>
          <table:table-cell office:value-type="string" office:string-value="" table:formula="of:=IF(UPPER([invoer.L496])=&quot;X&quot;; &quot;IFZ_VERZOEK&quot;; &quot;&quot;)" table:style-name="ce1"/>
          <table:table-cell office:value-type="string" office:string-value="" table:formula="of:=IF(UPPER([invoer.M496])=&quot;X&quot;; &quot;IFZ_FIAT_VERZOEK&quot;; &quot;&quot;)" table:style-name="ce1"/>
          <table:table-cell office:value-type="string" office:string-value="" table:formula="of:=IF(UPPER([invoer.N496])=&quot;X&quot;; &quot;IFZ_INZIEN&quot;; &quot;&quot;)" table:style-name="ce1"/>
          <table:table-cell office:value-type="string" office:string-value="" table:formula="of:=IF(UPPER([invoer.O496])=&quot;X&quot;; &quot;IFZ_INZIEN_AANBOD&quot;; &quot;&quot;)" table:style-name="ce1"/>
          <table:table-cell office:value-type="string" office:string-value="" table:formula="of:=IF(UPPER([invoer.Q496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97]=&quot;SVG&quot;; &quot;IFZ_VSL&quot;; IF([invoer.G497]= &quot;LDH&quot;;&quot;IFZ_LDH&quot;; IF([invoer.G497]=&quot;RN&quot;;&quot;IFZ_RECL&quot;; IF([invoer.G497]=&quot;GW&quot;;&quot;IFZ_GW&quot;;IF([invoer.G497]=&quot;NIFP&quot;;&quot;IFZ_NIFP&quot;;&quot;&quot;)))))" table:style-name="ce1"/>
          <table:table-cell office:value-type="string" office:string-value="" table:formula="of:=IF(UPPER([invoer.J497])=&quot;X&quot;; &quot;IFZ_ADVIES&quot;; &quot;&quot;)" table:style-name="ce1"/>
          <table:table-cell office:value-type="string" office:string-value="" table:formula="of:=IF(UPPER([invoer.K497])=&quot;X&quot;; &quot;IFZ_FIAT_ADVIES&quot;; &quot;&quot;)" table:style-name="ce1"/>
          <table:table-cell office:value-type="string" office:string-value="" table:formula="of:=IF(UPPER([invoer.L497])=&quot;X&quot;; &quot;IFZ_VERZOEK&quot;; &quot;&quot;)" table:style-name="ce1"/>
          <table:table-cell office:value-type="string" office:string-value="" table:formula="of:=IF(UPPER([invoer.M497])=&quot;X&quot;; &quot;IFZ_FIAT_VERZOEK&quot;; &quot;&quot;)" table:style-name="ce1"/>
          <table:table-cell office:value-type="string" office:string-value="" table:formula="of:=IF(UPPER([invoer.N497])=&quot;X&quot;; &quot;IFZ_INZIEN&quot;; &quot;&quot;)" table:style-name="ce1"/>
          <table:table-cell office:value-type="string" office:string-value="" table:formula="of:=IF(UPPER([invoer.O497])=&quot;X&quot;; &quot;IFZ_INZIEN_AANBOD&quot;; &quot;&quot;)" table:style-name="ce1"/>
          <table:table-cell office:value-type="string" office:string-value="" table:formula="of:=IF(UPPER([invoer.Q497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98]=&quot;SVG&quot;; &quot;IFZ_VSL&quot;; IF([invoer.G498]= &quot;LDH&quot;;&quot;IFZ_LDH&quot;; IF([invoer.G498]=&quot;RN&quot;;&quot;IFZ_RECL&quot;; IF([invoer.G498]=&quot;GW&quot;;&quot;IFZ_GW&quot;;IF([invoer.G498]=&quot;NIFP&quot;;&quot;IFZ_NIFP&quot;;&quot;&quot;)))))" table:style-name="ce1"/>
          <table:table-cell office:value-type="string" office:string-value="" table:formula="of:=IF(UPPER([invoer.J498])=&quot;X&quot;; &quot;IFZ_ADVIES&quot;; &quot;&quot;)" table:style-name="ce1"/>
          <table:table-cell office:value-type="string" office:string-value="" table:formula="of:=IF(UPPER([invoer.K498])=&quot;X&quot;; &quot;IFZ_FIAT_ADVIES&quot;; &quot;&quot;)" table:style-name="ce1"/>
          <table:table-cell office:value-type="string" office:string-value="" table:formula="of:=IF(UPPER([invoer.L498])=&quot;X&quot;; &quot;IFZ_VERZOEK&quot;; &quot;&quot;)" table:style-name="ce1"/>
          <table:table-cell office:value-type="string" office:string-value="" table:formula="of:=IF(UPPER([invoer.M498])=&quot;X&quot;; &quot;IFZ_FIAT_VERZOEK&quot;; &quot;&quot;)" table:style-name="ce1"/>
          <table:table-cell office:value-type="string" office:string-value="" table:formula="of:=IF(UPPER([invoer.N498])=&quot;X&quot;; &quot;IFZ_INZIEN&quot;; &quot;&quot;)" table:style-name="ce1"/>
          <table:table-cell office:value-type="string" office:string-value="" table:formula="of:=IF(UPPER([invoer.O498])=&quot;X&quot;; &quot;IFZ_INZIEN_AANBOD&quot;; &quot;&quot;)" table:style-name="ce1"/>
          <table:table-cell office:value-type="string" office:string-value="" table:formula="of:=IF(UPPER([invoer.Q498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style-name="ro6">
          <table:table-cell table:number-columns-repeated="6"/>
          <table:table-cell office:value-type="string" office:string-value="" table:formula="of:=IF([invoer.G499]=&quot;SVG&quot;; &quot;IFZ_VSL&quot;; IF([invoer.G499]= &quot;LDH&quot;;&quot;IFZ_LDH&quot;; IF([invoer.G499]=&quot;RN&quot;;&quot;IFZ_RECL&quot;; IF([invoer.G499]=&quot;GW&quot;;&quot;IFZ_GW&quot;;IF([invoer.G499]=&quot;NIFP&quot;;&quot;IFZ_NIFP&quot;;&quot;&quot;)))))" table:style-name="ce1"/>
          <table:table-cell office:value-type="string" office:string-value="" table:formula="of:=IF(UPPER([invoer.J499])=&quot;X&quot;; &quot;IFZ_ADVIES&quot;; &quot;&quot;)" table:style-name="ce1"/>
          <table:table-cell office:value-type="string" office:string-value="" table:formula="of:=IF(UPPER([invoer.K499])=&quot;X&quot;; &quot;IFZ_FIAT_ADVIES&quot;; &quot;&quot;)" table:style-name="ce1"/>
          <table:table-cell office:value-type="string" office:string-value="" table:formula="of:=IF(UPPER([invoer.L499])=&quot;X&quot;; &quot;IFZ_VERZOEK&quot;; &quot;&quot;)" table:style-name="ce1"/>
          <table:table-cell office:value-type="string" office:string-value="" table:formula="of:=IF(UPPER([invoer.M499])=&quot;X&quot;; &quot;IFZ_FIAT_VERZOEK&quot;; &quot;&quot;)" table:style-name="ce1"/>
          <table:table-cell office:value-type="string" office:string-value="" table:formula="of:=IF(UPPER([invoer.N499])=&quot;X&quot;; &quot;IFZ_INZIEN&quot;; &quot;&quot;)" table:style-name="ce1"/>
          <table:table-cell office:value-type="string" office:string-value="" table:formula="of:=IF(UPPER([invoer.O499])=&quot;X&quot;; &quot;IFZ_INZIEN_AANBOD&quot;; &quot;&quot;)" table:style-name="ce1"/>
          <table:table-cell office:value-type="string" office:string-value="" table:formula="of:=IF(UPPER([invoer.Q499])=&quot;X&quot;; &quot;IFZ_PATIENT&quot;; &quot;&quot;)" table:style-name="ce1"/>
          <table:table-cell office:value-type="float" office:value="0" table:formula="of:=IF(UPPER([invoer.#REF!])=&quot;X&quot;; &quot;IFZ_ABO_EIND&quot;; &quot;&quot;)" table:style-name="ce1">
            <text:p>#VERW!</text:p>
          </table:table-cell>
          <table:table-cell table:number-columns-repeated="16369"/>
        </table:table-row>
        <table:table-row table:number-rows-repeated="1048076" table:style-name="ro6">
          <table:table-cell table:number-columns-repeated="16384"/>
        </table:table-row>
      </table:table>
      <table:table table:name="Versie_informatie" table:style-name="ta5">
        <table:table-column table:style-name="co5" table:number-columns-repeated="16384" table:default-cell-style-name="ce1"/>
        <table:table-row table:style-name="ro6">
          <table:table-cell office:value-type="string" table:style-name="ce1">
            <text:p>versieinformatie</text:p>
          </table:table-cell>
          <table:table-cell table:number-columns-repeated="16383" table:style-name="ce1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1">
            <text:p>initieel</text:p>
          </table:table-cell>
          <table:table-cell table:number-columns-repeated="16382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1">
            <text:p>voorblad toegevoegd</text:p>
          </table:table-cell>
          <table:table-cell table:number-columns-repeated="16382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1">
            <text:p>extra velden toegevoegd</text:p>
          </table:table-cell>
          <table:table-cell table:number-columns-repeated="16382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1">
            <text:p>electronische handtekening</text:p>
          </table:table-cell>
          <table:table-cell table:number-columns-repeated="16382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1">
            <text:p>ifz_svg gewijzigd in ifz_vsl</text:p>
          </table:table-cell>
          <table:table-cell table:number-columns-repeated="16382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1">
            <text:p>nifp en gw toegevoegd</text:p>
          </table:table-cell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database-ranges>
        <table:database-range table:target-range-address="invoer.T1:invoer.T6" table:name="Lijst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Wingdings" svg:font-family="Wingdings"/>
    <style:font-face style:name="Verdana" svg:font-family="Verdana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in" fo:margin-bottom="0.32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2">
      <style:page-layout-properties fo:margin-top="0.39in" fo:margin-bottom="0.5in" fo:margin-left="0.36in" fo:margin-right="0.35in" style:print-orientation="landscape" style:print-page-order="ttb" style:first-page-number="continue" style:scale-to="55%" style:table-centering="none" style:print="grid 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3">
      <style:page-layout-properties fo:margin-top="0.5in" fo:margin-bottom="0.5in" fo:margin-left="0.43in" fo:margin-right="0.44in" style:print-orientation="landscape" style:print-page-order="ttb" style:first-page-number="continue" style:scale-to="8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frerosevink</meta:initial-creator>
    <dc:creator>Berg, Désirée van den</dc:creator>
    <meta:creation-date>2011-06-06T07:47:02Z</meta:creation-date>
    <dc:date>2023-10-13T06:58:29Z</dc:date>
    <meta:print-date>2012-05-03T11:24:55Z</meta:print-date>
  </office:meta>
</office:document-meta>
</file>